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8pt" style:font-size-asian="8pt" style:font-size-complex="8pt" fo:background-color="#FFFFFF"/>
    </style:style>
    <style:style style:name="P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nyWeb" style:family="paragraph">
      <style:paragraph-properties fo:margin-bottom="0in" fo:margin-left="2.461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" style:parent-style-name="NormalnyWeb" style:family="paragraph">
      <style:paragraph-properties fo:margin-bottom="0in" fo:margin-left="2.461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center" fo:line-height="200%"/>
      <style:text-properties style:font-name="Arial" style:font-name-asian="Arial" style:font-name-complex="Arial" fo:font-size="9pt" style:font-size-asian="9pt"/>
    </style:style>
    <style:style style:name="P7" style:parent-style-name="Normalny" style:family="paragraph">
      <style:paragraph-properties fo:text-align="center" style:vertical-align="auto" fo:margin-top="0.0694in" fo:margin-right="0.134in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P18" style:parent-style-name="Normalny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19" style:parent-style-name="Standard" style:family="paragraph">
      <style:paragraph-properties fo:widows="0" fo:orphans="0" fo:text-align="center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3pt" style:font-size-asian="3pt" style:font-size-complex="3pt" fo:background-color="#FFFFFF" style:language-asian="pl" style:country-asian="PL" style:language-complex="ar" style:country-complex="SA"/>
    </style:style>
    <style:style style:name="P20" style:parent-style-name="Standard" style:family="paragraph">
      <style:paragraph-properties fo:text-align="center" fo:line-height="150%"/>
      <style:text-properties style:font-name="Arial" style:font-name-complex="Arial" fo:color="#000000" fo:font-size="10pt" style:font-size-asian="10pt" style:font-size-complex="10pt" fo:background-color="#FFFFFF"/>
    </style:style>
    <style:style style:name="P21" style:parent-style-name="Textbody" style:family="paragraph">
      <style:paragraph-properties fo:text-align="center" style:line-height-at-least="0.0694in"/>
      <style:text-properties fo:color="#000000" fo:font-size="8pt" style:font-size-asian="8pt"/>
    </style:style>
    <style:style style:name="TableColumn23" style:family="table-column">
      <style:table-column-properties style:column-width="2.284in" style:use-optimal-column-width="false"/>
    </style:style>
    <style:style style:name="TableColumn24" style:family="table-column">
      <style:table-column-properties style:column-width="2.0083in" style:use-optimal-column-width="false"/>
    </style:style>
    <style:style style:name="TableColumn25" style:family="table-column">
      <style:table-column-properties style:column-width="1.2208in" style:use-optimal-column-width="false"/>
    </style:style>
    <style:style style:name="TableColumn26" style:family="table-column">
      <style:table-column-properties style:column-width="1.4222in" style:use-optimal-column-width="false"/>
    </style:style>
    <style:style style:name="Table22" style:family="table">
      <style:table-properties style:width="6.9354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P32" style:parent-style-name="TableContents" style:family="paragraph">
      <style:paragraph-properties style:snap-to-layout-grid="false" fo:text-align="center"/>
      <style:text-properties style:font-name="Arial" style:font-name-complex="Arial" fo:color="#000000" fo:font-size="6pt" style:font-size-asian="6pt" style:font-size-complex="6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P35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3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4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4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4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5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5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5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6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6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7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8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8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8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8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90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style:font-name-complex="Arial" fo:color="#000000" fo:font-size="7pt" style:font-size-asian="7pt" style:font-size-complex="7pt" fo:background-color="#FFFFFF"/>
    </style:style>
    <style:style style:name="P91" style:parent-style-name="Standard" style:family="paragraph">
      <style:paragraph-properties fo:text-align="justify" style:line-height-at-least="0.0694in" fo:margin-left="0.1576in" fo:text-indent="-0.1576in">
        <style:tab-stops/>
      </style:paragraph-properties>
      <style:text-properties style:font-name="Arial" style:font-name-complex="Arial" fo:color="#000000" fo:font-size="7pt" style:font-size-asian="7pt" style:font-size-complex="7pt" fo:background-color="#FFFFFF"/>
    </style:style>
    <style:style style:name="P92" style:parent-style-name="Standard" style:family="paragraph">
      <style:paragraph-properties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93" style:parent-style-name="Standard" style:family="paragraph">
      <style:paragraph-properties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94" style:parent-style-name="Standard" style:family="paragraph">
      <style:paragraph-properties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95" style:parent-style-name="Standard" style:family="paragraph">
      <style:paragraph-properties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96" style:parent-style-name="Standard" style:family="paragraph">
      <style:paragraph-properties fo:line-height="150%"/>
      <style:text-properties style:font-name="Arial" style:font-name-asian="Arial" style:font-name-complex="Arial" fo:font-size="6pt" style:font-size-asian="6pt" style:font-size-complex="6pt"/>
    </style:style>
    <style:style style:name="P97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98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99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00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01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02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03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04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05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0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FF3333" fo:font-size="8pt" style:font-size-asian="8pt" style:font-size-complex="8pt"/>
    </style:style>
    <style:style style:name="P107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7pt" style:font-size-asian="7pt" style:font-size-complex="7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FF0000" style:letter-kerning="false" fo:font-size="7pt" style:font-size-asian="7pt" style:font-size-complex="7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7pt" style:font-size-asian="7pt" style:font-size-complex="7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7pt" style:font-size-asian="7pt" style:font-size-complex="7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12" style:parent-style-name="Standard" style:family="paragraph">
      <style:paragraph-properties fo:text-align="justify" fo:margin-left="3.7395in">
        <style:tab-stops/>
      </style:paragraph-properties>
      <style:text-properties style:font-name="Arial" style:font-name-complex="Arial" fo:font-weight="bold" style:font-weight-asian="bold" style:font-weight-complex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margin-left="3.739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</office:automatic-styles>
  <office:body>
    <office:text text:use-soft-page-breaks="true">
      <text:p text:style-name="P1">PUK 3/2023</text:p>
      <text:p text:style-name="P2">Załącznik nr 2</text:p>
      <text:p text:style-name="P3"/>
      <text:p text:style-name="P4"/>
      <text:p text:style-name="P5">WYKAZ WYKONANYCH USŁUG</text:p>
      <text:p text:style-name="P6">Przystępując do postępowania w sprawie udzielenia zamówienia publicznego</text:p>
      <text:p text:style-name="P7"><text:span text:style-name="T8">pełnienie funkcji Inspektora nadzoru inwestorskiego nad zadaniem</text:span><text:span text:style-name="T9"><text:line-break/></text:span><text:span text:style-name="T10"><text:s/>pn.<text:s/></text:span><text:span text:style-name="T11">„</text:span><text:span text:style-name="T12">Rozbudowa Gminnego Punktu<text:s/></text:span><text:span text:style-name="T13">Selektywnej Zbiórki Odpadów</text:span><text:span text:style-name="T14"><text:line-break/></text:span><text:span text:style-name="T15"><text:s/>Komunalnych wraz z infrastrukturą towarzyszącą” w systemie<text:s/></text:span><text:span text:style-name="T16"><text:line-break/></text:span><text:span text:style-name="T17">„zaprojektuj i wybuduj”</text:span></text:p>
      <text:p text:style-name="P18"/>
      <text:p text:style-name="P19"/>
      <text:p text:style-name="P20">oświadczam, w celu potwierdzenia spełniania wymagań określonych w rozdziale IV pkt 7 ppkt b zapytania ofertowego, że w okresie<text:s/>ostatnich 5 lat przed upływem terminu składania ofert, a jeżeli okres prowadzenia działalności jest krótszy w tym okresie wykonałem następujące usługi (minimum dwie):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zamówienia, opis <text:s/></text:p>
          </table:table-cell>
          <table:table-cell table:style-name="TableCell30">
            <text:p text:style-name="P31">Wartość zamówienia (umowy) brutto</text:p>
            <text:p text:style-name="P32"/>
          </table:table-cell>
          <table:table-cell table:style-name="TableCell33">
            <text:p text:style-name="P34">Miejsce i data wykonania</text:p>
            <text:p text:style-name="P35">dd/mm/rrrr - dd/mm/rrrr</text:p>
          </table:table-cell>
          <table:table-cell table:style-name="TableCell36">
            <text:p text:style-name="P37">Nazwa <text:s/>Zamawiającego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Na potwierdzenie powyższego załączamy następujące dokumenty:</text:p>
      <text:p text:style-name="P93">1)<text:s/>.........................................................................................................................................................................</text:p>
      <text:p text:style-name="P94">2) .........................................................................................................................................................................</text:p>
      <text:p text:style-name="P95">3) ........................................................................................................................................................................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UWAGA:</text:p>
      <text:p text:style-name="P107"><text:span text:style-name="T108">Formularz powinien zostać złożony<text:s/></text:span><text:span text:style-name="T109">w formie elektronicznej lub w postaci elektronicznej opatrzonej kwalifikowanym podpisem elektronicznym,</text:span><text:span text:style-name="T110"><text:s/>podpisem zaufanym lub podpisem osobistym upełnomocnionego(ych)<text:s/></text:span><text:span text:style-name="T111">przedstawiciela(i) Wykonawcy(-ów)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. </meta:initial-creator>
    <dc:creator>anna.slugaj-patrzykat@puk.wrzesnia.pl</dc:creator>
    <meta:creation-date>2021-08-31T10:52:00Z</meta:creation-date>
    <dc:date>2024-01-04T06:49:00Z</dc:date>
    <meta:template xlink:href="Normal.dotm" xlink:type="simple"/>
    <meta:editing-cycles>31</meta:editing-cycles>
    <meta:editing-duration>PT1620S</meta:editing-duration>
    <meta:document-statistic meta:page-count="1" meta:paragraph-count="3" meta:word-count="233" meta:character-count="1632" meta:row-count="11" meta:non-whitespace-character-count="1402"/>
  </office:meta>
</office:document-meta>
</file>