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2.9361in"/>
    </style:style>
    <style:style style:name="TableColumn25" style:family="table-column">
      <style:table-column-properties style:column-width="1.509in"/>
    </style:style>
    <style:style style:name="TableColumn26" style:family="table-column">
      <style:table-column-properties style:column-width="1.5097in"/>
    </style:style>
    <style:style style:name="TableColumn27" style:family="table-column">
      <style:table-column-properties style:column-width="1.5097in"/>
    </style:style>
    <style:style style:name="TableColumn28" style:family="table-column">
      <style:table-column-properties style:column-width="2.0666in"/>
    </style:style>
    <style:style style:name="Table22" style:family="table">
      <style:table-properties style:width="9.918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text-align="end"/>
      <style:text-properties fo:font-size="11pt" style:font-size-asian="11pt" style:font-size-complex="11pt"/>
    </style:style>
    <style:style style:name="P96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>
        <style:tab-stops>
          <style:tab-stop style:type="left" style:position="3.4479in"/>
          <style:tab-stop style:type="right" style:position="9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>
        <style:tab-stops>
          <style:tab-stop style:type="left" style:position="6.05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Załącznik nr 4 do SWZ</text:p>
      <text:p text:style-name="P14">……………………………………………<text:s/></text:p>
      <text:p text:style-name="P15">/nazwa i adres Wykonawcy/<text:s/></text:p>
      <text:p text:style-name="P16"/>
      <text:p text:style-name="P17"/>
      <text:p text:style-name="P18">WYKAZ WYKONANYCH ROBÓT BUDOWLANYCH W OKRESIE OSTATNICH 5 LAT<text:s/></text:p>
      <text:p text:style-name="P19"><text:span text:style-name="T20">ZGODNYCH Z WYMOGAMI ZAMAWIAJĄCEGO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rzedmiot<text:s/>zamówienia odpowiadający wymaganiom Zamawiającego</text:p>
          </table:table-cell>
          <table:table-cell table:style-name="TableCell34">
            <text:p text:style-name="P35">Wartość wykonanych robót (w zł brutto)</text:p>
          </table:table-cell>
          <table:table-cell table:style-name="TableCell36">
            <text:p text:style-name="P37">Termin realizacji zamówienia (data rozpoczęcia i zakończenia)</text:p>
          </table:table-cell>
          <table:table-cell table:style-name="TableCell38">
            <text:p text:style-name="P39">Miejsce wykonania robót</text:p>
          </table:table-cell>
          <table:table-cell table:style-name="TableCell40">
            <text:p text:style-name="P41">Podmiot, na rzecz którego roboty zostały wykonane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……………………………, dnia ………………<text:tab/></text:p>
      <text:p text:style-name="P95">………………………………………………………</text:p>
      <text:p text:style-name="P96">/podpis Wykonawcy lub upoważnionego przedstawiciela/</text:p>
      <text:p text:style-name="P97"/>
      <text:p text:style-name="P98"><text:tab/><text:tab/></text:p>
      <text:p text:style-name="P99"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Stopka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aprawy dróg leśnych na terenie Nadleśnictwa Łomża w 2021 r.</text:span><text:span text:style-name="T4"><text:tab/></text:span><text:span text:style-name="T5"><text:s text:c="47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SA.270.4.2021</text:span></text:p>
        <text:p text:style-name="Nagłówek"/>
      </style:header>
      <style:footer>
        <text:p text:style-name="P13">Wykonawca do wykazu winien załączyć dowody określające, czy te roboty budowlane zostały wykonane należycie, przy czym<text:s/>dowodami, o których mowa, są referencje bądź inne dokumenty sporządzone przez podmiot, na rzecz którego roboty budowlane zostały wykonane, a jeżeli wykonawca z przyczyn niezależnych od niego nie jest w stanie uzyskać tych dokumentów - inne odpowiednie dokumen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łomiej Sienkiewicz</meta:initial-creator>
    <dc:creator>Beata Górska</dc:creator>
    <meta:creation-date>2021-09-08T07:45:00Z</meta:creation-date>
    <dc:date>2021-11-02T13:33:00Z</dc:date>
    <meta:template xlink:href="Normal" xlink:type="simple"/>
    <meta:editing-cycles>8</meta:editing-cycles>
    <meta:editing-duration>PT60S</meta:editing-duration>
    <meta:document-statistic meta:page-count="1" meta:paragraph-count="1" meta:word-count="78" meta:character-count="547" meta:row-count="3" meta:non-whitespace-character-count="470"/>
  </office:meta>
</office:document-meta>
</file>