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Narrow" svg:font-family="ArialNarrow" style:font-family-generic="modern" style:font-pitch="fixed"/>
    <style:font-face style:name="Mincho" svg:font-family="Mincho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lbany" svg:font-family="Albany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Akapit_20_z_20_listą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21198b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8" style:family="paragraph" style:parent-style-name="Standard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21198b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acd7f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ef7c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47b06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style:font-name="Calibri1" style:font-name-asian="Times New Roman1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7"/></text:span></text:span><text:span text:style-name="Domyślna_20_czcionka_20_akapitu"><text:span text:style-name="T26">Zakład Usług Komunalnych w Błoniu <text:s/>w imieniu którego występuje Gmina <text:s/>Błonie, <text:s text:c="3"/></text:span></text:span></text:p>
      <text:p text:style-name="P23"><text:span text:style-name="Domyślna_20_czcionka_20_akapitu"><text:span text:style-name="T26"><text:s text:c="8"/>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6"><text:span text:style-name="T35">Koszenie poboczy, skarp, ulic i dróg gminy Błonie administrowanych przez <text:s/>Zakład Usług Komunalnych </text:span></text:p>
      <text:p text:style-name="P28"><text:span text:style-name="T35">w Błoniu</text:span>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1877320999" text:style-name="WWNum2">
        <text:list-item text:start-value="1"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50828169753541" text:continue-numbering="true" text:style-name="WWNum2">
        <text:list-item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Narrow" svg:font-family="ArialNarrow" style:font-family-generic="modern" style:font-pitch="fixed"/>
    <style:font-face style:name="Mincho" svg:font-family="Mincho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lbany" svg:font-family="Albany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rzypisu_20_dolnego" style:display-name="Tekst przypisu dolnego" style:family="paragraph" style:default-outline-level="">
      <style:text-properties fo:font-size="10pt" style:font-size-asian="10pt" style:font-size-complex="9pt"/>
    </style:style>
    <style:style style:name="Tekst_20_dymka" style:display-name="Tekst dymka" style:family="paragraph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ekst_20_podstawowy_20_wcięty" style:display-name="Tekst podstawowy wcięty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size-complex="10.5pt"/>
    </style:style>
    <style:style style:name="Tekst_20_podstawowy_20_2" style:display-name="Tekst podstawowy 2" style:family="paragraph" style:parent-style-name="Standard" style:default-outline-level="">
      <style:paragraph-properties fo:text-align="end" style:justify-single-word="false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4pt" style:font-name-asian="Mincho" style:font-family-asian="Mincho" style:font-family-generic-asian="modern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Odwołanie_20_przypisu_20_dolnego" style:display-name="Odwołanie przypisu dolnego" style:family="text">
      <style:text-properties style:text-position="super 58%" fo:font-size="10pt" style:font-size-asian="10pt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size-complex="8pt"/>
    </style:style>
    <style:style style:name="WW8Num2z0" style:family="text">
      <style:text-properties style:font-name="Verdana" fo:font-family="Verdana" style:font-family-generic="roman" style:font-pitch="variable" fo:font-size="10pt" fo:font-style="italic" fo:font-weight="bold" style:font-name-asian="ArialNarrow" style:font-family-asian="ArialNarrow" style:font-family-generic-asian="modern" style:font-pitch-asian="fixe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wcięty_20_Znak" style:display-name="Tekst podstawowy wcięty Znak" style:family="tex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47b0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editing-cycles>11</meta:editing-cycles>
    <meta:editing-duration>PT8M57S</meta:editing-duration>
    <dc:date>2024-01-29T15:08:14.921000000</dc:date>
    <meta:document-statistic meta:table-count="0" meta:image-count="0" meta:object-count="0" meta:page-count="1" meta:paragraph-count="34" meta:word-count="165" meta:character-count="1520" meta:non-whitespace-character-count="1295"/>
    <meta:template xlink:type="simple" xlink:actuate="onRequest" xlink:title="" xlink:href="../../../AppData/Local/Temp/zal_3_swz_wzp_271_1_21.odt/Normal"/>
  </office:meta>
</office:document-meta>
</file>