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NormalnyWeb" style:family="paragraph">
      <style:paragraph-properties fo:text-align="center" fo:margin-top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NormalnyWeb" style:family="paragraph">
      <style:paragraph-properties fo:text-align="justify" fo:line-height="150%"/>
    </style:style>
    <style:style style:name="T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0" style:parent-style-name="NormalnyWeb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1" style:parent-style-name="Nagłówek5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weight-complex="bold" fo:color="#000000"/>
    </style:style>
    <style:style style:name="T13" style:parent-style-name="StrongEmphasis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style:font-weight-complex="bold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19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20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Nagłówek5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color="#000000"/>
    </style:style>
    <style:style style:name="P24" style:parent-style-name="NormalnyWeb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25" style:parent-style-name="NormalnyWeb" style:family="paragraph">
      <style:paragraph-properties fo:text-align="justify" fo:margin-top="0in" fo:margin-bottom="0in" fo:line-height="150%"/>
    </style:style>
    <style:style style:name="T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6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37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38" style:parent-style-name="NormalnyWeb2" style:family="paragraph">
      <style:paragraph-properties fo:text-align="justify" fo:margin-top="0in" fo:margin-bottom="0in" fo:line-height="150%"/>
    </style:style>
    <style:style style:name="T3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T41" style:parent-style-name="st" style:family="text">
      <style:text-properties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T4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T47" style:parent-style-name="Domyślnaczcionkaakapitu" style:family="text">
      <style:text-properties fo:font-size="11pt" style:font-size-asian="11pt" style:font-size-complex="11pt" fo:language="pl" fo:country="PL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P49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 fo:language="pl" fo:country="PL"/>
    </style:style>
    <style:style style:name="P50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 fo:language="pl" fo:country="PL"/>
    </style:style>
    <style:style style:name="P51" style:parent-style-name="NormalnyWeb" style:family="paragraph">
      <style:paragraph-properties fo:text-align="justify" fo:margin-top="0in" fo:margin-bottom="0in" fo:line-height="150%"/>
    </style:style>
    <style:style style:name="T5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  <style:style style:name="T57" style:parent-style-name="Domyślnaczcionkaakapitu" style:family="text">
      <style:text-properties fo:font-size="11pt" style:font-size-asian="11pt" style:font-size-complex="11pt" fo:language="pl" fo:country="PL"/>
    </style:style>
    <style:style style:name="T58" style:parent-style-name="Domyślnaczcionkaakapitu" style:family="text">
      <style:text-properties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1" style:parent-style-name="NormalnyWeb" style:family="paragraph">
      <style:paragraph-properties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62" style:parent-style-name="NormalnyWeb" style:family="paragraph">
      <style:paragraph-properties fo:text-align="center" fo:margin-top="0in" fo:margin-bottom="0in" fo:line-height="150%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64" style:parent-style-name="NormalnyWeb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65" style:parent-style-name="NormalnyWeb" style:family="paragraph">
      <style:paragraph-properties fo:text-align="justify" fo:margin-top="0in" fo:margin-bottom="0in" fo:line-height="150%" fo:margin-right="0.0159in"/>
    </style:style>
    <style:style style:name="T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-complex="Times New Roman" fo:color="#FF0066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75" style:parent-style-name="NormalnyWeb" style:family="paragraph">
      <style:paragraph-properties fo:text-align="justify" fo:margin-top="0in" fo:margin-bottom="0in" fo:line-height="150%" fo:margin-right="0.0159in"/>
    </style:style>
    <style:style style:name="T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-complex="Times New Roman" fo:color="#FF0066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79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80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81" style:parent-style-name="NormalnyWeb2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82" style:parent-style-name="NormalnyWeb2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83" style:parent-style-name="NormalnyWeb2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84" style:parent-style-name="NormalnyWeb2" style:family="paragraph">
      <style:paragraph-properties fo:text-align="justify" fo:margin-top="0in" fo:margin-bottom="0in" fo:line-height="150%" fo:margin-right="0.0159in"/>
    </style:style>
    <style:style style:name="T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6" style:parent-style-name="NormalnyWeb2" style:family="paragraph">
      <style:paragraph-properties fo:text-align="justify" fo:margin-top="0in" fo:margin-bottom="0in" fo:line-height="150%" fo:margin-right="0.0159in"/>
    </style:style>
    <style:style style:name="T8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9" style:parent-style-name="NormalnyWeb2" style:family="paragraph">
      <style:paragraph-properties fo:text-align="justify" fo:margin-top="0in" fo:margin-bottom="0in" fo:line-height="150%" fo:margin-right="0.0159in"/>
    </style:style>
    <style:style style:name="T9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2" style:parent-style-name="NormalnyWeb2" style:family="paragraph">
      <style:paragraph-properties fo:text-align="justify" fo:margin-top="0in" fo:margin-bottom="0in" fo:line-height="150%" fo:margin-right="0.0159in"/>
    </style:style>
    <style:style style:name="T9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5" style:parent-style-name="NormalnyWeb2" style:family="paragraph">
      <style:paragraph-properties fo:text-align="justify" fo:margin-top="0in" fo:margin-bottom="0in" fo:line-height="150%" fo:margin-right="0.0159in"/>
    </style:style>
    <style:style style:name="T9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8" style:parent-style-name="NormalnyWeb2" style:family="paragraph">
      <style:paragraph-properties fo:text-align="justify" fo:margin-top="0in" fo:margin-bottom="0in" fo:line-height="150%" fo:margin-right="0.0159in"/>
    </style:style>
    <style:style style:name="T99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01" style:parent-style-name="NormalnyWeb2" style:family="paragraph">
      <style:paragraph-properties fo:text-align="justify" fo:margin-top="0in" fo:margin-bottom="0in" fo:line-height="150%" fo:margin-right="0.0159in"/>
    </style:style>
    <style:style style:name="T10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04" style:parent-style-name="NormalnyWeb2" style:family="paragraph">
      <style:paragraph-properties fo:text-align="justify" fo:margin-top="0in" fo:margin-bottom="0in" fo:line-height="150%" fo:margin-right="0.0159in"/>
    </style:style>
    <style:style style:name="T10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07" style:parent-style-name="NormalnyWeb2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08" style:parent-style-name="NormalnyWeb2" style:family="paragraph">
      <style:paragraph-properties fo:text-align="justify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09" style:parent-style-name="NormalnyWeb" style:family="paragraph">
      <style:paragraph-properties fo:text-align="center" fo:margin-top="0in" fo:margin-bottom="0in" fo:line-height="150%" fo:margin-right="0.0159in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11" style:parent-style-name="NormalnyWeb" style:family="paragraph">
      <style:paragraph-properties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12" style:parent-style-name="NormalnyWeb" style:family="paragraph">
      <style:paragraph-properties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13" style:parent-style-name="NormalnyWeb" style:family="paragraph">
      <style:paragraph-properties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14" style:parent-style-name="NormalnyWeb" style:family="paragraph">
      <style:paragraph-properties fo:text-align="center" fo:margin-top="0in" fo:margin-bottom="0in" fo:line-height="150%" fo:margin-right="0.0159in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16" style:parent-style-name="NormalnyWeb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17" style:parent-style-name="NormalnyWeb" style:family="paragraph">
      <style:paragraph-properties fo:text-align="justify" fo:margin-top="0in" fo:margin-bottom="0in" fo:line-height="150%" fo:margin-right="0.0159in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-complex="Times New Roman" fo:color="#FF0000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6" style:parent-style-name="NormalnyWeb" style:family="paragraph">
      <style:paragraph-properties fo:text-align="justify" fo:margin-top="0in" fo:margin-bottom="0in" fo:line-height="150%" fo:margin-right="0.0159in"/>
    </style:style>
    <style:style style:name="T1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9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32" style:parent-style-name="NormalnyWeb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33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34" style:parent-style-name="NormalnyWeb" style:family="paragraph">
      <style:paragraph-properties fo:text-align="justify" fo:margin-top="0in" fo:margin-bottom="0in" fo:line-height="150%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-complex="Times New Roman" fo:color="#FF0066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-asian="Verdana" style:font-name-complex="Times New Roman" fo:color="#000000" fo:font-size="11pt" style:font-size-asian="11pt" style:font-size-complex="11pt" fo:language="pl" fo:country="PL"/>
    </style:style>
    <style:style style:name="P142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3" style:parent-style-name="NormalnyWeb" style:family="paragraph">
      <style:paragraph-properties fo:text-align="center" fo:margin-top="0in" fo:margin-bottom="0in" fo:line-height="150%" fo:margin-right="0.0159in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5" style:parent-style-name="NormalnyWeb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6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47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48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49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50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51" style:parent-style-name="NormalnyWeb" style:family="paragraph">
      <style:paragraph-properties fo:text-align="center" fo:margin-top="0in" fo:margin-bottom="0in" fo:line-height="150%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53" style:parent-style-name="NormalnyWeb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54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55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56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57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58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59" style:parent-style-name="NormalnyWeb" style:family="paragraph">
      <style:paragraph-properties fo:text-align="justify" fo:margin-top="0in" fo:margin-bottom="0in" fo:line-height="150%" fo:margin-left="0.5in" fo:margin-right="0.015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60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61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62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63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64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65" style:parent-style-name="NormalnyWeb" style:family="paragraph">
      <style:paragraph-properties fo:text-align="justify" fo:margin-top="0in" fo:margin-bottom="0in" fo:line-height="150%" fo:margin-right="0.0159in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0" style:parent-style-name="NormalnyWeb" style:family="paragraph">
      <style:paragraph-properties fo:margin-top="0in" fo:margin-bottom="0in" fo:line-height="150%" fo:margin-left="0.252in" fo:margin-right="0.0159in" fo:text-indent="-0.252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71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72" style:parent-style-name="NormalnyWeb" style:family="paragraph">
      <style:paragraph-properties fo:text-align="center" fo:margin-top="0in" fo:margin-bottom="0in" fo:line-height="150%" fo:margin-right="0.0159in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74" style:parent-style-name="NormalnyWeb" style:family="paragraph">
      <style:paragraph-properties fo:text-align="center" fo:margin-top="0in" fo:margin-bottom="0in" fo:line-height="150%" fo:margin-right="0.0159in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76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77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78" style:parent-style-name="NormalnyWeb" style:family="paragraph">
      <style:paragraph-properties fo:text-align="justify" fo:margin-top="0in" fo:margin-bottom="0in" fo:line-height="150%" fo:margin-right="0.0159in"/>
    </style:style>
    <style:style style:name="T1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-complex="Times New Roman" fo:color="#FF0000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3" style:parent-style-name="NormalnyWeb" style:family="paragraph">
      <style:paragraph-properties fo:text-align="justify" fo:margin-top="0in" fo:margin-bottom="0in" fo:line-height="150%" fo:margin-right="0.0159in"/>
    </style:style>
    <style:style style:name="T1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7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88" style:parent-style-name="Standard" style:family="paragraph">
      <style:paragraph-properties fo:text-align="justify" fo:line-height="150%" fo:margin-right="0.0159in"/>
    </style:style>
    <style:style style:name="T189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1" style:parent-style-name="Standard" style:family="paragraph">
      <style:paragraph-properties fo:text-align="justify" fo:line-height="150%" fo:margin-right="0.0159in"/>
    </style:style>
    <style:style style:name="T19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4" style:parent-style-name="Standard" style:family="paragraph">
      <style:paragraph-properties fo:text-align="justify" fo:line-height="150%" fo:margin-right="0.0159in"/>
    </style:style>
    <style:style style:name="T19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97" style:parent-style-name="Standard" style:family="paragraph">
      <style:paragraph-properties fo:text-align="justify" fo:line-height="150%" fo:margin-right="0.0159in"/>
    </style:style>
    <style:style style:name="T19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00" style:parent-style-name="Standard" style:family="paragraph">
      <style:paragraph-properties fo:text-align="justify" fo:line-height="150%" fo:margin-right="0.0159in"/>
    </style:style>
    <style:style style:name="T201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03" style:parent-style-name="Standard" style:family="paragraph">
      <style:paragraph-properties fo:text-align="justify" fo:line-height="150%" fo:margin-right="0.0159in"/>
    </style:style>
    <style:style style:name="T20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06" style:parent-style-name="Standard" style:family="paragraph">
      <style:paragraph-properties fo:text-align="justify" fo:line-height="150%" fo:margin-right="0.0159in"/>
    </style:style>
    <style:style style:name="T20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09" style:parent-style-name="Standard" style:family="paragraph">
      <style:paragraph-properties fo:text-align="justify" fo:line-height="150%" fo:margin-right="0.0159in"/>
    </style:style>
    <style:style style:name="T21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12" style:parent-style-name="Standard" style:family="paragraph">
      <style:paragraph-properties fo:text-align="justify" fo:line-height="150%" fo:margin-right="0.0159in"/>
    </style:style>
    <style:style style:name="T21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15" style:parent-style-name="Standard" style:family="paragraph">
      <style:paragraph-properties fo:text-align="justify" fo:line-height="150%" fo:margin-right="0.0159in"/>
    </style:style>
    <style:style style:name="T216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20" style:parent-style-name="Standard" style:family="paragraph">
      <style:paragraph-properties fo:text-align="justify" fo:line-height="150%" fo:margin-right="0.0159in"/>
    </style:style>
    <style:style style:name="T221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23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24" style:parent-style-name="NormalnyWeb" style:family="paragraph">
      <style:paragraph-properties fo:text-align="center" fo:margin-top="0in" fo:margin-bottom="0in" fo:line-height="150%" fo:margin-right="0.0159in"/>
    </style:style>
    <style:style style:name="T2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26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27" style:parent-style-name="NormalnyWeb" style:family="paragraph">
      <style:paragraph-properties fo:text-align="justify" fo:margin-top="0in" fo:margin-bottom="0in" fo:line-height="150%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9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230" style:parent-style-name="StrongEmphasis" style:family="text">
      <style:text-properties style:font-name-complex="Times New Roman" fo:color="#FF0066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34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235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236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237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238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39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40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color="#000000" fo:font-size="11pt" style:font-size-asian="11pt" style:font-size-complex="11pt" fo:language="pl" fo:country="PL"/>
    </style:style>
    <style:style style:name="P241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42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43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44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45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46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47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48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49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50" style:parent-style-name="NormalnyWeb" style:family="paragraph">
      <style:paragraph-properties fo:text-align="justify" fo:margin-top="0in" fo:margin-bottom="0in" fo:line-height="150%" fo:margin-right="0.0159in" fo:text-indent="0.4916in"/>
      <style:text-properties style:font-name-complex="Times New Roman" fo:font-size="11pt" style:font-size-asian="11pt" style:font-size-complex="11pt" fo:language="pl" fo:country="PL"/>
    </style:style>
    <style:style style:name="P251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52" style:parent-style-name="NormalnyWeb" style:family="paragraph">
      <style:paragraph-properties fo:text-align="justify" fo:margin-top="0in" fo:margin-bottom="0in" fo:line-height="150%" fo:margin-right="0.0159in" fo:text-indent="0.4916in"/>
      <style:text-properties style:font-name-complex="Times New Roman" fo:font-size="11pt" style:font-size-asian="11pt" style:font-size-complex="11pt" fo:language="pl" fo:country="PL"/>
    </style:style>
    <style:style style:name="P253" style:parent-style-name="NormalnyWeb" style:family="paragraph">
      <style:paragraph-properties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54" style:parent-style-name="NormalnyWeb" style:family="paragraph">
      <style:paragraph-properties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255" style:parent-style-name="NormalnyWeb" style:family="paragraph">
      <style:paragraph-properties fo:margin-bottom="0in" fo:line-height="150%" fo:margin-right="0.0159in"/>
    </style:style>
    <style:style style:name="T2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57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Załącznik - wzór umowy</text:p>
      <text:p text:style-name="P2">Umowa nr ……./2024</text:p>
      <text:p text:style-name="P3"><text:span text:style-name="T4">zawarta w dniu</text:span><text:span text:style-name="T5"><text:s/>…………..</text:span><text:span text:style-name="T6"><text:s/></text:span><text:span text:style-name="T7">r.</text:span><text:span text:style-name="T8"><text:s/></text:span><text:span text:style-name="T9">w Żninie</text:span></text:p>
      <text:p text:style-name="P10">pomiędzy</text:p>
      <text:h text:style-name="P11" text:outline-level="5"><text:span text:style-name="T12">Przedsiębiorstwem Usług Komunalnych<text:s/></text:span><text:span text:style-name="T13">"PUK"</text:span><text:span text:style-name="T14"><text:s/>Sp. z o. o.<text:s/></text:span><text:span text:style-name="T15">z siedzibą w Żninie przy ul.  Mickiewicza 22, wpisaną do rejestru przedsiębiorców Krajowego Rejestru Sądowego prowadzonego przez Sąd Rejonowy w</text:span><text:span text:style-name="T16"> </text:span><text:span text:style-name="T17">Bydgoszczy, XIII Wydział Gospodarczy Krajowego Rejestru Sądowego pod numerem KRS:</text:span><text:span text:style-name="T18"><text:s/></text:span><text:a xlink:href="https://ems.ms.gov.pl/krs/wyszukiwaniepodmiotu?t:lb=t" office:target-frame-name="_top" xlink:show="replace"><text:span text:style-name="T19">0000129207</text:span></text:a><text:span text:style-name="T20">, którego odpis stanowi załącznik nr 1 do niniejszej umowy NIP: 5620002875, REGON: 090185720 kapitał zakładowy w wysokości 833 000,00 zł, zwaną w dalszej części umowy „Zamawiającym”<text:s/></text:span><text:span text:style-name="T21">reprezentowaną przez:<text:s/></text:span></text:h>
      <text:h text:style-name="P22" text:outline-level="5"><text:span text:style-name="T23">Pan Dariusz Żurawicki, Prezes Zarządu</text:span></text:h>
      <text:p text:style-name="P24">a</text:p>
      <text:p text:style-name="P25"><text:span text:style-name="T26">Panią/Panem ………………………prowadzącą/cym działalność gospodarczą pod firmą: ……………………nr NIP ………………….., nr REGON: ………… z siedzibą przy ul. …….;<text:s/></text:span><text:span text:style-name="T27"><text:s text:c="19"/></text:span><text:span text:style-name="T28">kod pocztowy,</text:span><text:span text:style-name="T29"><text:s/></text:span><text:span text:style-name="T30">miejscowość</text:span><text:span text:style-name="T31"><text:s/>– zwanym w dalszej części umowy<text:s/></text:span><text:span text:style-name="T32">„</text:span><text:span text:style-name="T33">Wykonawcą</text:span><text:span text:style-name="T34">”</text:span><text:span text:style-name="T35"><text:s/>reprezentowanym przez:</text:span></text:p>
      <text:p text:style-name="P36">Pani/Pan………………………….</text:p>
      <text:p text:style-name="P37">bądź</text:p>
      <text:p text:style-name="P38"><text:span text:style-name="T39">Nazwa firmy</text:span><text:span text:style-name="T40"><text:s text:c="2"/>NIP<text:s/></text:span><text:span text:style-name="T41">…………………, REGON ……………….<text:s/></text:span><text:span text:style-name="T42">z siedzibą przy ul.</text:span><text:span text:style-name="T43"><text:s/>…….. ; kod pocztowy, miejscowość,</text:span><text:span text:style-name="T44"><text:s/>reprezentowaną przez<text:s/></text:span><text:span text:style-name="T45">imię i nazwisko reprezentanta</text:span><text:span text:style-name="T46"><text:s/>– zwanym w  dalszej części umowy „</text:span><text:span text:style-name="T47">Wykonawcą</text:span><text:span text:style-name="T48">”.</text:span></text:p>
      <text:p text:style-name="P49"/>
      <text:p text:style-name="P50"/>
      <text:p text:style-name="P51"><text:span text:style-name="T52">W wyniku przeprowadzonego postępowania o udzielenie zamówienia publicznego o wartości szacunkowej równej i powyżej 15.000 zł netto w oparciu o obowiązujący regulamin udzielania zamówień publicznych o wartości szacunkowej niższej niż 130.000,00 złotych art. 2 ust. 1 pkt 1 ustawy z dnia 11 września 2019 r. <text:s text:c="2"/>Prawo<text:s/></text:span><text:span text:style-name="T53">Zamówień Publicznych (t.j.<text:s/></text:span><text:span text:style-name="T54">Dz. U. z 202</text:span><text:span text:style-name="T55">4</text:span><text:span text:style-name="T56"><text:s/>r. poz.</text:span><text:span text:style-name="T57"><text:s/>1320</text:span><text:span text:style-name="T58">)<text:s/></text:span><text:span text:style-name="T59">zawarto umowę<text:s/></text:span><text:span text:style-name="T60">następującej treści:</text:span></text:p>
      <text:p text:style-name="P61"/>
      <text:p text:style-name="P62"><text:span text:style-name="T63">PRZEDMIOT UMOWY</text:span></text:p>
      <text:p text:style-name="P64">§1</text:p>
      <text:p text:style-name="P65"><text:span text:style-name="T66">1. Wykonawca zobowiązuje się wykonać na rzecz</text:span><text:span text:style-name="T67"><text:s/></text:span><text:span text:style-name="T68">Zamawiającego remont w lokalu mieszkalnym położonym w<text:s/></text:span><text:span text:style-name="T69">Bożejewiczkach</text:span><text:span text:style-name="T70"><text:s/>przy ulicy</text:span><text:span text:style-name="T71"><text:s/>Dębowej</text:span><text:span text:style-name="T72"><text:s/>nr</text:span><text:span text:style-name="T73"><text:s/>15/1</text:span><text:span text:style-name="T74">.</text:span></text:p>
      <text:p text:style-name="P75"><text:span text:style-name="T76">2. Roboty, o których mowa w §1 ust.</text:span><text:span text:style-name="T77"><text:s/></text:span><text:span text:style-name="T78">1 niniejszej umowy obejmują zakres prac wynikający z niniejszej umowy oraz z kosztorysu ofertowego sporządzonego przez Wykonawcę.</text:span></text:p>
      <text:p text:style-name="P79">3. Dokumenty wymienione w §1 punkt 2 niniejszej umowy stanowią integralną część umowy.</text:p>
      <text:p text:style-name="P80">4. Wykonawca jest obowiązany użyć do wykonania umowy własnych materiałów, odpowiadających co do<text:s/><text:soft-page-break/>klasy i jakości wymogom wyrobów dopuszczonych do obrotu i stosowania w budownictwie, gwarantujących prawidłowe wykonanie przedmiotu umowy.</text:p>
      <text:p text:style-name="P81">5. Wykonawca oświadcza, że posiada uprawnienia, wiedzę, doświadczenie, a także dysponuje potencjałem technicznym oraz osobami niezbędnymi do wykonania zamówienia oraz zobowiązuje się je wykonać zgodnie z obowiązującymi przepisami i standardami oraz ponosi z tego tytułu odpowiedzialność odszkodowawczą.</text:p>
      <text:p text:style-name="P82">§2</text:p>
      <text:p text:style-name="P83">1. Wykonawca zobowiązuje się do wykonania przedmiotu umowy określonego w §1 ust. 1. zgodnie z  zasadami współczesnej wiedzy technicznej oraz przepisami ustawy z dnia 7 lipca 1994 r. Prawo budowlane (Dz.U. z 2021 r. poz. 2351 ze zm.).</text:p>
      <text:p text:style-name="P84"><text:span text:style-name="T85">2. Wykonawca zobowiązany jest do:</text:span></text:p>
      <text:p text:style-name="P86"><text:span text:style-name="T87">a.</text:span><text:span text:style-name="T88"><text:s/>zorganizowania na własny koszt zajęcia placu budowy, w tym zapewnienia energii elektrycznej i wody,</text:span></text:p>
      <text:p text:style-name="P89"><text:span text:style-name="T90">b.</text:span><text:span text:style-name="T91"><text:s/>zabezpieczenia na swój koszt terenu budowy od chwili jego przejęcia i zapewnienia warunków bezpieczeństwa oraz ponoszenia pełnej odpowiedzialności za szkody powstałe w czasie trwania remontu, wyrządzone tak Zamawiającemu jak i osobom trzecim. Wykonawca ponosi odpowiedzialność tak za działania własne, jak i za działania osób z pomocą których umowę wykonuje,</text:span></text:p>
      <text:p text:style-name="P92"><text:span text:style-name="T93">c.</text:span><text:span text:style-name="T94"><text:s/>po zakończeniu robót – do uporządkowania terenu budowy, doprowadzenia go do stanu poprzedniego i zgłoszenia do Zamawiającego przedmiotu umowy do odbioru końcowego,</text:span></text:p>
      <text:p text:style-name="P95"><text:span text:style-name="T96">d.</text:span><text:span text:style-name="T97"><text:s/>dostarczenia w terminie ustalonym z Zamawiającym wszelkich wymaganych oryginałów: atestów, certyfikatów lub innych dokumentów wymaganych przez przepisy prawa na materiały, sprzęt, urządzenia użyte do wykonania przedmiotu umowy, Wykonawca ponosi przed Zamawiającym wszelką odpowiedzialność odszkodowawczą z tego tytułu,</text:span></text:p>
      <text:p text:style-name="P98"><text:span text:style-name="T99">e.</text:span><text:span text:style-name="T100"><text:s/>prowadzenie robót zgodnie z przepisami BHP i PPOŻ Wykonawca ponosi pełną odpowiedzialność za szkody spowodowane przez własnych pracowników i inne osoby, którymi się posługuje na skutek nieprzestrzegania przepisów BHP i PPOŻ, zapewnienia uprawnionego nadzoru technicznego w zakresie wykonywanego przedmiotu umowy.</text:span></text:p>
      <text:p text:style-name="P101"><text:span text:style-name="T102">f.</text:span><text:span text:style-name="T103"><text:s/>przekazania zamawiającemu dokumentacji powykonawczej w zakresie robót wykonywanych przez Wykonawcę, wraz ze wszystkimi niezbędnymi atestami, certyfikatami, aprobatami technicznymi, wynikami prób i badań, a także wszelkich dokumentów niezbędnych do uzyskania pozwolenia na  użytkowanie obiektu,</text:span></text:p>
      <text:p text:style-name="P104"><text:span text:style-name="T105">g.</text:span><text:span text:style-name="T106"><text:s/>posiadania i utrzymania ubezpieczenia OC przez cały okres obowiązywania umowy.</text:span></text:p>
      <text:p text:style-name="P107"/>
      <text:p text:style-name="P108">Wykonawca zapoznał się, przed złożeniem oferty, z położeniem, usytuowaniem budynku, ze  stanem technicznym i oświadcza, że stan ten uwzględnił w złożonej ofercie.</text:p>
      <text:p text:style-name="P109"><text:span text:style-name="T110">§3</text:span></text:p>
      <text:list text:style-name="WWNum2">
        <text:list-item text:start-value="1">
          <text:p text:style-name="P111">Rozpoczęcie robót nastąpi w terminie od dnia<text:s/>13.12.2024<text:s/>r.</text:p>
        </text:list-item>
        <text:list-item>
          <text:p text:style-name="P112">Zakończenie robót nastąpi w terminie do dnia<text:s/>10.01.2025<text:s/>r.</text:p>
        </text:list-item>
      </text:list>
      <text:p text:style-name="P113"/>
      <text:soft-page-break/>
      <text:p text:style-name="P114"><text:span text:style-name="T115">WYNAGRODZENIE ORAZ TERMINY ZAPŁATY</text:span></text:p>
      <text:p text:style-name="P116">§4</text:p>
      <text:p text:style-name="P117"><text:span text:style-name="T118">1. Za wykonanie przedmiotu umowy określonego w § 1 ust. 1. umowy, Wykonawcy przysługiwać będzie wynagrodzenie</text:span><text:span text:style-name="T119"><text:s/></text:span><text:span text:style-name="T120">ryczałtowe</text:span><text:span text:style-name="T121"><text:s/></text:span><text:span text:style-name="T122">zgodnie ze złożoną ofertą w wysokości:<text:s/></text:span><text:span text:style-name="T123">……………….</text:span><text:span text:style-name="T124"><text:s/></text:span><text:span text:style-name="T125">zł brutto <text:s/></text:span></text:p>
      <text:p text:style-name="P126"><text:span text:style-name="T127">słownie:<text:s/></text:span><text:span text:style-name="T128">…………………………………………………………………………………………</text:span></text:p>
      <text:p text:style-name="P129">2. Wynagrodzenie określone w ust. 1 obejmuje wynagrodzenie za robociznę oraz materiały użyte do  wykonania przedmiotu umowy oraz za wszelkie czynności, które Wykonawca wykona w celu właściwej realizacji umowy.</text:p>
      <text:p text:style-name="P130">3. Treść oferty złożonej przez Wykonawcę stanowi integralną część niniejszej umowy.</text:p>
      <text:p text:style-name="P131"/>
      <text:p text:style-name="P132">§5</text:p>
      <text:p text:style-name="P133">1. Zamawiający zapłaci Wykonawcy wynagrodzenie za wykonane roboty na podstawie faktury końcowej, wystawionej po bezusterkowym odbiorze końcowym zamówienia, która będzie stanowiła całkowite rozliczenie.</text:p>
      <text:p text:style-name="P134"><text:span text:style-name="T135">2. Podstawę wystawienia faktury będzie stanowił podpisany przez Zamawiającego protokół odbioru robót, tj. protokół</text:span><text:span text:style-name="T136"><text:s/></text:span><text:span text:style-name="T137">bezusterkowego odbioru końcowego w przypadku wystąpienia konieczności usunięcia przez Wykonawcę usterek w zakreślonym przez Zamawiającego terminie.</text:span></text:p>
      <text:p text:style-name="P138"><text:span text:style-name="T139">3. Zapłata nastąpi w ciągu 30 dni po dokonaniu odbioru robót poleceniem przelewu na rachunek bankowy Wykonawcy.</text:span></text:p>
      <text:p text:style-name="P140"><text:span text:style-name="T141">4. Za datę dokonania zapłaty uznaje się datę złożenia polecenia przelewu w banku Zamawiającego.</text:span></text:p>
      <text:p text:style-name="P142"/>
      <text:p text:style-name="P143"><text:span text:style-name="T144">ODBIORY</text:span></text:p>
      <text:p text:style-name="P145">§6</text:p>
      <text:p text:style-name="P146">1. Przedmiotem odbioru końcowego będzie wykonanie przedmiotu umowy określonego niniejszą umową.</text:p>
      <text:p text:style-name="P147">2. Odbioru wykonanych robót w terminie 14 dni roboczych od dnia ich zakończenia i zgłoszenia przez Wykonawcę gotowości do odbioru, dokona Zamawiający.</text:p>
      <text:p text:style-name="P148">3. Z czynności odbioru zostanie sporządzony protokół odbioru przedmiotu umowy, zawierający wszelkie ustalenia dokonane w toku odbioru oraz terminy wyznaczone na usunięcie stwierdzonych wad. W przypadku stwierdzenia wad i konieczności ich usunięcia w zakreślonym przez Zamawiającego terminie, po dokonaniu napraw, sporządzony zostanie kolejny protokół obioru końcowego.</text:p>
      <text:p text:style-name="P149">4. Termin odpowiedzialności za wady przedmiotu umowy w ramach rękojmi i gwarancji oraz ogólnych zasad odpowiedzialności rozpoczyna się od daty bezusterkowego odbioru końcowego.</text:p>
      <text:p text:style-name="P150"/>
      <text:p text:style-name="P151"><text:span text:style-name="T152">RĘKOJMIA ZA WADY</text:span></text:p>
      <text:p text:style-name="P153">§7</text:p>
      <text:p text:style-name="P154">1. Wykonawca jest odpowiedzialny względem Zamawiającego za wady zmniejszające wartość lub  użyteczność przedmiotu umowy ze względu na cel oznaczony w umowie albo wynikający z  okoliczności lub z przeznaczenia rzeczy.</text:p>
      <text:soft-page-break/>
      <text:p text:style-name="P155">2. Termin rękojmi za wady fizyczne jest równy terminowi udzielonej gwarancji przez Wykonawcę.</text:p>
      <text:p text:style-name="P156">3. Wykonawca jest odpowiedzialny z tytułu rękojmi za usunięcie wad fizycznych przedmiotu umowy, istniejących w czasie dokonywania odbioru oraz za wady powstałe po odbiorze, a w okresie rękojmi i  gwarancji z przyczyn tkwiących w przedmiocie umowy nie ujawnionych w trakcie odbioru.</text:p>
      <text:p text:style-name="P157">4. W razie stwierdzenia podczas odbioru lub w okresie rękojmi i gwarancji istnienia wad nie nadających się do usunięcia, Zamawiający może:</text:p>
      <text:list text:style-name="LFO3" text:continue-numbering="true">
        <text:list-item>
          <text:p text:style-name="P158">jeżeli wady nie uniemożliwiają używania przedmiotu umowy zgodnie z jego przeznaczeniem,</text:p>
        </text:list-item>
      </text:list>
      <text:p text:style-name="P159">obniżyć wynagrodzenie Wykonawcy odpowiednio do utraconej wartości użytkowej lub technicznej,</text:p>
      <text:list text:style-name="LFO3" text:continue-numbering="true">
        <text:list-item>
          <text:p text:style-name="P160">jeżeli wady uniemożliwiają używanie przedmiotu umowy - Zamawiający może od umowy odstąpić.</text:p>
        </text:list-item>
      </text:list>
      <text:p text:style-name="P161">5. O wykryciu wady Zamawiający obowiązany jest zawiadomić Wykonawcę na piśmie w terminie <text:s/>7  dni od daty uzyskania informacji o ujawnieniu się wady.</text:p>
      <text:p text:style-name="P162">6. Wystąpienie wady powinno być stwierdzone protokołem z oględzin sporządzonym przy udziale Wykonawcy. O dacie i miejscu oględzin Zamawiający zawiadomi Wykonawcę co najmniej na 3 dni przed ich terminem, chyba że strony umówią się inaczej. Brak udziału Wykonawcy mimo zawiadomienia go o terminie oględzin, nie stanowi przeszkody do sporządzenia protokołu oględzin.</text:p>
      <text:p text:style-name="P163">7. Zamawiający wyznaczy Wykonawcy w protokole z oględzin odpowiedni termin do usunięcia wad z   zastrzeżeniem, że w przypadku zwłoki w usunięciu wad przekraczającej 14 dni, uprawniony będzie do powierzenia usunięcia wad osobie trzeciej na koszt Wykonawcy, bez potrzeby żądania sądowego upoważnienia do wykonania czynności na koszt Zamawiającego.</text:p>
      <text:p text:style-name="P164">8. Wykonawca nie może odmówić usunięcia wad bez względu na wysokość związanych z tym kosztów.</text:p>
      <text:p text:style-name="P165"><text:span text:style-name="T166">9. Wykonawca udziela gwarancji na wykonane roboty na okres<text:s/></text:span><text:span text:style-name="T167">36 miesięcy</text:span><text:span text:style-name="T168"><text:s/></text:span><text:span text:style-name="T169">od daty bezusterkowego odbioru końcowego przedmiotu umowy.</text:span></text:p>
      <text:p text:style-name="P170">10. W sprawach nieuregulowanych, a dotyczących gwarancji strony będą stosować przepisy kodeksu cywilnego dotyczące gwarancji.</text:p>
      <text:p text:style-name="P171"/>
      <text:p text:style-name="P172"><text:span text:style-name="T173">ZABEZPIECZENIE WYKONANIA UMOWY</text:span></text:p>
      <text:p text:style-name="P174"><text:span text:style-name="T175">NA WYKONANE ROBOTY I UŻYTE MATERIAŁY</text:span></text:p>
      <text:p text:style-name="P176">§ 8</text:p>
      <text:p text:style-name="P177">1. Wykonawca zapłaci Zamawiającemu karę umowną w przypadku:</text:p>
      <text:list text:style-name="LFO4" text:continue-numbering="true">
        <text:list-item>
          <text:p text:style-name="P178"><text:span text:style-name="T179">opóźnienia w wykonaniu przedmiotu umowy, usuwaniu wad w okresie rękojmi i gwarancji -<text:s/></text:span><text:span text:style-name="T180">1%</text:span><text:span text:style-name="T181"><text:s/></text:span><text:span text:style-name="T182">całkowitego wynagrodzenia umownego brutto za każdy dzień opóźnienia, licząc od terminu wykonania umowy określonego w §3 lub terminu usunięcia wad stwierdzonych w trakcie odbioru końcowego lub  w okresie trwania rękojmi i gwarancji,</text:span></text:p>
        </text:list-item>
        <text:list-item>
          <text:p text:style-name="P183"><text:span text:style-name="T184">w razie odstąpienia od umowy przez Zamawiającego lub<text:s/></text:span><text:span text:style-name="T185">Wykonawcę</text:span><text:span text:style-name="T186"><text:s/>z przyczyn leżących po stronie Wykonawcy - 10% wynagrodzenia za przedmiot umowy,</text:span></text:p>
        </text:list-item>
      </text:list>
      <text:p text:style-name="P187"/>
      <text:soft-page-break/>
      <text:p text:style-name="P188"><text:span text:style-name="T189">2.1</text:span><text:span text:style-name="T190">. Zamawiający zastrzega sobie prawo odstąpienia od umowy:</text:span></text:p>
      <text:p text:style-name="P191"><text:span text:style-name="T192">a.</text:span><text:span text:style-name="T193"><text:s/>z przyczyn leżących po stronie Wykonawcy w przypadku nie podjęcia prac remontowych w terminie 7 dni od dnia zawarcia umowy,</text:span></text:p>
      <text:p text:style-name="P194"><text:span text:style-name="T195">b.</text:span><text:span text:style-name="T196"><text:s/>(w okresie przed odbiorem końcowym) z przyczyn leżących po stronie Wykonawcy w przypadku stwierdzenia, iż zachodzą przesłanki do ogłoszenia upadłości Wykonawcy, <text:s/>w szczególności złożenia w  sądzie wniosku o wszczęcie postępowania upadłościowego w stosunku do Wykonawcy,</text:span></text:p>
      <text:p text:style-name="P197"><text:span text:style-name="T198">c.<text:s/></text:span><text:span text:style-name="T199">jeżeli Wykonawca przerwał realizację robót i ich nie realizuje bez uzasadnionych przyczyn przez okres kolejnych 10 dni,</text:span></text:p>
      <text:p text:style-name="P200"><text:span text:style-name="T201">d.</text:span><text:span text:style-name="T202"><text:s/>Wykonawca nie wykonuje robót zgodnie z umową lub nienależycie wykonuje swoje zobowiązania,</text:span></text:p>
      <text:p text:style-name="P203"><text:span text:style-name="T204">e.</text:span><text:span text:style-name="T205"><text:s/>nastąpiło wstrzymanie wykonania przedmiotu umowy przez nadzór budowlany, za które odpowiada Wykonawca i stan ten trwa powyżej 15 dni,</text:span></text:p>
      <text:p text:style-name="P206"><text:span text:style-name="T207">f.</text:span><text:span text:style-name="T208"><text:s/>wykonawca, bez uprzedniej, pisemnej zgody Zamawiającego dokonał cesji swoich wierzytelności z  niniejszej Umowy. <text:s/></text:span></text:p>
      <text:p text:style-name="P209"><text:span text:style-name="T210">2.2.</text:span><text:span text:style-name="T211"><text:s/>O zaistnieniu w/w okoliczności Wykonawca winien zawiadomić niezwłocznie Zamawiającego pod groźbą zwiększenia kar umownych o 100%.</text:span></text:p>
      <text:p text:style-name="P212"><text:span text:style-name="T213">3.<text:s/></text:span><text:span text:style-name="T214">Odstąpienie od umowy nie zwalnia Wykonawcy z jego zobowiązań z tytułu wad wykonywanych części przedmiotu umowy wykonanego w dniu odstąpienia, ani gwarancji jakości i rękojmi w zakresie zrealizowanych robót oraz zobowiązań z tytułu kar umownych.</text:span></text:p>
      <text:p text:style-name="P215"><text:span text:style-name="T216">4.</text:span><text:span text:style-name="T217"><text:s/>Nieprzewidziane okoliczności lub przypadki, na które strony nie maja wpływu, w tym warunki atmosferyczne uniemożliwiające kontynuowanie robót budowlanych (powódź, niska temperatura, długotrwałe opady deszczu) stanowią podstawę do przedłużenia terminu zakończenia tych robót (zgodnym z<text:s/></text:span><text:span text:style-name="T218">§ 3</text:span><text:span text:style-name="T219"><text:s/>niniejszej umowy) o okres uniemożliwiający prowadzenie robót, na podstawie obustronnych ustaleń w formie pisemnej, pod rygorem nieważności.</text:span></text:p>
      <text:p text:style-name="P220"><text:span text:style-name="T221">5.</text:span><text:span text:style-name="T222"><text:s/>W przypadku, gdy powstała szkoda przewyższa ustanowioną karę umowną Zamawiający jest uprawniony do żądania od Wykonawcy odszkodowania uzupełniającego na zasadach ogólnych.</text:span></text:p>
      <text:p text:style-name="P223"/>
      <text:p text:style-name="P224"><text:span text:style-name="T225">POSTANOWIENIA KOŃCOWE</text:span></text:p>
      <text:p text:style-name="P226">§ 9</text:p>
      <text:p text:style-name="P227"><text:span text:style-name="T228">1. Przedstawicielem uprawnionym do reprezentowania i działania na rzecz Zamawiającego w ramach realizacji niniejszej umowy będzie – Przedsiębiorstwo Usług Komunalnych Sp. z o. o.<text:s/></text:span><text:span text:style-name="T229">"PUK"</text:span><text:span text:style-name="T230"><text:s/></text:span><text:span text:style-name="T231">w Żninie, który upoważnia Eugeniusza Ścisłowskiego bądź<text:s/></text:span><text:span text:style-name="T232">Dariusza Żurawickiego</text:span><text:span text:style-name="T233"><text:s/>(każdego z nich działającego samodzielnie) do protokolarnego przekazania terenu budowy, wydawania na budowie niezbędnych poleceń, sporządzania notatek służbowych, przeprowadzania kontroli realizacji robót i  dokonania odbioru wykonanych robót zanikających i ulegających zakryciu.</text:span></text:p>
      <text:p text:style-name="P234"/>
      <text:p text:style-name="P235"/>
      <text:p text:style-name="P236"/>
      <text:p text:style-name="P237"/>
      <text:soft-page-break/>
      <text:p text:style-name="P238">§ 10</text:p>
      <text:p text:style-name="P239">1. W sprawach nieuregulowanych w niniejszej umowie zastosowanie mają odpowiednie przepisy prawa powszechnie obowiązującego.</text:p>
      <text:p text:style-name="P240">2. Zmiana treści umowy może nastąpić w formie pisemnej pod rygorem nieważności.</text:p>
      <text:p text:style-name="P241"/>
      <text:p text:style-name="P242">§ 11</text:p>
      <text:p text:style-name="P243">1. W przypadku powstania sporu powstałego w związku z niniejszą umową strony dążyć będą do  ugodowego rozstrzygnięcia sporu, tj. w drodze negocjacji i porozumienia.</text:p>
      <text:p text:style-name="P244">2. W przypadku niemożności ugodowego rozstrzygnięcia sporu, sądem wyłącznie właściwym do  rozpoznania sporów powstałych w związku z niniejszą umową jest sąd powszechny właściwy miejscowo dla siedziby Zamawiającego.</text:p>
      <text:p text:style-name="P245"/>
      <text:p text:style-name="P246">§ 12</text:p>
      <text:p text:style-name="P247">Umowę spisano w dwóch jednobrzmiących egzemplarzach z przeznaczeniem 1 egz. dla Wykonawcy i  1 <text:s/>egz. dla Zamawiającego.</text:p>
      <text:p text:style-name="P248"/>
      <text:p text:style-name="P249">Załączniki:</text:p>
      <text:p text:style-name="P250">1. Odpis KRS</text:p>
      <text:p text:style-name="P251"><text:s/><text:tab/>2. Wzór protokołu odbioru końcowego</text:p>
      <text:p text:style-name="P252">3. Kosztorys ofertowy<text:s/></text:p>
      <text:p text:style-name="P253"><text:s/></text:p>
      <text:p text:style-name="P254">……………………………………. <text:s text:c="38"/>………………………………….</text:p>
      <text:p text:style-name="P255"><text:span text:style-name="T256"><text:s text:c="12"/>Zamawiający: <text:s text:c="29"/></text:span><text:span text:style-name="T257"><text:s text:c="48"/>Wykonawca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NormalnyWeb" style:display-name="Normalny (Web)" style:family="paragraph" style:parent-style-name="Normalny">
      <style:paragraph-properties fo:widows="0" fo:orphans="0" fo:margin-top="0.1944in" fo:margin-bottom="0.0826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NormalnyWeb2" style:display-name="Normalny (Web)2" style:family="paragraph" style:parent-style-name="Normalny">
      <style:paragraph-properties fo:widows="0" fo:orphans="0" fo:margin-top="0.1944in" fo:margin-bottom="0.0826in" style:line-height-at-least="0.0694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st" style:display-name="st" style:family="text" style:parent-style-name="Domyślnaczcionkaakapitu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="Times New Roman" style:font-name-asian="Andale Sans UI" style:font-name-complex="Tahoma"/>
    </style:style>
    <text:list-style style:name="WWNum2" style:display-name="WWNum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1-03-08T10:55:00Z</meta:creation-date>
    <dc:date>2024-11-21T09:37:00Z</dc:date>
    <meta:print-date>2024-02-26T10:26:00Z</meta:print-date>
    <meta:template xlink:href="Normal" xlink:type="simple"/>
    <meta:editing-cycles>33</meta:editing-cycles>
    <meta:editing-duration>PT20760S</meta:editing-duration>
    <meta:document-statistic meta:page-count="6" meta:paragraph-count="26" meta:word-count="1869" meta:character-count="13057" meta:row-count="93" meta:non-whitespace-character-count="11214"/>
  </office:meta>
</office:document-meta>
</file>