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16.304cm"/>
    </style:style>
    <style:style style:name="Tabela1.A1" style:family="table-cell">
      <style:table-cell-properties style:writing-mode="page"/>
    </style:style>
    <style:style style:name="P1" style:family="paragraph" style:parent-style-name="Table_20_Contents">
      <style:text-properties style:font-name="Calibri" fo:font-size="10pt" officeooo:paragraph-rsid="00041dd0" style:font-size-asian="10pt" style:font-size-complex="10pt"/>
    </style:style>
    <style:style style:name="P2" style:family="paragraph" style:parent-style-name="Table_20_Contents">
      <style:text-properties style:font-name="Calibri" fo:font-size="10pt" officeooo:rsid="00041dd0" officeooo:paragraph-rsid="00041dd0" style:font-size-asian="10pt" style:font-size-complex="10pt"/>
    </style:style>
    <style:style style:name="P3" style:family="paragraph" style:parent-style-name="Table_20_Contents">
      <style:text-properties style:font-name="Calibri" fo:font-size="10pt" officeooo:rsid="00041dd0" officeooo:paragraph-rsid="00081579" style:font-size-asian="10pt" style:font-size-complex="10pt"/>
    </style:style>
    <style:style style:name="P4" style:family="paragraph" style:parent-style-name="Text_20_body">
      <style:text-properties style:font-name="Calibri" fo:font-size="10pt" officeooo:paragraph-rsid="000b2e38" style:font-size-asian="10pt" style:font-size-complex="10pt"/>
    </style:style>
    <style:style style:name="P5" style:family="paragraph" style:parent-style-name="Text_20_body">
      <style:text-properties style:font-name="Calibri" fo:font-size="10pt" officeooo:paragraph-rsid="000ab0a9" style:font-size-asian="10pt" style:font-size-complex="10pt"/>
    </style:style>
    <style:style style:name="P6" style:family="paragraph" style:parent-style-name="Table_20_Contents">
      <style:text-properties style:font-name="Calibri" fo:font-size="10pt" fo:font-weight="normal" officeooo:rsid="000b2e38" officeooo:paragraph-rsid="000b2e38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Calibri" fo:font-size="10pt" fo:font-weight="bold" officeooo:rsid="000b2e38" officeooo:paragraph-rsid="000b2e38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alibri" fo:font-size="10pt" fo:font-weight="bold" officeooo:rsid="00041dd0" officeooo:paragraph-rsid="00041dd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0pt" fo:font-weight="bold" officeooo:rsid="00041dd0" officeooo:paragraph-rsid="00041dd0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Calibri" fo:font-size="11pt" officeooo:rsid="000da330" officeooo:paragraph-rsid="000da330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Calibri" fo:font-size="11pt" officeooo:rsid="000da330" officeooo:paragraph-rsid="000da330" style:font-size-asian="11pt" style:font-size-complex="11pt"/>
    </style:style>
    <style:style style:name="P12" style:family="paragraph" style:parent-style-name="Table_20_Contents">
      <style:text-properties fo:font-size="10pt" officeooo:paragraph-rsid="00041dd0" style:font-size-asian="10pt" style:font-size-complex="10pt"/>
    </style:style>
    <style:style style:name="P13" style:family="paragraph" style:parent-style-name="Text_20_body">
      <style:text-properties fo:font-size="10pt" officeooo:paragraph-rsid="00041dd0" style:font-size-asian="10pt" style:font-size-complex="10pt"/>
    </style:style>
    <style:style style:name="P14" style:family="paragraph" style:parent-style-name="Table_20_Contents">
      <style:text-properties style:font-name="Calibri" fo:font-size="10pt" fo:font-weight="normal" officeooo:rsid="00041dd0" officeooo:paragraph-rsid="00041dd0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Calibri" fo:font-size="10pt" fo:font-weight="normal" officeooo:rsid="0008bad5" officeooo:paragraph-rsid="0008bad5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Calibri" fo:font-size="10pt" fo:font-weight="bold" officeooo:rsid="000ab0a9" officeooo:paragraph-rsid="000ab0a9" style:font-size-asian="10pt" style:font-weight-asian="bold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officeooo:rsid="00041dd0" style:font-weight-asian="bold" style:font-weight-complex="bold"/>
    </style:style>
    <style:style style:name="T3" style:family="text">
      <style:text-properties style:font-name="Calibri" fo:font-weight="bold" officeooo:rsid="00059157" style:font-weight-asian="bold" style:font-weight-complex="bold"/>
    </style:style>
    <style:style style:name="T4" style:family="text">
      <style:text-properties style:font-name="Calibri" officeooo:rsid="00041dd0"/>
    </style:style>
    <style:style style:name="T5" style:family="text">
      <style:text-properties style:font-name="Calibri" fo:font-weight="normal" officeooo:rsid="00041dd0" style:font-weight-asian="normal" style:font-weight-complex="normal"/>
    </style:style>
    <style:style style:name="T6" style:family="text">
      <style:text-properties style:font-name="Calibri" officeooo:rsid="0008bad5"/>
    </style:style>
    <style:style style:name="T7" style:family="text">
      <style:text-properties fo:font-weight="bold" officeooo:rsid="00041dd0" style:font-weight-asian="bold" style:font-weight-complex="bold"/>
    </style:style>
    <style:style style:name="T8" style:family="text">
      <style:text-properties fo:font-weight="bold" officeooo:rsid="000c4861" style:font-weight-asian="bold" style:font-weight-complex="bold"/>
    </style:style>
    <style:style style:name="T9" style:family="text">
      <style:text-properties fo:font-weight="normal" officeooo:rsid="00041dd0" style:font-weight-asian="normal" style:font-weight-complex="normal"/>
    </style:style>
    <style:style style:name="T10" style:family="text">
      <style:text-properties fo:font-weight="normal" officeooo:rsid="0008bad5" style:font-weight-asian="normal" style:font-weight-complex="normal"/>
    </style:style>
    <style:style style:name="T11" style:family="text">
      <style:text-properties officeooo:rsid="0006efc5"/>
    </style:style>
    <style:style style:name="T12" style:family="text">
      <style:text-properties officeooo:rsid="00074181"/>
    </style:style>
    <style:style style:name="T13" style:family="text">
      <style:text-properties officeooo:rsid="00081579"/>
    </style:style>
    <style:style style:name="T14" style:family="text">
      <style:text-properties officeooo:rsid="0008bad5"/>
    </style:style>
    <style:style style:name="T15" style:family="text">
      <style:text-properties officeooo:rsid="00096c32"/>
    </style:style>
    <style:style style:name="T16" style:family="text">
      <style:text-properties officeooo:rsid="000ab0a9"/>
    </style:style>
    <style:style style:name="T17" style:family="text">
      <style:text-properties officeooo:rsid="000c4861"/>
    </style:style>
    <style:style style:name="T18" style:family="text">
      <style:text-properties officeooo:rsid="000c8452"/>
    </style:style>
    <style:style style:name="T19" style:family="text">
      <style:text-properties officeooo:rsid="000ec146"/>
    </style:style>
    <style:style style:name="T20" style:family="text">
      <style:text-properties officeooo:rsid="000ff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cynia, dnia 0<text:span text:style-name="T20">5</text:span> stycznia 2024 r.</text:p>
      <text:p text:style-name="P10">Znak: MGOPS.271.1.2024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Zapotrzebowanie na sprzęt zwiększający dostępność Miejsko-Gminnego Ośrodka Pomocy Społecznej w Kcyni dla osób z niepełnosprawnościami</text:p>
          </table:table-cell>
        </table:table-row>
        <table:table-row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"><text:span text:style-name="T7">Pętla indukcyjna</text:span></text:p>
            <text:p text:style-name="P14">Wymagania:</text:p>
            <text:p text:style-name="P1"><text:span text:style-name="T9">- zgodność</text:span> z najnowszymi normami,</text:p>
            <text:p text:style-name="P2">- <text:span text:style-name="T17">wbudowana pętla zapewnia </text:span>zasięg działania minimum <text:span text:style-name="T20">1</text:span> metr od urządzenia,</text:p>
            <text:p text:style-name="P2">- <text:span text:style-name="T13">wbudowany mikrofon o wysokiej czułości,</text:span></text:p>
            <text:p text:style-name="P2">- <text:span text:style-name="T12">dodatkowe wejście na słuchawki </text:span><text:span text:style-name="T19">i mikrofon,</text:span></text:p>
            <text:p text:style-name="P3">- <text:span text:style-name="T11">naklejka z piktogramem informującym o obecności pętli indukcyjnej,</text:span></text:p>
            <text:p text:style-name="P3">- <text:span text:style-name="T14">gwarancja.</text:span></text:p>
          </table:table-cell>
        </table:table-row>
        <table:table-row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8">Krzesło ewakuacyjne</text:p>
            <text:p text:style-name="P15">Wymagania:</text:p>
            <text:p text:style-name="P5"><text:span text:style-name="T10">- regulowana wysokość uchwytu dla operatorów o różnym wzroście,<text:line-break/>- </text:span>dodatkowe, wysuwane uchwyty koło podnóżka – do przenoszenia lub asekuracji przez dodatkowego operatora,<text:line-break/>- składane/rozkładane uchwyty do transportu po powierzchniach płaskich,<text:line-break/>- podłokietniki,<text:line-break/>- składany podnóżek,<text:line-break/>- hamulce tylnych kół jezdnych,<text:line-break/>- 4-punktowy pas bezpieczeństwa + zagłówek i pas zabezpieczający głowę,<text:line-break/>- <text:span text:style-name="T15">s</text:span>kładany gąsienicowy system jezdny,<text:line-break/>- udźwig do 180 kg,<text:line-break/>- <text:span text:style-name="T15">pokrowiec ochronny,<text:line-break/>- </text:span><text:span text:style-name="T16">gwarancja</text:span><text:span text:style-name="T10">.</text:span></text:p>
          </table:table-cell>
        </table:table-row>
        <table:table-row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2"><text:span text:style-name="T2">Materac ewakuacyjny </text:span><text:span text:style-name="T3">ADP-ES-</text:span><text:span text:style-name="T2">COMFORT</text:span></text:p>
            <text:p text:style-name="P13"><text:span text:style-name="T4">Wymagania:<text:line-break/></text:span><text:span text:style-name="T1">- </text:span><text:span text:style-name="T5">materac posiada miękką i wygodną piankę, która skutecznie amortyzująca nierówności podczas akcji ewakuacyjnej,</text:span><text:span text:style-name="T2"><text:line-break/></text:span><text:span text:style-name="T5">-</text:span><text:span text:style-name="T2"> </text:span><text:span text:style-name="T1">wyposażony w powłokę bakteriobójczą,<text:line-break/>- wyposażony w pasy bezpieczeństwa utrzymujące osobę ewakuowaną w bezpiecznej pozycji,<text:line-break/>- dodatkowo osoba ewakuowana zostaje przykryta materiałem zapinanym na rzepy,<text:line-break/>- wygodne pasy uchwytowe z obu stron dla osób prowadzących ewakuację,<text:line-break/>- materac wykonany z materiału trudnopalnego, potwierdzenie certyfikatem B1,<text:line-break/>- polecany do ewakuacji osób, które z różnych przyczyn muszą zachować pozycję leżącą,<text:line-break/>- </text:span><text:span text:style-name="T4">pokrowiec do montażu na ścianie,<text:line-break/>- </text:span><text:span text:style-name="T1">wymiary 210 x 60 x 7 cm,<text:line-break/>- maksymalny udźwig: 210 kg,<text:line-break/>- certyfikat TUV,<text:line-break/>- </text:span><text:span text:style-name="T6">gwarancja</text:span><text:span text:style-name="T4">.</text:span></text:p>
          </table:table-cell>
        </table:table-row>
        <table:table-row>
          <table:table-cell table:style-name="Tabela1.A1" office:value-type="string">
            <text:p text:style-name="P9">4.</text:p>
          </table:table-cell>
          <table:table-cell table:style-name="Tabela1.A1" office:value-type="string">
            <text:p text:style-name="P16">System wzywania pomocy do toalety dla niepełnosprawnych - Zestaw CFEAPULLKIT</text:p>
            <text:p text:style-name="P6">Wymagania:</text:p>
            <text:p text:style-name="P6">- zestaw powinien być kompletny umożliwiając jego instalację zgodnie z przepisami systemu,</text:p>
            <text:p text:style-name="P6">- wymagane atesty i certyfikaty.</text:p>
          </table:table-cell>
        </table:table-row>
        <table:table-row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7">System wzywania pomocy CALL-HEAR</text:p>
            <text:p text:style-name="P6">Wymagania:</text:p>
            <text:p text:style-name="P4">- zakres temperatur pracy od -20° C do +55° C,<text:line-break/>- zakres transmisji do 30 metrów wewnątrz, do 70 metrów na zewnątrz,<text:line-break/>- <text:span text:style-name="T18">gwarancj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5T08:13:49.806000000</meta:creation-date>
    <dc:date>2024-01-08T14:23:39.043000000</dc:date>
    <meta:editing-duration>PT5H6M51S</meta:editing-duration>
    <meta:editing-cycles>15</meta:editing-cycles>
    <meta:generator>LibreOffice/7.6.0.3$Windows_X86_64 LibreOffice_project/69edd8b8ebc41d00b4de3915dc82f8f0fc3b6265</meta:generator>
    <meta:print-date>2024-01-05T10:38:21.160000000</meta:print-date>
    <meta:document-statistic meta:table-count="1" meta:image-count="0" meta:object-count="0" meta:page-count="1" meta:paragraph-count="29" meta:word-count="298" meta:character-count="2096" meta:non-whitespace-character-count="1826"/>
  </office:meta>
</office:document-meta>
</file>