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Verdana1" fo:font-size="12pt" officeooo:rsid="003e1691" officeooo:paragraph-rsid="003e1691" style:font-size-asian="12pt" style:font-size-complex="12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Verdana1" fo:font-size="11pt" officeooo:rsid="003e1691" officeooo:paragraph-rsid="003e1691" style:font-size-asian="11pt" style:font-size-complex="11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1pt" officeooo:paragraph-rsid="003c872a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1pt" style:text-underline-style="solid" style:text-underline-width="auto" style:text-underline-color="font-color" fo:font-weight="bold" officeooo:paragraph-rsid="003b4fa1" style:text-underline-mode="continuous" style:text-overline-mode="continuous" style:text-line-through-mode="continuous" fo:background-color="#fffff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1pt" officeooo:rsid="003cf057" officeooo:paragraph-rsid="003d6100" fo:background-color="#ffffff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2pt" officeooo:rsid="003cf057" officeooo:paragraph-rsid="003cf057" fo:background-color="#ffffff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1pt" officeooo:rsid="003cf057" officeooo:paragraph-rsid="003d6100" fo:background-color="#ffffff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1pt" officeooo:rsid="0016cb42" officeooo:paragraph-rsid="003b4fa1" fo:background-color="#ffffff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1pt" officeooo:rsid="0016cb42" officeooo:paragraph-rsid="003b4fa1" fo:background-color="#ffffff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Verdana1" fo:font-size="11pt" fo:font-weight="bold" officeooo:rsid="003b4fa1" officeooo:paragraph-rsid="003c872a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Verdana" fo:font-size="11pt" fo:font-weight="bold" officeooo:rsid="003b4fa1" officeooo:paragraph-rsid="003c872a" style:font-size-asian="11pt" style:font-weight-asian="bold" style:font-size-complex="11pt" style:font-weight-complex="bold"/>
    </style:style>
    <style:style style:name="P16" style:family="paragraph" style:parent-style-name="Heading_20_2">
      <style:paragraph-properties fo:margin-top="0cm" fo:margin-bottom="0cm" loext:contextual-spacing="false" fo:text-align="end" style:justify-single-word="false"/>
      <style:text-properties style:font-name="Verdana1" fo:font-size="12pt" fo:font-weight="bold" officeooo:rsid="00497a43" officeooo:paragraph-rsid="00497a4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f1f6"/>
    </style:style>
    <style:style style:name="T4" style:family="text">
      <style:text-properties officeooo:rsid="0018bb88"/>
    </style:style>
    <style:style style:name="T5" style:family="text">
      <style:text-properties officeooo:rsid="003c872a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officeooo:rsid="003e169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Załącznik Nr 6</text:h>
      <text:p text:style-name="P17"/>
      <text:p text:style-name="P17"/>
      <text:p text:style-name="P5"><text:span text:style-name="T1"><text:tab/><text:tab/><text:tab/><text:tab/><text:tab/><text:tab/><text:tab/><text:tab/></text:span><text:span text:style-name="T10">Zamawiający:</text:span></text:p>
      <text:p text:style-name="P7"><text:tab/><text:tab/><text:tab/><text:tab/><text:tab/><text:tab/><text:tab/><text:tab/>Gmina – Miasto Płock</text:p>
      <text:p text:style-name="P7"><text:tab/><text:tab/><text:tab/><text:tab/><text:tab/><text:tab/><text:tab/><text:tab/>Urząd Miasta Płocka</text:p>
      <text:p text:style-name="P7"><text:tab/><text:tab/><text:tab/><text:tab/><text:tab/><text:tab/><text:tab/><text:tab/>Stary Rynek 1, 09-400 Płock</text:p>
      <text:p text:style-name="P3"/>
      <text:p text:style-name="P14">OŚWIADCZENIE <text:span text:style-name="T5">WYKONAWCY</text:span></text:p>
      <text:p text:style-name="P15">O NIEPODLEGANIU WYKLUCZENIU</text:p>
      <text:p text:style-name="P4"/>
      <text:p text:style-name="P10"><text:s/><text:span text:style-name="T9">Na potrzeby postępowania o udzielenie zamówienia publicznego <text:s text:c="3"/><text:line-break/> pn. 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 text:c="4"/>prowadzonego przez <text:span text:style-name="T2">Gminę – Miasto Płock</text:span>, </text:p>
      <text:p text:style-name="P9"/>
      <text:p text:style-name="P9"><text:span text:style-name="T2"><text:s text:c="2"/>oświadczam</text:span>, <text:span text:style-name="T7"><text:s/></text:span><text:span text:style-name="T6">że nie podlegam wykluczeniu z postępowania na podstawie <text:s text:c="17"/>art. 7 ust. 1 ustawy z dnia 13 kwietnia 2022 r. o szczególnych rozwiązaniach <text:s text:c="21"/>w zakresie przeciwdziałania wspieraniu agresji na Ukrainę oraz służących ochronie bezpieczeństwa narodowego, </text:span><text:span text:style-name="T8">z którego wynika, że:</text:span><text:span text:style-name="T6"> <text:s text:c="2"/></text:span></text:p>
      <text:p text:style-name="P12"><text:s text:c="2"/>z postępowania o udzielenie zamówienia publicznego lub konkursu prowadzonego <text:s text:c="15"/>na podstawie ustawy Pzp wyklucza się:</text:p>
      <text:p text:style-name="P13"><text:span text:style-name="T3">1)</text:span> wykonawcę oraz uczestnika konkursu wymienionego w wykazach określonych <text:s text:c="15"/>w rozporządzeniu 765/2006 i rozporządzeniu 269/2014 albo wpisanego na listę <text:s text:c="16"/>na podstawie decyzji w sprawie wpisu na listę rozstrzygającej o zastosowaniu środka, o którym mowa w art. 1 pkt 3 ustawy;</text:p>
      <text:p text:style-name="P12"><text:span text:style-name="T3"><text:s/>2)</text:span> wykonawcę oraz uczestnika konkursu, którego beneficjentem rzeczywistym <text:s text:c="18"/>w rozumieniu ustawy z dnia 1 marca 2018 r. o przeciwdziałaniu praniu pieniędzy oraz finansowaniu terroryzmu (Dz. U. z 2022 r. poz. 593 i 655) jest osoba wymieniona <text:s text:c="16"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2"><text:span text:style-name="T4"><text:s/>3) </text:span>wykonawcę oraz uczestnika konkursu, którego jednostką dominującą <text:s text:c="26"/>w rozumieniu art. 3 ust. 1 pkt 37 ustawy z dnia 29 września 1994 r. <text:s text:c="25"/>o rachunkowości (Dz. U. z 2021 r. poz. 217, 2105 i 2106), jest podmiot wymieniony <text:s text:c="2"/>w wykazach określonych w rozporządzeniu 765/2006 i rozporządzeniu 269/2014 <text:s text:c="14"/>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8"/>
      <text:p text:style-name="P6"/>
      <text:p text:style-name="P2"><text:tab/><text:tab/><text:tab/><text:tab/><text:tab/><text:tab/><text:tab/><text:tab/><text:span text:style-name="T2">Data i podpis Wykonawcy</text:span></text:p>
      <text:p text:style-name="P2"/>
      <text:p text:style-name="P1"><text:span text:style-name="T9"><text:tab/><text:tab/><text:tab/><text:tab/></text:span><text:tab/><text:tab/><text:tab/> <text:s text:c="8"/>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8S</meta:editing-duration>
    <meta:editing-cycles>35</meta:editing-cycles>
    <meta:generator>LibreOffice/6.2.0.3$Windows_x86 LibreOffice_project/98c6a8a1c6c7b144ce3cc729e34964b47ce25d62</meta:generator>
    <dc:date>2024-03-26T10:04:30.877000000</dc:date>
    <meta:print-date>2024-03-26T10:04:27.847000000</meta:print-date>
    <meta:document-statistic meta:table-count="0" meta:image-count="0" meta:object-count="0" meta:page-count="1" meta:paragraph-count="16" meta:word-count="309" meta:character-count="2550" meta:non-whitespace-character-count="1993"/>
    <meta:user-defined meta:name="Info 1"/>
    <meta:user-defined meta:name="Info 2"/>
    <meta:user-defined meta:name="Info 3"/>
    <meta:user-defined meta:name="Info 4"/>
  </office:meta>
</office:document-meta>
</file>