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ea117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ea117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ea117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91d5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ea117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a117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ea117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a11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ea117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ea11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ea117" style:font-size-asian="12pt" style:font-weight-asian="bold" style:font-name-complex="Times New Roman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ea117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1ea117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ea117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f8f1e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f8f1e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26b584"/>
    </style:style>
    <style:style style:name="T17" style:family="text">
      <style:text-properties style:font-name="Times New Roman1" officeooo:rsid="000700fb" style:font-name-complex="Times New Roman1"/>
    </style:style>
    <style:style style:name="T18" style:family="text">
      <style:text-properties officeooo:rsid="001a68c2"/>
    </style:style>
    <style:style style:name="T19" style:family="text">
      <style:text-properties officeooo:rsid="001f8f1e"/>
    </style:style>
    <style:style style:name="T20" style:family="text">
      <style:text-properties fo:font-variant="normal" fo:text-transform="none" style:use-window-font-color="true" loext:opacity="0%" fo:letter-spacing="normal"/>
    </style:style>
    <style:style style:name="T21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10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530526396" text:style-name="WW8Num2">
        <text:list-item>
          <text:p text:style-name="P12">…………………….– Dyrektora</text:p>
        </text:list-item>
        <text:list-item>
          <text:p text:style-name="P12">…………………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585978504" text:style-name="WW8Num3">
        <text:list-item>
          <text:p text:style-name="P13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1">wyłonionym w trybie zapytania ofertowego dotyczącego zamówienia publicznego o wartości szacunkowej nieprzekraczającej 130 000 zł.</text:span><text:span text:style-name="T22"> , zgodnie z treścią</text:span><text:span text:style-name="T20"> </text:span><text:span text:style-name="T21">art. 2 ust. 1 pkt 1 </text:span><text:span text:style-name="T22">ustawy - Prawo zamówień publicznych (tekst jednolity Dz. U. z 2019 roku, poz. </text:span><text:span text:style-name="T23">2019</text:span><text:span text:style-name="T22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9"><text:span text:style-name="T1">Zamawiający zleca, a wykonawca zobowiązuje się dostarczać </text:span><text:span text:style-name="T6"><text:s/></text:span><text:span text:style-name="T9">różne produkty spożywcze</text:span><text:span text:style-name="T7">, </text:span><text:span text:style-name="T8"><text:s/></text:span></text:p>
      <text:p text:style-name="P2">w asortymencie zgodnym z przyjętą ofertą wg cen jednostkowych zaproponowanych w ofercie.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5">9</text:span><text:span text:style-name="T12">.20</text:span><text:span text:style-name="T13">2</text:span><text:span text:style-name="T14">1</text:span><text:span text:style-name="T12"> r. do </text:span><text:span text:style-name="T15">30</text:span><text:span text:style-name="T12">.06.20</text:span><text:span text:style-name="T13">2</text:span><text:span text:style-name="T15">2</text:span><text:span text:style-name="T12"> r.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6">oraz czynniki zewnętrzne, np. </text:span><text:span text:style-name="T19">sytuacja </text:span><text:span text:style-name="T16">epidemi</text:span><text:span text:style-name="T19">czna</text:span><text:span text:style-name="T16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7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8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17:20.887000000</meta:creation-date>
    <dc:date>2021-07-28T12:40:05.355000000</dc:date>
    <meta:editing-duration>PT2M46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80" meta:non-whitespace-character-count="4771"/>
  </office:meta>
</office:document-meta>
</file>