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 style:font-pitch="variable" style:font-charset="x-symbo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213.7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86.08mm" fo:break-before="auto" style:use-optimal-row-height="false"/>
    </style:style>
    <style:style style:name="ro6" style:family="table-row">
      <style:table-row-properties style:row-height="89.24mm" fo:break-before="auto" style:use-optimal-row-height="false"/>
    </style:style>
    <style:style style:name="ro7" style:family="table-row">
      <style:table-row-properties style:row-height="25.26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9.2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background-color="#c65911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ackground-color="#f4b08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fo:background-color="#f4b084" fo:border="0.06pt solid #00000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1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" style:family="table-cell" style:parent-style-name="Default" style:data-style-name="N0">
      <style:table-cell-properties fo:background-color="transparent"/>
      <style:text-properties fo:color="#333333"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Default" style:data-style-name="N4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zęść_1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53" table:default-cell-style-name="ce30"/>
        <table:table-column table:style-name="co9" table:number-columns-repeated="959" table:default-cell-style-name="Default"/>
        <table:table-column table:style-name="co10" table:default-cell-style-name="Default"/>
        <table:table-row table:style-name="ro1">
          <table:table-cell table:style-name="ce2"/>
          <table:table-cell table:style-name="ce26" office:value-type="string" calcext:value-type="string">
            <text:p>ZAŁACZNIK 2A DO SWZ (formularz asortymentowo - cenowy) - WSZSL/FZ-53/23 </text:p>
          </table:table-cell>
          <table:table-cell table:style-name="ce2" table:number-columns-repeated="2"/>
          <table:table-cell table:style-name="ce3" table:number-columns-repeated="3"/>
          <table:table-cell table:style-name="ce2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<text:s text:c="2"/>Zestawy do bariatrii wraz z użyczeniem oprzyrządowania oraz klipsownice i końcówki noża ultradźwiękowego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1" office:value-type="string" calcext:value-type="string">
            <text:p>Lp</text:p>
          </table:table-cell>
          <table:table-cell table:style-name="ce21" office:value-type="string" calcext:value-type="string">
            <text:p>Opis produktu</text:p>
          </table:table-cell>
          <table:table-cell table:style-name="ce21" office:value-type="string" calcext:value-type="string">
            <text:p>Jedn. miary</text:p>
          </table:table-cell>
          <table:table-cell table:style-name="ce21" office:value-type="string" calcext:value-type="string">
            <text:p>Ilość min</text:p>
          </table:table-cell>
          <table:table-cell table:style-name="ce21" office:value-type="string" calcext:value-type="string">
            <text:p>Ilość max</text:p>
          </table:table-cell>
          <table:table-cell table:style-name="ce21" office:value-type="string" calcext:value-type="string">
            <text:p>Cena jedn. netto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VAT %</text:p>
          </table:table-cell>
          <table:table-cell table:style-name="ce21" office:value-type="string" calcext:value-type="string">
            <text:p>Wartość brutto</text:p>
            <text:p/>
          </table:table-cell>
          <table:table-cell table:style-name="ce21" office:value-type="string" calcext:value-type="string">
            <text:p>Nazwa handlowa, numer katalogowy, producent</text:p>
          </table:table-cell>
          <table:table-cell table:style-name="ce21" office:value-type="string" calcext:value-type="string">
            <text:p>Zawartość opakowania handlowego</text:p>
          </table:table-cell>
          <table:table-cell table:number-columns-repeated="1013"/>
        </table:table-row>
        <table:table-row table:style-name="ro4"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46" office:value-type="string" calcext:value-type="string">
            <text:p>E</text:p>
          </table:table-cell>
          <table:table-cell table:style-name="ce24" office:value-type="string" calcext:value-type="string">
            <text:p>F</text:p>
          </table:table-cell>
          <table:table-cell table:style-name="ce50" office:value-type="string" calcext:value-type="string">
            <text:p>G=ExF</text:p>
          </table:table-cell>
          <table:table-cell table:style-name="ce24" office:value-type="string" calcext:value-type="string">
            <text:p>H</text:p>
          </table:table-cell>
          <table:table-cell table:style-name="ce51" office:value-type="string" calcext:value-type="string">
            <text:p>I= [G x 1,xx (xx- właściwa stawka VAT)</text:p>
          </table:table-cell>
          <table:table-cell table:style-name="ce22" office:value-type="string" calcext:value-type="string">
            <text:p>J</text:p>
          </table:table-cell>
          <table:table-cell table:style-name="ce22" office:value-type="string" calcext:value-type="string">
            <text:p>K</text:p>
          </table:table-cell>
          <table:table-cell table:style-name="ce5" table:number-columns-repeated="53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1">Zestaw bariatryczny. Skład zestawu:</text:span></text:p>
            <text:p><text:span text:style-name="T1">1.</text:span>Bezprzewodowa, jednorazowa końcówka noża ultradzwiękowego o długości 39 cm, średnica 5 mm. Końcówka z jednym przyciskiem posiadającym dwie pozycje aktywujące tryby pracy, minimalny i maksymalny. Długość aktywnego ostrza 14,5 mm, szerokość 0,8 mm, szczęki wygięte, wykonane z materiałów ograniczających przywieranie tkanek - 1 szt.</text:p>
            <text:p><text:span text:style-name="T1">2. </text:span>Ładunek artykulacyjny tnąco zamykający do endostaplera z dwoma potrójnymi rzędami zszywek i sterylnym nożem o długości 60 mm. Zszywki o wysokości 3,0-3,5-4,0 mm przed zamknięciem - 1 szt.</text:p>
            <text:p><text:span text:style-name="T1">3.</text:span> Ładunek artykulacyjny tnąco zamykający do endostaplera z dwoma potrójnymi rzędami zszywek i sterylnym nożem o długości 60 mm. Zszywki o wysokości 2,0-2,5-3,0 mm przed zamknięciem - 5 szt.</text:p>
            <text:p><text:span text:style-name="T1">4. </text:span>Sterylna osłona jednorazowego użytku, będąca częścią wielorazowego staplera składającego się z zasilanej rękojeści, zasilanej osłony i przejściówki. - 1 szt.</text:p>
            <text:p><text:span text:style-name="T1">5</text:span>. Optyczny trokar 11 mm z karbowaną kaniulą o dł. 150 mm, bezostrzowy. Trójstopniowy, zawór bezpieczeństwa umożliwiający desuflację bez odłączania wężyka CO2. Trokar do narzędzi o średnicy 5-12 mm. z dodatkową kaniulą.           <text:span text:style-name="T1">6. </text:span>Trokar 5 mm z karbowaną kaniulą o dł. 150 mm, bezostrzowy. Trójstopniowy, zawór bezpieczeństwa umożliwiający desuflację bez odłączania wężyka CO2.</text:p>
            <text:p><text:span text:style-name="T1">7</text:span>. Igła Veressa 150 mm z sygnałem dźwiękowym i wizualnym określającym wejście do jamy brzusznej.</text:p>
            <text:p>Każdy komponent zestawu zapakowany osobno, sterylnie. Zewnętrzne opakowanie musi zawierać:</text:p>
            <text:p>- foliową plombę zabezpieczającą przed incydentalnym otwarciem zestawu,</text:p>
            <text:p>- kod kreskowy, dane producenta</text:p>
            <text:p>-datę produkcji , datę ważności oraz nr LOT</text:p>
            <text:p>-numery katalogowe i opis zestawu (również ilościowy).</text:p>
          </table:table-cell>
          <table:table-cell table:style-name="ce6" office:value-type="string" calcext:value-type="string">
            <text:p>zest.</text:p>
          </table:table-cell>
          <table:table-cell table:style-name="ce6" office:value-type="float" office:value="250" calcext:value-type="float">
            <text:p>250</text:p>
          </table:table-cell>
          <table:table-cell table:style-name="ce47" office:value-type="float" office:value="750" calcext:value-type="float">
            <text:p>750</text:p>
          </table:table-cell>
          <table:table-cell table:style-name="ce8" table:number-columns-repeated="2"/>
          <table:table-cell table:style-name="ce6"/>
          <table:table-cell table:style-name="ce8"/>
          <table:table-cell table:style-name="ce9"/>
          <table:table-cell table:style-name="ce6"/>
          <table:table-cell table:style-name="ce10"/>
          <table:table-cell table:number-columns-repeated="1012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1">Zestaw bariatryczny. Skład zestawu:</text:span></text:p>
            <text:p>1.Bezprzewodowa, jednorazowa końcówka noża ultradzwiękowego o długości 39 cm, średnica 5 mm. Końcówka z jednym przyciskiem posiadającym dwie pozycje aktywujące tryby pracy, minimalny i maksymalny. Długość aktywnego ostrza 14,5 mm, szerokość 0,8 mm, szczęki wygięte, wykonane z materiałów ograniczających przywieranie tkanek - 1 szt.</text:p>
            <text:p>2. Ładunek artykulacyjny tnąco zamykający do endostaplera z dwoma potrójnymi rzędami zszywek i sterylnym nożem o długości 45 mm. Zszywki o wysokości 2,0-2,5-3,0 mm przed zamknięciem - 5 szt.</text:p>
            <text:p>3. Ładunek artykulacyjny tnąco zamykający do endostaplera z dwoma potrójnymi rzędami zszywek i sterylnym nożem o długości 60 mm. Zszywki o wysokości 2,0-2,5-3,0 mm przed zamknięciem - 2 szt.</text:p>
            <text:p>4. Sterylna osłona jednorazowego użytku, będąca częścią wielorazowego staplera składającego się z zasilanej rękojeści, zasilanej osłony i przejściówki. - 1 szt.</text:p>
            <text:p>5. Optyczny trokar 11 mm z karbowaną kaniulą o dł. 150 mm, bezostrzowy. Trójstopniowy, zawór bezpieczeństwa umożliwiający desuflację bez odłączania wężyka CO2. Trokar do narzędzi o średnicy 5-12 mm. z dodatkową kaniulą.</text:p>
            <text:p>6. Trokar 5 mm z karbowaną kaniulą o dł. 150 mm, bezostrzowy. Trójstopniowy, zawór bezpieczeństwa umożliwiający desuflację bez odłączania wężyka CO2.</text:p>
            <text:p>7. Igła Veressa 150 mm z sygnałem dźwiękowym i wizualnym określającym wejście do jamy brzusznej</text:p>
            <text:p>Każdy komponent zestawu zapakowany osobno, sterylnie. Zewnętrzne opakowanie zawiera:</text:p>
            <text:p>- foliową plombę zabezpieczającą przed incydentalnym otwarciem zestawu,</text:p>
            <text:p>- kod kreskowy, dane producenta</text:p>
            <text:p>-datę produkcji , datę ważności oraz nr LOT</text:p>
            <text:p>-numery katalogowe i opis zestawu (również ilościowy).</text:p>
          </table:table-cell>
          <table:table-cell table:style-name="ce6" office:value-type="string" calcext:value-type="string">
            <text:p>zest.</text:p>
          </table:table-cell>
          <table:table-cell table:style-name="ce6" office:value-type="float" office:value="50" calcext:value-type="float">
            <text:p>50</text:p>
          </table:table-cell>
          <table:table-cell table:style-name="ce47" office:value-type="float" office:value="150" calcext:value-type="float">
            <text:p>150</text:p>
          </table:table-cell>
          <table:table-cell table:style-name="ce8" table:number-columns-repeated="2"/>
          <table:table-cell table:style-name="ce6"/>
          <table:table-cell table:style-name="ce8"/>
          <table:table-cell table:style-name="ce9"/>
          <table:table-cell table:style-name="ce6"/>
          <table:table-cell table:style-name="ce10"/>
          <table:table-cell table:number-columns-repeated="1012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Klipsownica jednorazowa 5 mm, długość trzonu 33 cm, zawierająca 16 tytanowych klipsów wielkości M/L oraz wyświetlacz LCD w rękojeści urządzenia. Klipsy o kącie rozwarcia 115 st. pomiędzy ramionami, zapewniające łatwą aplikacje klipsa oraz dobre zabezpieczenie zamykanego naczynia. Kąt nachylenia szczęk 15 st. ułatwiający prawidłową aplikację klipsa. Rotacja trzonu o 360 st. oraz mechanizm zapobiegający zamknięciu szczęk po skończeniu się klipsów. Opakowanie <text:s/>6 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8" table:number-columns-repeated="2"/>
          <table:table-cell table:style-name="ce6"/>
          <table:table-cell table:style-name="ce8"/>
          <table:table-cell table:style-name="ce6" table:number-columns-repeated="2"/>
          <table:table-cell table:style-name="ce10"/>
          <table:table-cell table:number-columns-repeated="1012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Klipsownica jednorazowa 10 mm, długość trzonu 29 cm, zawierająca 20 tytanowych klipsów wielkości "M/L". Kąt nachylenia szczęk 15 st. ułątwiający aplikację klipsa. Rotacja trzonu 360 st. Opakowanie 6 szt.</text:p>
          </table:table-cell>
          <table:table-cell table:style-name="ce6" office:value-type="string" calcext:value-type="string">
            <text:p>op.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8" table:number-columns-repeated="2"/>
          <table:table-cell table:style-name="ce6"/>
          <table:table-cell table:style-name="ce8"/>
          <table:table-cell table:style-name="ce6" table:number-columns-repeated="2"/>
          <table:table-cell table:style-name="ce10"/>
          <table:table-cell table:number-columns-repeated="1012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Bezprzewodowa, jednorazowa końcówka noża ultradzwiękowego dł. 26, 39 lub 48 cm, średnica 5 mm. Końcówka z jednym przyciskiem, który posiada dwie pozycje aktywujące dwa tryby pracy minimalny i maksymalny.Długość aktywnego ostrza 14,5 mm, a szerokość 0,8 mm szczęki wygięte, wykonane z materiałów ograniczających przywieranie tkanek. Opakowanie 6 szt.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float" office:value="50" calcext:value-type="float">
            <text:p>50</text:p>
          </table:table-cell>
          <table:table-cell table:style-name="ce47" office:value-type="float" office:value="150" calcext:value-type="float">
            <text:p>150</text:p>
          </table:table-cell>
          <table:table-cell table:style-name="ce8" table:number-columns-repeated="2"/>
          <table:table-cell table:style-name="ce6"/>
          <table:table-cell table:style-name="ce8"/>
          <table:table-cell table:style-name="ce6" table:number-columns-repeated="2"/>
          <table:table-cell table:style-name="ce10"/>
          <table:table-cell table:number-columns-repeated="1012"/>
        </table:table-row>
        <table:table-row table:style-name="ro10">
          <table:table-cell/>
          <table:table-cell table:style-name="ce11"/>
          <table:table-cell table:style-name="ce10" table:number-columns-repeated="3"/>
          <table:table-cell table:style-name="ce8" office:value-type="string" calcext:value-type="string">
            <text:p>Suma:</text:p>
          </table:table-cell>
          <table:table-cell table:style-name="ce8"/>
          <table:table-cell table:style-name="ce6"/>
          <table:table-cell table:style-name="ce8"/>
          <table:table-cell table:style-name="ce10" table:number-columns-repeated="3"/>
          <table:table-cell table:number-columns-repeated="1012"/>
        </table:table-row>
        <table:table-row table:style-name="ro11" table:number-rows-repeated="2">
          <table:table-cell/>
          <table:table-cell table:style-name="ce11" table:number-columns-repeated="11"/>
          <table:table-cell table:number-columns-repeated="1012"/>
        </table:table-row>
        <table:table-row table:style-name="ro12">
          <table:table-cell table:style-name="ce18" office:value-type="string" calcext:value-type="string">
            <text:p>Lp</text:p>
          </table:table-cell>
          <table:table-cell table:style-name="ce19" office:value-type="string" calcext:value-type="string" table:number-columns-spanned="9" table:number-rows-spanned="1">
            <text:p>Zamawiający wymaga użyczenia na czas umowy:</text:p>
          </table:table-cell>
          <table:covered-table-cell table:number-columns-repeated="8"/>
          <table:table-cell table:style-name="ce11" table:number-columns-repeated="2"/>
          <table:table-cell table:number-columns-repeated="1012"/>
        </table:table-row>
        <table:table-row table:style-name="ro13">
          <table:table-cell table:style-name="ce12" office:value-type="string" calcext:value-type="string">
            <text:p>1.</text:p>
          </table:table-cell>
          <table:table-cell table:style-name="ce14" office:value-type="string" calcext:value-type="string" table:number-columns-spanned="9" table:number-rows-spanned="1">
            <text:p>minimum 1 sztuki uniwersalnego staplera laparoskopowego wielorazowego użytku do zszywania tkanek (akumulator litowo-jonowy, <text:s/>mikroprocesor, układ elektroniczny, 3 silniki, ekran wyświetlacza OLED ) </text:p>
          </table:table-cell>
          <table:covered-table-cell table:number-columns-repeated="8"/>
          <table:table-cell table:style-name="ce11" table:number-columns-repeated="2"/>
          <table:table-cell table:number-columns-repeated="1012"/>
        </table:table-row>
        <table:table-row table:style-name="ro13">
          <table:table-cell table:style-name="ce13" office:value-type="string" calcext:value-type="string">
            <text:p>1.a.</text:p>
          </table:table-cell>
          <table:table-cell table:style-name="ce14" office:value-type="string" calcext:value-type="string" table:number-columns-spanned="9" table:number-rows-spanned="1">
            <text:p>minimum 1 sztuki adaptear - przejściówki standardowej staplera wielorazowego użytku (złączy pasujące do silnika, wskaźniki czujników i interfejsów komunikacyjnych rękojeści)</text:p>
          </table:table-cell>
          <table:covered-table-cell table:number-columns-repeated="8"/>
          <table:table-cell table:style-name="ce11" table:number-columns-repeated="2"/>
          <table:table-cell table:number-columns-repeated="1012"/>
        </table:table-row>
        <table:table-row table:style-name="ro10">
          <table:table-cell table:style-name="ce13" office:value-type="string" calcext:value-type="string">
            <text:p>1.b.</text:p>
          </table:table-cell>
          <table:table-cell table:style-name="ce14" office:value-type="string" calcext:value-type="string" table:number-columns-spanned="9" table:number-rows-spanned="1">
            <text:p>ładowarka z <text:s/>prowadnicą do wkładania baterii</text:p>
          </table:table-cell>
          <table:covered-table-cell table:number-columns-repeated="8"/>
          <table:table-cell table:style-name="ce11" table:number-columns-repeated="2"/>
          <table:table-cell table:number-columns-repeated="1012"/>
        </table:table-row>
        <table:table-row table:style-name="ro10">
          <table:table-cell table:style-name="ce12" office:value-type="string" calcext:value-type="string">
            <text:p>2.</text:p>
          </table:table-cell>
          <table:table-cell table:style-name="ce14" office:value-type="string" calcext:value-type="string" table:number-columns-spanned="9" table:number-rows-spanned="1">
            <text:p>minimum 2 sztuki przetwornika noża ultradzwiękowego</text:p>
          </table:table-cell>
          <table:covered-table-cell table:number-columns-repeated="8"/>
          <table:table-cell table:style-name="ce11" table:number-columns-repeated="2"/>
          <table:table-cell table:number-columns-repeated="1012"/>
        </table:table-row>
        <table:table-row table:style-name="ro10">
          <table:table-cell office:value-type="string" calcext:value-type="string">
            <text:p>2.a.</text:p>
          </table:table-cell>
          <table:table-cell table:style-name="ce15" office:value-type="string" calcext:value-type="string" table:number-columns-spanned="9" table:number-rows-spanned="1">
            <text:p>minimum 2 sztuki tacy przeznaczonej do sterylizacji przetwornika</text:p>
          </table:table-cell>
          <table:covered-table-cell table:number-columns-repeated="8"/>
          <table:table-cell table:style-name="ce11" table:number-columns-repeated="2"/>
          <table:table-cell table:number-columns-repeated="1012"/>
        </table:table-row>
        <table:table-row table:style-name="ro14">
          <table:table-cell table:style-name="ce13" office:value-type="string" calcext:value-type="string">
            <text:p>2.b.</text:p>
          </table:table-cell>
          <table:table-cell table:style-name="ce14" office:value-type="string" calcext:value-type="string" table:number-columns-spanned="9" table:number-rows-spanned="1">
            <text:p>minimum 2 sztuki baterii zasilającej nóż ultra dźwiękowy</text:p>
          </table:table-cell>
          <table:covered-table-cell table:number-columns-repeated="8"/>
          <table:table-cell table:style-name="ce11" table:number-columns-repeated="2"/>
          <table:table-cell table:number-columns-repeated="1012"/>
        </table:table-row>
        <table:table-row table:style-name="ro14">
          <table:table-cell table:style-name="ce13" office:value-type="string" calcext:value-type="string">
            <text:p>2.c.</text:p>
          </table:table-cell>
          <table:table-cell table:style-name="ce16" office:value-type="string" calcext:value-type="string" table:number-columns-spanned="9" table:number-rows-spanned="1">
            <text:p>ładowarka do baterii</text:p>
          </table:table-cell>
          <table:covered-table-cell table:number-columns-repeated="8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7" office:value-type="string" calcext:value-type="string" table:number-columns-spanned="4" table:number-rows-spanned="1">
            <text:p><text:s/>Oferta winna zostać <text:s/>opatrzona kwalifikowanym podpisem elektronicznym</text:p>
          </table:table-cell>
          <table:covered-table-cell table:number-columns-repeated="3"/>
          <table:table-cell table:number-columns-repeated="1019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 style:font-pitch="variable" style:font-charset="x-symbo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arta Kropiwnicka</meta:initial-creator>
    <meta:creation-date>2023-07-24T12:54:30Z</meta:creation-date>
    <dc:date>2023-08-09T09:17:35.552000000</dc:date>
    <meta:editing-cycles>15</meta:editing-cycles>
    <meta:editing-duration>PT46M26S</meta:editing-duration>
    <meta:document-statistic meta:table-count="1" meta:cell-count="67" meta:object-count="0"/>
  </office:meta>
</office:document-meta>
</file>