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bottom="0in" fo:line-height="115%"/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 fo:hyphenate="true"/>
    </style:style>
    <style:style style:name="P8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in" fo:line-height="115%"/>
    </style:style>
    <style:style style:name="T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etter-kerning="false" style:language-asian="ar" style:country-asian="SA"/>
    </style:style>
    <style:style style:name="P10" style:parent-style-name="Standard" style:family="paragraph">
      <style:paragraph-properties fo:text-align="center" fo:margin-bottom="0in" fo:margin-left="0.0986in" fo:text-indent="-0.1972in">
        <style:tab-stops/>
      </style:paragraph-properties>
    </style:style>
    <style:style style:name="T11" style:parent-style-name="Domyślnaczcionkaakapitu" style:family="text">
      <style:text-properties style:font-name="Cambria" style:font-name-asian="MS Mincho" style:font-name-complex="Times New Roman" style:font-weight-complex="bold" fo:color="#000000" style:letter-kerning="false" style:language-asian="pl" style:country-asian="PL"/>
    </style:style>
    <style:style style:name="T12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/>
    </style:style>
    <style:style style:name="T13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Cambria" style:font-name-asian="MS Mincho" style:font-name-complex="Times New Roman" style:font-weight-complex="bold" fo:color="#000000" style:letter-kerning="false" style:language-asian="pl" style:country-asian="PL"/>
    </style:style>
    <style:style style:name="P17" style:parent-style-name="Standard" style:family="paragraph">
      <style:paragraph-properties fo:text-align="center" fo:margin-bottom="0in" fo:margin-left="0.0986in" fo:text-indent="-0.1972in">
        <style:tab-stops/>
      </style:paragraph-properties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18" style:parent-style-name="Standard" style:family="paragraph">
      <style:paragraph-properties fo:text-align="center" fo:margin-bottom="0in" fo:margin-left="0.0986in" fo:text-indent="-0.1972in">
        <style:tab-stops/>
      </style:paragraph-properties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19" style:parent-style-name="Standard" style:family="paragraph">
      <style:paragraph-properties fo:text-align="center" fo:margin-bottom="0in" fo:margin-left="0.0986in" fo:text-indent="-0.1972in">
        <style:tab-stops/>
      </style:paragraph-properties>
    </style:style>
    <style:style style:name="T20" style:parent-style-name="Domyślnaczcionkaakapitu" style:family="text">
      <style:text-properties style:font-name="Cambria" style:font-name-asian="MS Mincho" style:font-name-complex="Times New Roman" fo:font-weight="bold" style:font-weight-asian="bold" style:font-weight-complex="bold" fo:color="#000000" style:letter-kerning="false" style:language-asian="pl" style:country-asian="PL"/>
    </style:style>
    <style:style style:name="P21" style:parent-style-name="Standard" style:family="paragraph">
      <style:paragraph-properties fo:margin-left="0.0986in" fo:text-indent="-0.1972in">
        <style:tab-stops/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margin-left="-0.0986in">
        <style:tab-stops/>
      </style:paragraph-properties>
    </style:style>
    <style:style style:name="T23" style:parent-style-name="Domyślnaczcionkaakapitu" style:family="text">
      <style:text-properties style:font-name="Cambria" fo:font-size="12pt" style:font-size-asian="12pt" style:font-size-complex="12pt"/>
    </style:style>
    <style:style style:name="T24" style:parent-style-name="Domyślnaczcionkaakapitu" style:family="text">
      <style:text-properties style:font-name="Cambria" fo:font-size="12pt" style:font-size-asian="12pt" style:font-size-complex="12pt"/>
    </style:style>
    <style:style style:name="T25" style:parent-style-name="Domyślnaczcionkaakapitu" style:family="text">
      <style:text-properties style:font-name="Cambria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Cambria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6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1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6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8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9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0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margin-left="0.0104in" fo:text-indent="-0.0208in">
        <style:tab-stops/>
      </style:paragraph-properties>
    </style:style>
    <style:style style:name="T10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margin-left="0.0104in" fo:text-indent="-0.0208in">
        <style:tab-stops/>
      </style:paragraph-properties>
      <style:text-properties style:font-name="Cambria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margin-left="0.0104in" fo:text-indent="0.0104in">
        <style:tab-stops/>
      </style:paragraph-properties>
    </style:style>
    <style:style style:name="T11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margin-left="0.0104in" fo:text-indent="0.0104in">
        <style:tab-stops/>
      </style:paragraph-properties>
    </style:style>
    <style:style style:name="T12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margin-left="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margin-left="-0.0104in" fo:text-indent="0.0104in">
        <style:tab-stops/>
      </style:paragraph-properties>
    </style:style>
    <style:style style:name="T13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margin-left="-0.0104in" fo:text-indent="0.0104in">
        <style:tab-stops/>
      </style:paragraph-properties>
    </style:style>
    <style:style style:name="T13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margin-left="-0.0104in" fo:text-indent="0.0104in">
        <style:tab-stops/>
      </style:paragraph-properties>
    </style:style>
    <style:style style:name="T13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Cambria" fo:font-size="12pt" style:font-size-asian="12pt" style:font-size-complex="12pt"/>
    </style:style>
    <style:style style:name="T141" style:parent-style-name="Domyślnaczcionkaakapitu" style:family="text">
      <style:text-properties style:font-name="Cambria" fo:font-size="12pt" style:font-size-asian="12pt" style:font-size-complex="12pt"/>
    </style:style>
    <style:style style:name="T14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Cambria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margin-left="-0.0104in" fo:text-indent="0.0104in">
        <style:tab-stops/>
      </style:paragraph-properties>
    </style:style>
    <style:style style:name="T14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Cambria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margin-left="-0.0104in" fo:text-indent="0.0104in">
        <style:tab-stops/>
      </style:paragraph-properties>
    </style:style>
    <style:style style:name="T14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Cambria" fo:font-size="12pt" style:font-size-asian="12pt" style:font-size-complex="12pt"/>
    </style:style>
    <style:style style:name="T150" style:parent-style-name="hgkelc" style:family="text">
      <style:text-properties style:font-name="Cambria" fo:font-size="12pt" style:font-size-asian="12pt" style:font-size-complex="12pt"/>
    </style:style>
    <style:style style:name="T151" style:parent-style-name="hgkelc" style:family="text">
      <style:text-properties style:font-name="Cambria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margin-left="-0.0104in" fo:text-indent="0.0104in">
        <style:tab-stops/>
      </style:paragraph-properties>
    </style:style>
    <style:style style:name="T15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Cambria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margin-left="-0.0104in" fo:text-indent="0.0104in">
        <style:tab-stops/>
      </style:paragraph-properties>
    </style:style>
    <style:style style:name="T15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text-indent="0.0104in"/>
    </style:style>
    <style:style style:name="T16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text-indent="0.0104in"/>
      <style:text-properties style:font-name="Cambria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text-indent="0.0104in"/>
    </style:style>
    <style:style style:name="T16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6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text-indent="-0.0104in"/>
    </style:style>
    <style:style style:name="T17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text-indent="-0.0104in"/>
    </style:style>
    <style:style style:name="T18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style:font-name="Cambria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text-indent="-0.0104in"/>
    </style:style>
    <style:style style:name="T18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84" style:parent-style-name="Domyślnaczcionkaakapitu" style:family="text">
      <style:text-properties style:font-name="Cambria" fo:font-size="12pt" style:font-size-asian="12pt" style:font-size-complex="12pt"/>
    </style:style>
    <style:style style:name="T185" style:parent-style-name="Domyślnaczcionkaakapitu" style:family="text">
      <style:text-properties style:font-name="Cambria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text-indent="-0.0104in"/>
    </style:style>
    <style:style style:name="T18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88" style:parent-style-name="Domyślnaczcionkaakapitu" style:family="text">
      <style:text-properties style:font-name="Cambria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text-indent="-0.0104in"/>
      <style:text-properties style:font-name="Cambria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text-indent="-0.0104in"/>
    </style:style>
    <style:style style:name="T19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text-indent="-0.0104in"/>
      <style:text-properties style:font-name="Cambria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text-indent="-0.0104in"/>
      <style:text-properties style:font-name="Cambria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text-indent="-0.0104in"/>
      <style:text-properties style:font-name="Cambria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text-indent="-0.0104in"/>
      <style:text-properties style:font-name="Cambria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text-indent="-0.0104in"/>
      <style:text-properties style:font-name="Cambria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margin-left="-0.0104in">
        <style:tab-stops/>
      </style:paragraph-properties>
    </style:style>
    <style:style style:name="T19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00" style:parent-style-name="Akapitzlistą" style:list-style-name="WWNum1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04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09" style:parent-style-name="Akapitzlistą" style:list-style-name="WWNum1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221" style:parent-style-name="Standard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4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5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6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7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8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9" style:parent-style-name="Standard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margin-left="0.0208in">
        <style:tab-stops/>
      </style:paragraph-properties>
    </style:style>
    <style:style style:name="T23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margin-left="0.0208in">
        <style:tab-stops/>
      </style:paragraph-properties>
      <style:text-properties style:font-name="Cambria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margin-left="0.0208in">
        <style:tab-stops/>
      </style:paragraph-properties>
      <style:text-properties style:font-name="Cambria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margin-left="0.0208in">
        <style:tab-stops/>
      </style:paragraph-properties>
      <style:text-properties style:font-name="Cambria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margin-left="0.0208in">
        <style:tab-stops/>
      </style:paragraph-properties>
    </style:style>
    <style:style style:name="T23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Cambria" fo:font-size="12pt" style:font-size-asian="12pt" style:font-size-complex="12pt"/>
    </style:style>
    <style:style style:name="T23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margin-left="0.0208in">
        <style:tab-stops/>
      </style:paragraph-properties>
    </style:style>
    <style:style style:name="T24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Cambria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margin-left="0.0208in">
        <style:tab-stops/>
      </style:paragraph-properties>
    </style:style>
    <style:style style:name="T24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44" style:parent-style-name="Domyślnaczcionkaakapitu" style:family="text">
      <style:text-properties style:font-name="Cambria" fo:font-size="12pt" style:font-size-asian="12pt" style:font-size-complex="12pt"/>
    </style:style>
    <style:style style:name="T245" style:parent-style-name="Domyślnaczcionkaakapitu" style:family="text">
      <style:text-properties style:font-name="Cambria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margin-left="0.0208in">
        <style:tab-stops/>
      </style:paragraph-properties>
    </style:style>
    <style:style style:name="T247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Cambria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margin-left="0.0208in">
        <style:tab-stops/>
      </style:paragraph-properties>
    </style:style>
    <style:style style:name="T25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51" style:parent-style-name="Domyślnaczcionkaakapitu" style:family="text">
      <style:text-properties style:font-name="Cambria" fo:font-size="12pt" style:font-size-asian="12pt" style:font-size-complex="12pt"/>
    </style:style>
    <style:style style:name="P25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text-indent="0.0104in"/>
    </style:style>
    <style:style style:name="T25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style:font-name="Cambria" fo:font-size="12pt" style:font-size-asian="12pt" style:font-size-complex="12pt"/>
    </style:style>
    <style:style style:name="T25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text-indent="0.0104in"/>
      <style:text-properties style:font-name="Cambria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margin-left="0.0208in">
        <style:tab-stops>
          <style:tab-stop style:type="left" style:position="0.052in"/>
        </style:tab-stops>
      </style:paragraph-properties>
    </style:style>
    <style:style style:name="T26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62" style:parent-style-name="Akapitzlistą" style:family="paragraph">
      <style:paragraph-properties fo:widows="0" fo:orphans="0" fo:text-align="justify" fo:margin-bottom="0in" fo:line-height="0.1902in" fo:margin-left="-0.0986in">
        <style:tab-stops/>
      </style:paragraph-properties>
    </style:style>
    <style:style style:name="T263" style:parent-style-name="Domyślnaczcionkaakapitu" style:family="text">
      <style:text-properties style:font-name="Cambria" fo:font-size="12pt" style:font-size-asian="12pt" style:font-size-complex="12pt"/>
    </style:style>
    <style:style style:name="T264" style:parent-style-name="Domyślnaczcionkaakapitu" style:family="text">
      <style:text-properties style:font-name="Cambria" fo:font-size="12pt" style:font-size-asian="12pt" style:font-size-complex="12pt"/>
    </style:style>
    <style:style style:name="T265" style:parent-style-name="Domyślnaczcionkaakapitu" style:family="text">
      <style:text-properties style:font-name="Cambria" fo:letter-spacing="-0.0034in" fo:font-size="12pt" style:font-size-asian="12pt" style:font-size-complex="12pt"/>
    </style:style>
    <style:style style:name="T266" style:parent-style-name="Domyślnaczcionkaakapitu" style:family="text">
      <style:text-properties style:font-name="Cambria" fo:font-size="12pt" style:font-size-asian="12pt" style:font-size-complex="12pt"/>
    </style:style>
    <style:style style:name="P267" style:parent-style-name="Akapitzlistą" style:family="paragraph">
      <style:paragraph-properties fo:widows="0" fo:orphans="0" fo:text-align="justify" fo:margin-bottom="0in" fo:line-height="100%" fo:margin-left="-0.0986in" fo:margin-right="0.2069in">
        <style:tab-stops/>
      </style:paragraph-properties>
    </style:style>
    <style:style style:name="T268" style:parent-style-name="Domyślnaczcionkaakapitu" style:family="text">
      <style:text-properties style:font-name="Cambria" fo:font-size="12pt" style:font-size-asian="12pt" style:font-size-complex="12pt"/>
    </style:style>
    <style:style style:name="T269" style:parent-style-name="Domyślnaczcionkaakapitu" style:family="text">
      <style:text-properties style:font-name="Cambria" fo:letter-spacing="-0.0006in" fo:font-size="12pt" style:font-size-asian="12pt" style:font-size-complex="12pt"/>
    </style:style>
    <style:style style:name="T270" style:parent-style-name="Domyślnaczcionkaakapitu" style:family="text">
      <style:text-properties style:font-name="Cambria" fo:font-size="12pt" style:font-size-asian="12pt" style:font-size-complex="12pt"/>
    </style:style>
    <style:style style:name="P271" style:parent-style-name="Akapitzlistą" style:family="paragraph">
      <style:paragraph-properties fo:widows="0" fo:orphans="0" fo:text-align="justify" fo:margin-top="0.0006in" fo:margin-bottom="0in" fo:line-height="100%" fo:margin-left="-0.0986in">
        <style:tab-stops/>
      </style:paragraph-properties>
    </style:style>
    <style:style style:name="T272" style:parent-style-name="Domyślnaczcionkaakapitu" style:family="text">
      <style:text-properties style:font-name="Cambria" fo:font-size="12pt" style:font-size-asian="12pt" style:font-size-complex="12pt"/>
    </style:style>
    <style:style style:name="T273" style:parent-style-name="Domyślnaczcionkaakapitu" style:family="text">
      <style:text-properties style:font-name="Cambria" fo:letter-spacing="-0.002in" fo:font-size="12pt" style:font-size-asian="12pt" style:font-size-complex="12pt"/>
    </style:style>
    <style:style style:name="T274" style:parent-style-name="Domyślnaczcionkaakapitu" style:family="text">
      <style:text-properties style:font-name="Cambria" fo:font-size="12pt" style:font-size-asian="12pt" style:font-size-complex="12pt"/>
    </style:style>
    <style:style style:name="P275" style:parent-style-name="Akapitzlistą" style:family="paragraph">
      <style:paragraph-properties fo:widows="0" fo:orphans="0" fo:text-align="justify" fo:margin-bottom="0in" fo:line-height="100%" fo:margin-left="-0.0986in">
        <style:tab-stops/>
      </style:paragraph-properties>
    </style:style>
    <style:style style:name="T276" style:parent-style-name="Domyślnaczcionkaakapitu" style:family="text">
      <style:text-properties style:font-name="Cambria" fo:font-size="12pt" style:font-size-asian="12pt" style:font-size-complex="12pt"/>
    </style:style>
    <style:style style:name="T277" style:parent-style-name="Domyślnaczcionkaakapitu" style:family="text">
      <style:text-properties style:font-name="Cambria" fo:letter-spacing="-0.0013in" fo:font-size="12pt" style:font-size-asian="12pt" style:font-size-complex="12pt"/>
    </style:style>
    <style:style style:name="T278" style:parent-style-name="Domyślnaczcionkaakapitu" style:family="text">
      <style:text-properties style:font-name="Cambria" fo:font-size="12pt" style:font-size-asian="12pt" style:font-size-complex="12pt"/>
    </style:style>
    <style:style style:name="P279" style:parent-style-name="Akapitzlistą" style:family="paragraph">
      <style:paragraph-properties fo:widows="0" fo:orphans="0" fo:text-align="justify" fo:margin-bottom="0in" fo:line-height="100%" fo:margin-left="-0.0986in" fo:margin-right="0.2041in">
        <style:tab-stops/>
      </style:paragraph-properties>
      <style:text-properties style:font-name="Cambria" fo:font-size="12pt" style:font-size-asian="12pt" style:font-size-complex="12pt"/>
    </style:style>
    <style:style style:name="P280" style:parent-style-name="Akapitzlistą" style:family="paragraph">
      <style:paragraph-properties fo:widows="0" fo:orphans="0" fo:text-align="justify" fo:margin-bottom="0in" fo:line-height="100%" fo:margin-left="-0.0986in" fo:margin-right="0.2027in">
        <style:tab-stops/>
      </style:paragraph-properties>
      <style:text-properties style:font-name="Cambria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282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margin-left="0.0104in" fo:text-indent="-0.0104in">
        <style:tab-stops/>
      </style:paragraph-properties>
    </style:style>
    <style:style style:name="T28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margin-left="0.0104in" fo:text-indent="-0.0104in">
        <style:tab-stops/>
      </style:paragraph-properties>
      <style:text-properties style:font-name="Cambria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margin-left="-0.0104in" fo:text-indent="0.0104in">
        <style:tab-stops/>
      </style:paragraph-properties>
    </style:style>
    <style:style style:name="T28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91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95" style:parent-style-name="Standard" style:family="paragraph">
      <style:paragraph-properties fo:text-align="justify" fo:margin-bottom="0in" fo:margin-left="-0.0104in" fo:text-indent="0.0104in">
        <style:tab-stops/>
      </style:paragraph-properties>
      <style:text-properties style:font-name="Cambria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margin-left="0.0986in" fo:text-indent="-0.1972in">
        <style:tab-stops/>
      </style:paragraph-properties>
    </style:style>
    <style:style style:name="T29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303" style:parent-style-name="Standard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05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0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0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1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1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1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1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1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22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2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2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2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32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3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3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4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4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45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47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49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50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51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54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56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58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60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62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6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6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7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7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74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7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7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79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81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382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84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87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89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90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91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92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94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96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39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399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0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02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0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05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0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08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0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12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15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16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19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21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23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26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27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28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29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30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32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33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34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36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text-align="justify" fo:margin-bottom="0in" fo:line-height="100%" fo:margin-left="-0.0986in">
        <style:tab-stops/>
      </style:paragraph-properties>
    </style:style>
    <style:style style:name="T439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40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4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43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4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45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46" style:parent-style-name="Domyślnaczcionkaakapitu" style:family="text">
      <style:text-properties style:font-name="Cambria" style:font-name-complex="Times New Roman" style:font-weight-complex="bold" fo:font-size="12pt" style:font-size-asian="12pt" style:font-size-complex="12pt"/>
    </style:style>
    <style:style style:name="T44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49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50" style:parent-style-name="Domyślnaczcionkaakapitu" style:family="text">
      <style:text-properties style:font-name="Cambria" style:font-name-complex="Times New Roman" style:font-weight-complex="bold" fo:font-size="12pt" style:font-size-asian="12pt" style:font-size-complex="12pt"/>
    </style:style>
    <style:style style:name="T451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53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54" style:parent-style-name="Domyślnaczcionkaakapitu" style:family="text">
      <style:text-properties style:font-name="Cambria" style:font-name-complex="Times New Roman" style:font-weight-complex="bold" fo:font-size="12pt" style:font-size-asian="12pt" style:font-size-complex="12pt"/>
    </style:style>
    <style:style style:name="T455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57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58" style:parent-style-name="Domyślnaczcionkaakapitu" style:family="text">
      <style:text-properties style:font-name="Cambria" style:font-name-complex="Times New Roman" style:font-weight-complex="bold" fo:font-size="12pt" style:font-size-asian="12pt" style:font-size-complex="12pt"/>
    </style:style>
    <style:style style:name="T459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61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62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464" style:parent-style-name="Domyślnaczcionkaakapitu" style:family="text"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widows="0" fo:orphans="0" fo:text-align="justify" fo:margin-bottom="0in" fo:line-height="100%" fo:margin-left="-0.0986in">
        <style:tab-stops>
          <style:tab-stop style:type="left" style:position="0.8916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pl" style:country-asian="PL"/>
    </style:style>
    <style:style style:name="P466" style:parent-style-name="Standard" style:family="paragraph">
      <style:paragraph-properties fo:widows="0" fo:orphans="0" fo:text-align="justify" fo:margin-bottom="0in" fo:line-height="100%" fo:margin-left="-0.0986in">
        <style:tab-stops>
          <style:tab-stop style:type="left" style:position="0.8916in"/>
        </style:tab-stops>
      </style:paragraph-properties>
    </style:style>
    <style:style style:name="T467" style:parent-style-name="Domyślnaczcionkaakapitu" style:family="text">
      <style:text-properties style:font-name="Cambria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77" style:parent-style-name="Standard" style:family="paragraph">
      <style:paragraph-properties fo:widows="0" fo:orphans="0" fo:text-align="justify" fo:margin-bottom="0in" fo:line-height="100%" fo:margin-left="-0.0986in">
        <style:tab-stops>
          <style:tab-stop style:type="left" style:position="0.8916in"/>
        </style:tab-stops>
      </style:paragraph-properties>
    </style:style>
    <style:style style:name="T47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80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83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84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85" style:parent-style-name="Standard" style:family="paragraph">
      <style:paragraph-properties fo:text-align="justify" fo:margin-bottom="0in" fo:margin-left="-0.0986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86" style:parent-style-name="Standard" style:family="paragraph">
      <style:paragraph-properties fo:text-align="justify" fo:margin-bottom="0in">
        <style:tab-stops>
          <style:tab-stop style:type="left" style:position="0.8916in"/>
        </style:tab-stops>
      </style:paragraph-properties>
      <style:text-properties style:font-name="Cambria" fo:font-size="12pt" style:font-size-asian="12pt" style:font-size-complex="12pt"/>
    </style:style>
    <style:style style:name="P487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88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9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9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95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497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500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50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00%" fo:margin-left="0.0986in" fo:text-indent="-0.1972in">
        <style:tab-stops/>
      </style:paragraph-properties>
    </style:style>
    <style:style style:name="T505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fo:margin-left="0.0986in" fo:text-indent="-0.1972in">
        <style:tab-stops/>
      </style:paragraph-properties>
    </style:style>
    <style:style style:name="T51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margin-left="0.0986in" fo:text-indent="-0.1972in">
        <style:tab-stops/>
      </style:paragraph-properties>
    </style:style>
    <style:style style:name="T514" style:parent-style-name="Domyślnaczcionkaakapitu" style:family="text">
      <style:text-properties style:font-name="Cambria" fo:font-size="12pt" style:font-size-asian="12pt" style:font-size-complex="12pt"/>
    </style:style>
    <style:style style:name="T515" style:parent-style-name="Domyślnaczcionkaakapitu" style:family="text">
      <style:text-properties style:font-name="Cambria" fo:font-size="12pt" style:font-size-asian="12pt" style:font-size-complex="12pt"/>
    </style:style>
    <style:style style:name="T51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21" style:parent-style-name="Standard" style:family="paragraph">
      <style:paragraph-properties fo:text-align="justify" fo:margin-bottom="0in" fo:margin-left="0.0986in" fo:text-indent="-0.1972in">
        <style:tab-stops/>
      </style:paragraph-properties>
      <style:text-properties style:font-name="Cambria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margin-left="0.0986in" fo:text-indent="-0.1972in">
        <style:tab-stops/>
      </style:paragraph-properties>
    </style:style>
    <style:style style:name="T523" style:parent-style-name="Domyślnaczcionkaakapitu" style:family="text">
      <style:text-properties style:font-name="Cambria" fo:font-size="12pt" style:font-size-asian="12pt" style:font-size-complex="12pt"/>
    </style:style>
    <style:style style:name="T524" style:parent-style-name="Domyślnaczcionkaakapitu" style:family="text">
      <style:text-properties style:font-name="Cambria" fo:font-size="12pt" style:font-size-asian="12pt" style:font-size-complex="12pt"/>
    </style:style>
    <style:style style:name="T525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 nr 1a do SWZ</text:p>
      <text:p text:style-name="P8"><text:span text:style-name="T9">Szczegółowy opis przedmiotu zamówienia - dla części 1 zamówienia<text:s/></text:span></text:p>
      <text:p text:style-name="P10"><text:span text:style-name="T11">(Znak sprawy:</text:span><text:span text:style-name="T12"><text:s/></text:span><text:span text:style-name="T13">ZP.</text:span><text:span text:style-name="T14">04</text:span><text:span text:style-name="T15">.2022</text:span><text:span text:style-name="T16">)</text:span></text:p>
      <text:p text:style-name="P17"><text:bookmark-start text:name="_Hlk99298499"/>Dostawa drona ratowniczego z wyposażeniem wspierającym SAR oraz<text:s/>programu do detekcji osób zaginionych<text:bookmark-end text:name="_Hlk99298499"/></text:p>
      <text:p text:style-name="P18"/>
      <text:p text:style-name="P19"><text:span text:style-name="T20">Część 1 zamówienia – „Dostawa drona ratowniczego z wyposażeniem wspierającym SAR”</text:span></text:p>
      <text:p text:style-name="P21"/>
      <text:p text:style-name="P22"><text:span text:style-name="T23">Przedmiotem części 1 zamówienia jest zakup oraz dostawa do siedziby Zamawiającego (ul. Mickiewicza 49, 38-500 Sanok) jednego, fabryczn</text:span><text:span text:style-name="T24">ie nowego</text:span><text:span text:style-name="T25"><text:s/></text:span><text:span text:style-name="T26">drona ratowniczego (wielowirnikowca) z wyposażeniem wspierającym SAR</text:span><text:span text:style-name="T27">.<text:s/></text:span><text:span text:style-name="T28">Sprzęt musi być produkowany seryjnie, pochodzić z oficjalnej dystrybucji na rynek UE, być fabrycznie nowy i zapakowany w oryginalne, fabryczne opakowania. Sprzęt musi być<text:s/></text:span><text:span text:style-name="T29">dopuszczony do użytku na terenie UE, wyprodukowany nie wcześniej niż w 2021 r.</text:span></text:p>
      <text:p text:style-name="P30"/>
      <text:p text:style-name="P31"><text:span text:style-name="T32">1. Dostawa</text:span></text:p>
      <text:p text:style-name="P33">1.1. Zestaw wielowirnikowiec ratunkowy z akcesoriami – 1 kpl.</text:p>
      <text:p text:style-name="P34">1.2. Mobilny zestaw antenowy z masztem – 1 szt.</text:p>
      <text:p text:style-name="P35"><text:span text:style-name="T36">1.3. Komputer z akcesoriami do przetwarzania danych z<text:s/></text:span><text:span text:style-name="T37">wielowirnikowca – 1kpl.</text:span></text:p>
      <text:p text:style-name="P38"><text:span text:style-name="T39">1.4. Symulator lotu z aparaturą sterującą – 2 kpl.</text:span></text:p>
      <text:p text:style-name="P40">1.5. Gwarancja na urządzenia minimum 24 miesiące (kryterium oceny ofert), na akumulatory minimum 12 miesięcy.</text:p>
      <text:p text:style-name="P41"><text:bookmark-start text:name="Bookmark"/><text:bookmark-end text:name="Bookmark"/></text:p>
      <text:p text:style-name="P42"><text:span text:style-name="T43">1.1. Minimalne ukompletowanie wielowirnikowca ratunkowego z akcesoriam</text:span><text:span text:style-name="T44">i.</text:span></text:p>
      <text:p text:style-name="P45">1.1.1. Wielowirnikowiec pionowego startu i lądowania o całkowitej masie własnej do 10 kg, umożliwiający wykonywanie lotów na terytorium Polski bez ograniczeń stref oraz bez limitu wysokości.</text:p>
      <text:p text:style-name="P46">1.1.2. Aparatura sterująca - 2 szt.</text:p>
      <text:p text:style-name="P47">1.1.3. System skanowania przeszkód 360 – 1 szt.</text:p>
      <text:p text:style-name="P48">1.1.4. Akumulatory wielowirnikowca – 4 kpl.</text:p>
      <text:p text:style-name="P49">1.1.5. Akumulatory aparatury sterującej – 4 szt.</text:p>
      <text:p text:style-name="P50">1.1.6. Ładowarka akumulatorów kompatybilna z wielowirnikowcem – 1 szt.</text:p>
      <text:p text:style-name="P51">1.1.7. Urządzenie obrazujące FPV – 1 szt.</text:p>
      <text:p text:style-name="P52">1.1.8. Zapasowe śmigła na wszystkie wirniki kompatybilne z wielowirnikowcem – 2 kpl.</text:p>
      <text:p text:style-name="P53">1.1.9. Śmigła do wysokich lotów na wszystkie wirniki kompatybilne z wielowirnikowcem – 2kpl.</text:p>
      <text:p text:style-name="P54">1.1.10. Niezależny lokalizator GPS – 1 szt.</text:p>
      <text:p text:style-name="P55">1.1.11. Modem LTE kompatybilny ze stacją naziemną - 1 szt.</text:p>
      <text:p text:style-name="P56">1.1.12. System zrzutu kompatybilny z wielowirnikowcem – 1 szt.</text:p>
      <text:p text:style-name="P57">1.1.13. Głowica optoelektroniczna z sensorami – 1 szt.</text:p>
      <text:p text:style-name="P58">1.1.14. Głowica optoelektroniczna z modułem oświetlenia – 1 szt.</text:p>
      <text:p text:style-name="P59">1.1.15. Podwójny system mocowania głowic kompatybilny z wielowirnikowcem i głowicami – 1 szt.</text:p>
      <text:p text:style-name="P60">1.1.16. Karta Pamięci rejestrująca zapis z głowicy optoelektronicznej z sensorami – 1szt.</text:p>
      <text:p text:style-name="P61">1.1.17. Przenośne miejsce lądowania – 1szt.</text:p>
      <text:p text:style-name="P62">1.1.18. Mobilne urządzenie obrazujące – 1 szt.</text:p>
      <text:p text:style-name="P63">1.1.19. Instrukcja obsługi w języku polskim (w wersji papierowej i elektronicznej).</text:p>
      <text:soft-page-break/>
      <text:p text:style-name="P64">1.1.20. Dedykowane skrzynie transportowe.</text:p>
      <text:p text:style-name="P65"/>
      <text:p text:style-name="P66"><text:span text:style-name="T67">1.1.1. Minimalne parametry techniczne dla wielowirnikowca ratunkowego</text:span></text:p>
      <text:p text:style-name="P68">- Wielowirnikowiec pionowego startu i lądowania, maksymalna masa startowa (MTOM) do 10 kg.</text:p>
      <text:p text:style-name="P69">- Realizacja lotów poza<text:s/>zasięgiem wzroku o promieniu co najmniej 4 km w terenie otwartym.</text:p>
      <text:p text:style-name="P70">- Maksymalna wysokość lotu co najmniej 1000 m n.p.t.</text:p>
      <text:p text:style-name="P71">- Transmisja obrazu video oraz sterowanie wielowirnikowcem szyfrowane kluczem min. 256 bitowym.</text:p>
      <text:p text:style-name="P72">- Kontroler lotu wyposażony co najmniej w<text:s/>jednostkę do nawigacji inercyjnej, barometr i</text:p>
      <text:p text:style-name="P73">magnetometr.</text:p>
      <text:p text:style-name="P74">- Co najmniej 4 ramiona z zespołami napędowymi.</text:p>
      <text:p text:style-name="P75">- Ramiona wielowirnikowca składane do transportu (system składania musi umożliwiać</text:p>
      <text:p text:style-name="P76">szybkie składanie/rozkładanie ramion, bez użycia narzędzi).</text:p>
      <text:p text:style-name="P77">- Wielowirnikowiec musi mieć możliwość wykonania lotu z kamerą FPV oraz jednocześnie</text:p>
      <text:p text:style-name="P78">głowicami lub głowicą, o których mowa w pkt. 1.1.13. niniejszego OPZ.</text:p>
      <text:p text:style-name="P79">- Wielowirnikowiec musi być zdolny do przeprowadzenia bezpiecznego lotu przy stałej</text:p>
      <text:p text:style-name="P80">prędkości wiatru nie mniejszej niż 10 m/s (odporność na wiatr co najmniej 10 m/s).</text:p>
      <text:p text:style-name="P81">- Transmisja video z wielowirnikowca do stacji naziemnej w czasie rzeczywistym w jakości min. HD 720p 24fps.</text:p>
      <text:p text:style-name="P82">- Maksymalna prędkość horyzontalna co najmniej 20 m/s.</text:p>
      <text:p text:style-name="P83">- Temperatura pracy wielowirnikowca wraz z osprzętem wchodzącym w skład minimalnego ukompletowania zestawu, o którym mowa w pkt. 1.1. niniejszego OPZ, w zakresie co najmniej od <text:s/>-10°C do +40°C.</text:p>
      <text:p text:style-name="P84">- Wszystkie urządzenia muszą umożliwiać wykonywanie lotu w każdych warunkach atmosferycznych,<text:s/>np. w trakcie opadu deszczu.</text:p>
      <text:p text:style-name="P85">- Wielowirnikowiec musi posiadać system czujników wykrywających przeszkody w minimum 4 kierunkach (np. przód, góra, dół, boki).</text:p>
      <text:p text:style-name="P86">- Wielowirnikowiec musi być wyposażony w kamerę FPV o rozdzielczości min. 600x400 na potrzeby operatora wielowirnikowca do prowadzenia lotu.</text:p>
      <text:p text:style-name="P87">- Jednoczesna transmisja obrazu kamery FPV oraz głowicy lub głowic obserwacyjnych.</text:p>
      <text:p text:style-name="P88">- Wielowirnikowiec musi być wyposażony w system montażu głowicy obserwacyjnej</text:p>
      <text:p text:style-name="P89">oraz systemu zrzutu bez użycia narzędzi.</text:p>
      <text:p text:style-name="P90">- Wielowirnikowiec musi posiadać odbiornik pozwalający na lokalizację statków powietrznych na mapie Automatic Dependent Surveillance – Broadcast (ADS-B).</text:p>
      <text:p text:style-name="P91">- Wielowirnikowiec nie może posiadać żadnych ograniczeń w zakresie lotów na terytorium Polski oraz limitów wysokości wykonywanych lotów.</text:p>
      <text:p text:style-name="P92">- Wykonywanie lotu w trybie autonomicznym z możliwością ingerencji przez operatora w każdym momencie w parametry wykonywanego lotu i zmianę zaprogramowanej trasy.</text:p>
      <text:p text:style-name="P93">- Wielowirnikowiec musi mieć możliwość autonomicznego startu i lądowania na żądanie operatora w każdej fazie lotu, powrotu do miejsca startu oraz posiadać funkcję „Fail Safe” (w przypadku utraty łączności ze stacjami naziemnymi lub krytycznego poziomu napięcia zasilania).</text:p>
      <text:p text:style-name="P94">- Stopień ochrony minimum IP43.</text:p>
      <text:p text:style-name="P95">- Informacja o<text:s/>stanie napięcia baterii obrazowana na stacjach naziemnych.</text:p>
      <text:p text:style-name="P96">- Rejestracja obrazu na kartach pamięci.</text:p>
      <text:soft-page-break/>
      <text:p text:style-name="P97">- Możliwość lotu wielowirnikowca po zadanej trasie z jednoczesnym zbieraniem danych (film oraz zdjęcia) z danego obszaru/kierunku.</text:p>
      <text:p text:style-name="P98">- Kalibracja środka ciężkości.</text:p>
      <text:p text:style-name="P99">- Wyposażenie w oświetlenie ostrzegawcze do lotów nocnych i lotów poza zasięgiem</text:p>
      <text:p text:style-name="P100">wzroku Beyond Visual Line of Sight (BVLOS)</text:p>
      <text:p text:style-name="P101"/>
      <text:p text:style-name="P102"><text:span text:style-name="T103">1.1.2. Minimalne parametry techniczne dla aparatury sterującej</text:span></text:p>
      <text:p text:style-name="P104">- Praca w trybie „master/slave” – możliwość naprzemiennej pracy operatora wielowirnikowca oraz operatora kamery na każdej z dwóch stacji z zachowaniem nadrzędności operatora wielowirnikowca.</text:p>
      <text:p text:style-name="P105">- Sterowanie manualne wielowirnikowcem.</text:p>
      <text:p text:style-name="P106">- Planowanie misji minimum poprzez nanoszenie trasy, wysokości, prędkości lotu.</text:p>
      <text:p text:style-name="P107">- Zmiana parametrów lotu.</text:p>
      <text:p text:style-name="P108">- Dedykowane oprogramowanie umożliwiające zaprogramowanie trasy i parametrów lotu.</text:p>
      <text:p text:style-name="P109">- Sterowanie dostarczoną głowicą lub głowicami optoelektronicznymi.</text:p>
      <text:p text:style-name="P110">- Obrazowanie i nagrywanie obrazu oraz rejestrowanie zdjęć.</text:p>
      <text:p text:style-name="P111">- Minimum jedno złącze<text:s/>typu HDMI.</text:p>
      <text:p text:style-name="P112">- Minimum dwa złącza antenowe typu RP-SMA.</text:p>
      <text:p text:style-name="P113">- Akumulator lub zestaw akumulatorów zapewniających minimum 3 godziny pracy.</text:p>
      <text:p text:style-name="P114">- Dedykowana ładowarka zasilana z sieci 230V AC/50 Hz.</text:p>
      <text:p text:style-name="P115">- Jedna aparatura musi posiadać antenę panelową</text:p>
      <text:p text:style-name="P116">- Osłona przeciwsłoneczna.</text:p>
      <text:p text:style-name="P117"/>
      <text:p text:style-name="P118"><text:span text:style-name="T119">1.1.3. Minimalne parametry techniczne dla systemu skanowania przeszkód</text:span></text:p>
      <text:p text:style-name="P120">- Zakres detekcji pionowy co najmniej 55 stopni</text:p>
      <text:p text:style-name="P121">- Zasięg detekcji co najmniej 20 metrów</text:p>
      <text:p text:style-name="P122">- Indeks ochrony co najmniej IP45</text:p>
      <text:p text:style-name="P123"/>
      <text:p text:style-name="P124"><text:span text:style-name="T125">1.1.4. Akumulatory wielowirnikowca</text:span></text:p>
      <text:p text:style-name="P126">- Kompatybilne z<text:s/>dostarczonym wielowirnikowcem</text:p>
      <text:p text:style-name="P127">- Cztery komplety akumulatorów zapewniających minimalny czas lotu na jednym komplecie</text:p>
      <text:p text:style-name="P128">(złożonym z jednego lub większej ilości akumulatorów) co najmniej 25 minut z kamerą</text:p>
      <text:p text:style-name="P129">wykorzystywaną przez operatora do sterowania First Person View (FPV) oraz podwieszonymi</text:p>
      <text:p text:style-name="P130">głowicami lub głowicą, o których mowa w pkt. 1.1.13. niniejszego OPZ.</text:p>
      <text:p text:style-name="P131"/>
      <text:p text:style-name="P132"><text:span text:style-name="T133">1.1.5. Akumulatory aparatury sterującej</text:span></text:p>
      <text:p text:style-name="P134">- Kompatybilne z dostarczoną aparaturą sterującą</text:p>
      <text:p text:style-name="P135"/>
      <text:p text:style-name="P136"><text:span text:style-name="T137">1.1.6 Minimalne parametry techniczne dla ładowarki</text:span></text:p>
      <text:p text:style-name="P138"><text:span text:style-name="T139">-<text:s/></text:span><text:span text:style-name="T140">Musi posia</text:span><text:span text:style-name="T141">dać</text:span><text:span text:style-name="T142"><text:s/></text:span><text:span text:style-name="T143">możliwość ładowania zarówno akumulatorów wielowirnikowca jak i aparatury sterującej</text:span></text:p>
      <text:p text:style-name="P144"><text:span text:style-name="T145">-</text:span><text:span text:style-name="T146"><text:s/>Musi przekazywać informacje o statusie ładowania akumulatorów</text:span></text:p>
      <text:p text:style-name="P147"><text:span text:style-name="T148">-</text:span><text:span text:style-name="T149"><text:s/>Ładowarka musi być zasilana prądem przemiennym z sieci w zakresie:<text:s/></text:span><text:span text:style-name="T150">napięcie 220-240 V, częstotliwość 5</text:span><text:span text:style-name="T151">0-60 Hz</text:span></text:p>
      <text:soft-page-break/>
      <text:p text:style-name="P152"><text:span text:style-name="T153">-</text:span><text:span text:style-name="T154"><text:s/>Musi posiadać stanowiska na 4 komplety akumulatorów wielowirnikowca i 4 akumulatory aparatury sterującej</text:span></text:p>
      <text:p text:style-name="P155"/>
      <text:p text:style-name="P156"><text:span text:style-name="T157">1.1.7 Minimalne parametry techniczne dla urządzenia obrazującego FPV</text:span></text:p>
      <text:p text:style-name="P158">- Urządzenie musi współpracować z aparaturą sterującą</text:p>
      <text:p text:style-name="P159">- Wyświetlacz typu OLED o przekątnej co najmniej 0.5’’</text:p>
      <text:p text:style-name="P160">- Rozdzielczość co najmniej 1280px</text:p>
      <text:p text:style-name="P161">- Tryb HDMI co najmniej 16:9</text:p>
      <text:p text:style-name="P162"/>
      <text:p text:style-name="P163"><text:span text:style-name="T164">1.1.9. Śmigła do wysokich lotów na wszystkie wirniki kompatybilne z wielowirnikowcem</text:span></text:p>
      <text:p text:style-name="P165">- Możliwość lotu powyżej 2500m n. p. m.</text:p>
      <text:p text:style-name="P166"/>
      <text:p text:style-name="P167"><text:span text:style-name="T168">1.1.10. <text:s/>Minimalne<text:s/></text:span><text:span text:style-name="T169">wymagania techniczne dla niezależnego lokalizatora GPS</text:span></text:p>
      <text:p text:style-name="P170">- Musi posiadać możliwość zamontowania bez narzędzi</text:p>
      <text:p text:style-name="P171">- Musi posiadać usługę śledzenia na okres co najmniej 24 miesięcy</text:p>
      <text:p text:style-name="P172">- Musi posiadać możliwość podglądu na żywo przez aplikację mobilną lub strony WWW</text:p>
      <text:p text:style-name="P173">-<text:s/>Waga urządzenia nie większa niż 115 gram</text:p>
      <text:p text:style-name="P174">- Obsługiwane systemy lokalizacji co najmniej GSM/GPRS klasa 12</text:p>
      <text:p text:style-name="P175">- Zasilanie 5V na złącze USB-C</text:p>
      <text:p text:style-name="P176"/>
      <text:p text:style-name="P177"><text:span text:style-name="T178">1.1.11. <text:s/>Minimalne wymagania techniczne dla modemu LTE</text:span></text:p>
      <text:p text:style-name="P179"><text:span text:style-name="T180">-<text:s/></text:span><text:span text:style-name="T181">Kompatybilność z aparaturą wielowirnikowca</text:span></text:p>
      <text:p text:style-name="P182"><text:span text:style-name="T183">-</text:span><text:span text:style-name="T184"><text:s/>Obsługa sieci LT</text:span><text:span text:style-name="T185">E-FDD/TD-LTE/UMTS/GSM</text:span></text:p>
      <text:p text:style-name="P186"><text:span text:style-name="T187">-</text:span><text:span text:style-name="T188"><text:s/>przepustowość danych dla: 4G LTE Maksymalna prędkość pobierania  minimum 150Mb/s i maksymalna prędkość wysyłania minimum 50Mb/s</text:span></text:p>
      <text:p text:style-name="P189"/>
      <text:p text:style-name="P190"><text:span text:style-name="T191">1.1.12. Minimalne parametry techniczne dla systemu zrzutu</text:span></text:p>
      <text:p text:style-name="P192">- System musi być kompatybilny z wielowirnikowcem ratunkowym</text:p>
      <text:p text:style-name="P193">- Możliwość podłączenia do wielowirnikowca bez użycia narzędzi</text:p>
      <text:p text:style-name="P194">- Musi posiadać co najmniej cztery niezależne zaczepy na ładunki</text:p>
      <text:p text:style-name="P195">- Musi posiadać możliwość sterowania z poziomu aparatury sterującej</text:p>
      <text:p text:style-name="P196">- Waga urządzenia nie większa nić 150 gram</text:p>
      <text:p text:style-name="P197"/>
      <text:p text:style-name="P198"><text:span text:style-name="T199">1.1.13. Minimalne parametry techniczne dla głowicy optoelektronicznej z sensorami</text:span></text:p>
      <text:list text:style-name="WWNum1">
        <text:list-item>
          <text:p text:style-name="P200">Kamera dzienna:</text:p>
        </text:list-item>
      </text:list>
      <text:p text:style-name="P201">- Zoom optyczny min. 20x.</text:p>
      <text:p text:style-name="P202">- Ogniskowa co najmniej w zakresie od 7 mm do 115 mm.</text:p>
      <text:p text:style-name="P203">- Jasność nie mniejsza niż f/2,8 (szerokie pole widzenia) i nie mniejsza niż f/11 (wąskie pole widzenia).</text:p>
      <text:p text:style-name="P204">- Stabilizacja obrazu w 3 osiach.</text:p>
      <text:p text:style-name="P205">- Rozdzielczość minimum 1920x1080 przy 30 fps.</text:p>
      <text:p text:style-name="P206">- Temperatura pracy w zakresie co najmniej od -10°C do +40°C.</text:p>
      <text:p text:style-name="P207">- Możliwość sterowania wszystkimi parametrami ze stacji naziemnej.</text:p>
      <text:p text:style-name="P208">- Rejestracja obrazu z przetwornika na karcie pamięci.</text:p>
      <text:list text:style-name="WWNum1" text:continue-numbering="true">
        <text:list-item>
          <text:p text:style-name="P209">Kamera termowizyjna.</text:p>
        </text:list-item>
      </text:list>
      <text:soft-page-break/>
      <text:p text:style-name="P210">- Kamera wyposażona w niechłodzony przetwornik termowizyjny.</text:p>
      <text:p text:style-name="P211">- Rejestracja obrazu na karcie pamięci.</text:p>
      <text:p text:style-name="P212">-Temperatura pracy w zakresie co najmniej od -10°C do +40°C.</text:p>
      <text:p text:style-name="P213">- Możliwość sterowania wszystkimi parametrami ze stacji naziemnej.</text:p>
      <text:p text:style-name="P214">- Głowica stabilizowana w 3 osiach.</text:p>
      <text:p text:style-name="P215">- Czułość termiczna NETD mniej niż 0,06K.</text:p>
      <text:p text:style-name="P216">- Ogniskowa obiektywu 13 mm +/- 2 mm.</text:p>
      <text:p text:style-name="P217">- Rozdzielczość minimum 600x500.</text:p>
      <text:p text:style-name="P218">- Częstotliwość odświeżania obrazu minimum 30 Hz.</text:p>
      <text:p text:style-name="P219">- Zoom cyfrowy minimum 8x.</text:p>
      <text:p text:style-name="P220"/>
      <text:p text:style-name="P221"><text:span text:style-name="T222">1.1.14. <text:s/>Minimalne parametry techniczne dla głowicy optoelektronicznej z modułem oświetlenia</text:span></text:p>
      <text:p text:style-name="P223">- Głowica musi być kompatybilna z wielowirnikowcem ratunkowym</text:p>
      <text:p text:style-name="P224">- Możliwość podłączenia głowicy do wielowirnikowca bez użycia narzędzi</text:p>
      <text:p text:style-name="P225">- Waga głowicy nie większa niż 750 gram</text:p>
      <text:p text:style-name="P226">- Moc całkowita co najmniej 68W</text:p>
      <text:p text:style-name="P227">- Regulowany strumień światła</text:p>
      <text:p text:style-name="P228">- Temperaturowy zakres pracy co najmniej -10 do +40 ° C</text:p>
      <text:p text:style-name="P229"/>
      <text:p text:style-name="P230"><text:span text:style-name="T231">1.1.15. <text:s/>Minimalne parametry techniczne dla podwójnego systemu mocowania głowic</text:span></text:p>
      <text:p text:style-name="P232">- Musi posiadać stanowiska na dwie głowice lub inne urządzenia współpracujące z wielowirnikowcem</text:p>
      <text:p text:style-name="P233">- Musi znajdować się od spodu wielowirnikowca</text:p>
      <text:p text:style-name="P234"/>
      <text:p text:style-name="P235"><text:span text:style-name="T236">1.1.16</text:span><text:span text:style-name="T237"><text:s/></text:span><text:span text:style-name="T238">Minimalne parametry techniczne dla karty pamięci</text:span></text:p>
      <text:p text:style-name="P239"><text:span text:style-name="T240">-<text:s/></text:span><text:span text:style-name="T241">Minimalna pojemność 128GB</text:span></text:p>
      <text:p text:style-name="P242"><text:span text:style-name="T243">-</text:span><text:span text:style-name="T244"><text:s/>Karta musi być w stanie rejestrować zapis z sensorów głowicy optoelektr</text:span><text:span text:style-name="T245">onicznej</text:span></text:p>
      <text:p text:style-name="P246"><text:span text:style-name="T247">-<text:s/></text:span><text:span text:style-name="T248">Klasy prędkości C10, U3, V30</text:span></text:p>
      <text:p text:style-name="P249"><text:span text:style-name="T250">-</text:span><text:span text:style-name="T251"><text:s/>rozmiar karty MicroSD</text:span></text:p>
      <text:p text:style-name="P252"/>
      <text:p text:style-name="P253"><text:span text:style-name="T254">1.1.17</text:span><text:span text:style-name="T255"><text:s/></text:span><text:span text:style-name="T256">Przenośne miejsce lądowania</text:span></text:p>
      <text:p text:style-name="P257">- lądowisko dające się przytwierdzić do podłoża</text:p>
      <text:p text:style-name="P258">- minimalny rozmiar lądowiska: koło o średnicy minimum 75cm</text:p>
      <text:p text:style-name="P259"/>
      <text:p text:style-name="P260"><text:span text:style-name="T261">1.1.18. Mobilne urządzenie obrazujące</text:span></text:p>
      <text:p text:style-name="P262"><text:span text:style-name="T263">- Monitor</text:span><text:span text:style-name="T264"><text:s/>musi być kompatybilny z zaoferowaną stacją</text:span><text:span text:style-name="T265"><text:s/></text:span><text:span text:style-name="T266">naziemną.</text:span></text:p>
      <text:p text:style-name="P267"><text:span text:style-name="T268">- Monitor musi być wyposażony w okablowanie umożliwiające bezpośrednie podłączenie do zaoferowanej stacji</text:span><text:span text:style-name="T269"><text:s/></text:span><text:span text:style-name="T270">naziemnej.</text:span></text:p>
      <text:p text:style-name="P271"><text:span text:style-name="T272">- Przekątna monitora minimum</text:span><text:span text:style-name="T273"><text:s/></text:span><text:span text:style-name="T274">15’’.</text:span></text:p>
      <text:p text:style-name="P275"><text:span text:style-name="T276">- Rozdzielczość minimum 1920 x</text:span><text:span text:style-name="T277"><text:s/></text:span><text:span text:style-name="T278">1080.</text:span></text:p>
      <text:p text:style-name="P279">- Monitor<text:s/>zabudowany w walizce klasy co najmniej IP65 umożliwiająca bezpieczny transport</text:p>
      <text:p text:style-name="P280">- Zasilanie bezpośrednio z instalacji samochodowej 12V</text:p>
      <text:p text:style-name="P281"/>
      <text:p text:style-name="P282"/>
      <text:p text:style-name="P283"><text:span text:style-name="T284">1.2. Minimalne ukompletowanie mobilnego zestawu antenowego z masztem</text:span></text:p>
      <text:soft-page-break/>
      <text:p text:style-name="P285">1.2.1. Mobilny zestaw antenowy – 1klp</text:p>
      <text:p text:style-name="P286">1.2.2. Maszt<text:s/>do mobilnego zestawu antenowego – 1szt.</text:p>
      <text:p text:style-name="P287"/>
      <text:p text:style-name="P288"><text:span text:style-name="T289">1.2.1. Minimalne parametry techniczne dla mobilnego zestawu antenowego</text:span></text:p>
      <text:p text:style-name="P290">- Anteny muszą być kompatybilne z aparatura sterującą wielowirnikowca ratunkowego</text:p>
      <text:p text:style-name="P291">- Zestaw anten dookólnych dwuzakresowych pracujących w trybie<text:s/>Diversity</text:p>
      <text:p text:style-name="P292">- Pasma częstotliwości 2.4GHz i 5.8GHz</text:p>
      <text:p text:style-name="P293">- Poziom wzmocnienia anteny co najmniej 6dBi</text:p>
      <text:p text:style-name="P294">- Temperaturowy zakres pracy co najmniej -40 do +70° C</text:p>
      <text:p text:style-name="P295">- Montaż na maszcie</text:p>
      <text:p text:style-name="P296"/>
      <text:p text:style-name="P297"><text:span text:style-name="T298">1.2.2. Minimalne parametry masztu do mobilnego zestawu antenowego</text:span></text:p>
      <text:p text:style-name="P299">- Maszt o wysokości<text:s/>po rozłożeniu co najmniej 15 metrów</text:p>
      <text:p text:style-name="P300">- <text:s/>Musi posiadać możliwość integracji z mobilnym zestawem antenowym</text:p>
      <text:p text:style-name="P301">- Musi posiadać możliwość bezinwazyjnej instalacji na dachu pojazdu w dedykowanej skrzyni ochronnej</text:p>
      <text:p text:style-name="P302">- <text:s/>Musi posiadać wagę wraz ze skrzynią nie większa niż 40 kg</text:p>
      <text:p text:style-name="P303"/>
      <text:p text:style-name="P304"><text:span text:style-name="T305">1.3. Minimalne ukompletowanie komputer z akcesoriami do przetwarzania danych z wielowirnikowca</text:span></text:p>
      <text:p text:style-name="P306"><text:span text:style-name="T307">1.3.1. Komputer typu Laptop – 1szt.</text:span></text:p>
      <text:p text:style-name="P308"><text:span text:style-name="T309">1.3.2. Mysz bezprzewodowa – 1szt.</text:span></text:p>
      <text:p text:style-name="P310"><text:span text:style-name="T311">1.3.3. Walizka do transportu zestawu – 1szt.</text:span></text:p>
      <text:p text:style-name="P312"><text:span text:style-name="T313">1.3.4. Zewnętrzny dysk – 1szt.</text:span></text:p>
      <text:p text:style-name="P314"><text:span text:style-name="T315">1.3.5. Adapter kart pamięci – 1 szt.</text:span></text:p>
      <text:p text:style-name="P316"><text:span text:style-name="T317">1.3.6. Oprogramowanie do planowania lotów automatycznych – 1szt.</text:span></text:p>
      <text:p text:style-name="P318"><text:span text:style-name="T319">1.3.7. Oprogramowanie do automatycznej analizy zdjęć termalnych pozyskanych z wielowirnikowca – 1 szt.</text:span></text:p>
      <text:p text:style-name="P320"/>
      <text:p text:style-name="P321"><text:span text:style-name="T322">1.3.1. Komputer typu Laptop</text:span></text:p>
      <text:p text:style-name="P323"><text:span text:style-name="T324">- Procesor –liczba<text:s/></text:span><text:span text:style-name="T325">rdzeni minimum 8, minimum 16 wątków, Taktowanie w zakresie 2.90–4.20 GHz, 12 MB cache)</text:span></text:p>
      <text:p text:style-name="P326"><text:span text:style-name="T327">- Pamięć RAM – minimum 16 GB, model DDR4</text:span></text:p>
      <text:p text:style-name="P328"><text:span text:style-name="T329">-<text:s/></text:span><text:span text:style-name="T330">Dysk SSD minimum 512 GB</text:span></text:p>
      <text:p text:style-name="P331"><text:span text:style-name="T332">-Typ ekranu -<text:s/></text:span><text:span text:style-name="T333">Matowy, LED, IPS</text:span></text:p>
      <text:p text:style-name="P334"><text:span text:style-name="T335">- Przekątna ekranu- minimu 15,6”</text:span></text:p>
      <text:p text:style-name="P336"><text:span text:style-name="T337">- Rozdzielczość ekranu – minimum 1920<text:s/></text:span><text:span text:style-name="T338">x 1080 (FullHD)</text:span></text:p>
      <text:p text:style-name="P339"><text:span text:style-name="T340">- Częstotliwość odświeżania ekranu - 144 Hz</text:span></text:p>
      <text:p text:style-name="P341"><text:span text:style-name="T342">- Karta graficzna – serii<text:s/></text:span><text:span text:style-name="T343">NVIDIA GeForce RTX 2060</text:span></text:p>
      <text:p text:style-name="P344"><text:span text:style-name="T345">- Pamięć Karty graficznej minimum 6GB</text:span></text:p>
      <text:p text:style-name="P346"><text:span text:style-name="T347">- Łączność - LAN, Wi-Fi, Moduł Bluetooth</text:span></text:p>
      <text:p text:style-name="P348"><text:span text:style-name="T349">- Złącze USB 3.1 Gen. 1 (USB 3.0) <text:s/>- minimum 2 szt.</text:span></text:p>
      <text:p text:style-name="P350"><text:span text:style-name="T351">- Złącze USB Ty</text:span><text:span text:style-name="T352">pu-C – minimum 1 szt.</text:span></text:p>
      <text:p text:style-name="P353"><text:span text:style-name="T354">- Złącze HDMI 2.0 - minimum 1 szt.</text:span></text:p>
      <text:p text:style-name="P355"><text:span text:style-name="T356">- Złącze LAN - 1 szt.</text:span></text:p>
      <text:p text:style-name="P357"><text:span text:style-name="T358">- Wyjście słuchawkowe/wejście mikrofonowe - 1 szt.</text:span></text:p>
      <text:p text:style-name="P359"><text:span text:style-name="T360">- Złącze DC-in (wejście zasilania) - 1 szt.</text:span></text:p>
      <text:p text:style-name="P361"><text:span text:style-name="T362">- Bateria litowo- jonowa minimum<text:s/></text:span><text:span text:style-name="T363">4-komorowa, o minimalnej pojemności 4000 mAh</text:span></text:p>
      <text:p text:style-name="P364"><text:span text:style-name="T365">-<text:s/></text:span><text:span text:style-name="T366">System operacyjny - Microsoft Windows 10 Home PL</text:span></text:p>
      <text:soft-page-break/>
      <text:p text:style-name="P367"><text:span text:style-name="T368">- Waga z baterią maksimum 2,5kg</text:span></text:p>
      <text:p text:style-name="P369"><text:span text:style-name="T370">- Gwarancja na produkt minimum 24m-ce</text:span></text:p>
      <text:p text:style-name="P371"><text:span text:style-name="T372">- Wbudowane głośniki</text:span></text:p>
      <text:p text:style-name="P373"><text:span text:style-name="T374">- Wbudowany mikrofon</text:span></text:p>
      <text:p text:style-name="P375"><text:span text:style-name="T376">- Dodatkowe wyposażenie- wbudowana kamera</text:span></text:p>
      <text:p text:style-name="P377"/>
      <text:p text:style-name="P378"><text:span text:style-name="T379">1.3.2. Mysz bezprzewodowa</text:span></text:p>
      <text:p text:style-name="P380"><text:span text:style-name="T381">-<text:s/></text:span><text:span text:style-name="T382">Typ myszy: Optyczna</text:span></text:p>
      <text:p text:style-name="P383"><text:span text:style-name="T384">- Ro</text:span><text:span text:style-name="T385">zdzielczość: minimum1600 dpi</text:span></text:p>
      <text:p text:style-name="P386"><text:span text:style-name="T387">- Komunikacja z komputerem: bezprzewodowa</text:span></text:p>
      <text:p text:style-name="P388"><text:span text:style-name="T389">- Interfejs: USB</text:span></text:p>
      <text:p text:style-name="P390"><text:span text:style-name="T391">- Praworęczna</text:span></text:p>
      <text:p text:style-name="P392"/>
      <text:p text:style-name="P393"><text:span text:style-name="T394">1.3.3. Walizka do transportu zestawu</text:span></text:p>
      <text:p text:style-name="P395"><text:span text:style-name="T396">-</text:span><text:span text:style-name="T397"><text:s/>Długość [mm]: minimum 470</text:span></text:p>
      <text:p text:style-name="P398"><text:span text:style-name="T399">-</text:span><text:span text:style-name="T400"><text:s/>Szerokość [mm]: minimum 357</text:span></text:p>
      <text:p text:style-name="P401"><text:span text:style-name="T402">-</text:span><text:span text:style-name="T403"><text:s/>Wysokość [mm]: minimum 176</text:span></text:p>
      <text:p text:style-name="P404"><text:span text:style-name="T405">-<text:s/></text:span><text:span text:style-name="T406">Masa [kg]: 3,5-4,0</text:span></text:p>
      <text:p text:style-name="P407"><text:span text:style-name="T408">-</text:span><text:span text:style-name="T409"><text:s/></text:span><text:span text:style-name="T410">Materiał: tworzywo sztuczne</text:span></text:p>
      <text:p text:style-name="P411"><text:span text:style-name="T412">-</text:span><text:span text:style-name="T413"><text:s/>Wnętrze wyściełane pianką zwiększającą ochronę obiektów</text:span></text:p>
      <text:p text:style-name="P414"><text:span text:style-name="T415">-</text:span><text:span text:style-name="T416"><text:s/>Walizka musi mieścić zestaw: komputer + przewód zasilający, mysz bezprzewodowa, dysk zewnętrzny, adapter kart pamięci</text:span></text:p>
      <text:p text:style-name="P417"/>
      <text:p text:style-name="P418"><text:span text:style-name="T419">1.3.4. Zewnętrzny dysk</text:span></text:p>
      <text:p text:style-name="P420"><text:span text:style-name="T421">- Rodzaj dysku: SSD</text:span></text:p>
      <text:p text:style-name="P422"><text:span text:style-name="T423">- Poje</text:span><text:span text:style-name="T424">mność dysku: 500 GB</text:span></text:p>
      <text:p text:style-name="P425"><text:span text:style-name="T426">- Typ dysku: zewnętrzny</text:span></text:p>
      <text:p text:style-name="P427"><text:span text:style-name="T428">- Format: 2.5"</text:span></text:p>
      <text:p text:style-name="P429"><text:span text:style-name="T430">- Interfejs: USB-C</text:span></text:p>
      <text:p text:style-name="P431"><text:span text:style-name="T432">- Maksymalna prędkość odczytu [MB/s]: minimum 550</text:span></text:p>
      <text:p text:style-name="P433"><text:span text:style-name="T434">- Inne: Kodowanie 128-bit-AES, Obudowa odporna na wodę i wstrząsy</text:span></text:p>
      <text:p text:style-name="P435"><text:span text:style-name="T436">- Wymiary maksymalne: Głębokość [mm] 97, Szerokość [mm] 50,<text:s/></text:span><text:span text:style-name="T437">Wysokość [mm] 9</text:span></text:p>
      <text:p text:style-name="P438"><text:span text:style-name="T439">- Waga [g]: 39</text:span></text:p>
      <text:p text:style-name="P440"/>
      <text:p text:style-name="P441"/>
      <text:p text:style-name="P442"><text:span text:style-name="T443">1.3.5. Adapter kart pamięci</text:span></text:p>
      <text:p text:style-name="P444"><text:span text:style-name="T445">-<text:s/></text:span><text:span text:style-name="T446">Prędkość transmisji:<text:s/></text:span><text:span text:style-name="T447"><text:s/>do 5Gb/s</text:span></text:p>
      <text:p text:style-name="P448"><text:span text:style-name="T449">-</text:span><text:span text:style-name="T450"><text:s/>Obsługa kart: </text:span><text:span text:style-name="T451">SD/SDHC/SDXC, microSD/microSDHC/microSDXC</text:span></text:p>
      <text:p text:style-name="P452"><text:span text:style-name="T453">-</text:span><text:span text:style-name="T454"><text:s/>Złącze:</text:span><text:span text:style-name="T455"><text:s/>USB 3.0</text:span></text:p>
      <text:p text:style-name="P456"><text:span text:style-name="T457">-</text:span><text:span text:style-name="T458"><text:s/>Wymiary maksymalne<text:s/></text:span><text:span text:style-name="T459">: 80 x 25 x 15 mm</text:span></text:p>
      <text:p text:style-name="P460"><text:span text:style-name="T461">-</text:span><text:span text:style-name="T462"><text:s/>Wspierane systemy operacyjne</text:span><text:span text:style-name="T463">:<text:s/></text:span><text:span text:style-name="T464">Mac, Windows</text:span></text:p>
      <text:p text:style-name="P465"/>
      <text:p text:style-name="P466"><text:span text:style-name="T467">1.3.6.<text:s/></text:span><text:span text:style-name="T468">Oprogramowanie do planowania lotów automatycznych</text:span></text:p>
      <text:p text:style-name="P469">- Musi być kompatybilne z zaoferowanym wielowirnikowcem</text:p>
      <text:p text:style-name="P470">- Musi mieć możliwość planowania automatycznych misji lotu</text:p>
      <text:p text:style-name="P471">- Musi posiadać katalog misji lotu typu grid, Waypoint</text:p>
      <text:p text:style-name="P472">- Musi posiadam możliwość wizualizacji planowanej misji lotu w formie 2D oraz 3D</text:p>
      <text:p text:style-name="P473">- Musi mieć możliwość wykonywania automatycznych lotów w trybie zmiennej wysokości lotu AGL względem ukształtowania terenu</text:p>
      <text:soft-page-break/>
      <text:p text:style-name="P474">- Musi pracować w środowisku Android lub iOS oraz poprzez przeglądarkę WWW</text:p>
      <text:p text:style-name="P475">-<text:s/>Długość licencjonowania musi odpowiadać długości zaoferowanej gwarancji na oferowany wielowirnikowiec</text:p>
      <text:p text:style-name="P476"/>
      <text:p text:style-name="P477"><text:span text:style-name="T478">1.3.7. Oprogramowanie do automatycznej analizy zdjęć termalnych pozyskanych z wielowirnikowca</text:span></text:p>
      <text:p text:style-name="P479">- Musi być kompatybilne z zaoferowaną głowicą optoelektroniczną wielowirnikowca</text:p>
      <text:p text:style-name="P480">- Musi pracować w środowisku Windows w trybie offline</text:p>
      <text:p text:style-name="P481">- Musi posiadać możliwość automatycznego procesowania co najmniej 5000 zdjęć</text:p>
      <text:p text:style-name="P482">- Musi posiadać możliwość konfiguracji zakresu temperatur poszukiwanych obiektów na zdjęciach</text:p>
      <text:p text:style-name="P483">- Musi posiadać możliwość automatycznej selekcji zdjęć z poszukiwanym zakresem temperatur (pixel cieplny)</text:p>
      <text:p text:style-name="P484">- Musi posiadać możliwość automatycznego oznaczania obiektów cieplnych na przetworzonych zdjęciach</text:p>
      <text:p text:style-name="P485">- Długość licencjonowania musi odpowiadać długości zaoferowanej gwarancji na oferowany wielowirnikowiec</text:p>
      <text:p text:style-name="P486"/>
      <text:p text:style-name="P487"><text:span text:style-name="T488">1.4. Minimalne ukompletowanie symulator lotu z aparaturą sterującą</text:span></text:p>
      <text:p text:style-name="P489"><text:span text:style-name="T490">1.4.1. Symulator lotu</text:span></text:p>
      <text:p text:style-name="P491"><text:span text:style-name="T492">1.4.2. Aparatura sterująca do symulatora</text:span></text:p>
      <text:p text:style-name="P493"/>
      <text:p text:style-name="P494"><text:span text:style-name="T495">1.4.1. Symulator lotu</text:span></text:p>
      <text:p text:style-name="P496"><text:span text:style-name="T497">- Program treningowy musi posiadać możliwość lotu wielowirn</text:span><text:span text:style-name="T498">ikowcami</text:span></text:p>
      <text:p text:style-name="P499"><text:span text:style-name="T500">- Możliwość zainstalowania na systemie operacyjnym Windows XP i nowszych</text:span></text:p>
      <text:p text:style-name="P501"><text:span text:style-name="T502">- Możliwość symulacji warunków atmosferycznych</text:span></text:p>
      <text:p text:style-name="P503"/>
      <text:p text:style-name="P504"><text:span text:style-name="T505">1.4.2. Aparatura sterująca</text:span></text:p>
      <text:p text:style-name="P506">- Kompatybilność z symulatorem lotu</text:p>
      <text:p text:style-name="P507">- Częstotliwość pracy: 2,4 GHz</text:p>
      <text:p text:style-name="P508">- Masa nie większa niż 425g</text:p>
      <text:p text:style-name="P509">-<text:s/>Zasilanie bateriami typu AA</text:p>
      <text:p text:style-name="P510"/>
      <text:p text:style-name="P511"><text:span text:style-name="T512">2. Wymagania dodatkowe.</text:span></text:p>
      <text:p text:style-name="P513"><text:span text:style-name="T514">- Procedura odbioru dostawy wielowirnikowca wraz z wyposażeniem uwzględniać będzie maksymalnie dwudniowy okres testów, przeprowadzonych przez uprawnionego operatora Wykonawcy oraz przedstawicieli Zamawia</text:span><text:span text:style-name="T515">jącego. Testy polegać będą na weryfikacji poszczególnych parametrów technicznych i funkcjonalności opisanych w niniejszym OPZ.<text:s/></text:span><text:span text:style-name="T516">Wykonawca musi uwzględnić okres testów w kalkulacji terminu dostawy.</text:span></text:p>
      <text:p text:style-name="P517">- Testy odbędą się w siedzibie Zamawiającego, a w przypadku<text:s/>konieczności wykonania testów poza terenem zabudowanym na obszarze działania Grupy Bieszczadzkiej GOPR.</text:p>
      <text:p text:style-name="P518">- Wykonawca zgłosi pisemnie (np. faks lub e-mail) gotowość do rozpoczęcia procedury odbioru na minimum 3 dni kalendarzowe przed jej rozpoczęciem.</text:p>
      <text:p text:style-name="P519">- Rozwiązania techniczne muszą pozwolić na wprowadzenie w przyszłości zmian (aktualizacji) oprogramowania wielowirnikowca, jeśli będą one dostępne, z zachowaniem możliwości wykonywania bez ograniczeń lotów na terytorium Polski oraz bez limitu wysokości wykonywanych lotów.</text:p>
      <text:soft-page-break/>
      <text:p text:style-name="P520">- Wszystkie dodatkowe elementy wymagające zamontowania na zestawie wielowirnikowca zostaną przeprowadzone przez Wykonawcę.</text:p>
      <text:p text:style-name="P521">- Wykonawca zobowiązany jest udostępnić bezpłatnie aktualizacje oprogramowania do obsługi zestawu, o ile takie aktualizacje będą dostępne, z zachowaniem możliwości wykonywania bez ograniczeń lotów na terytorium Polski oraz limitem wysokości co najmniej 1500m AGL.</text:p>
      <text:p text:style-name="P522"><text:span text:style-name="T523">- Wykonawca zobowiązany jest przeprowadzić w trakcie trwania okresu gwarancyjnego nieodpłatne przeglądy techniczne</text:span><text:span text:style-name="T524"><text:s/>zestawu będącego przedmiotem zamówienia oraz wszelkie inne czynności wynikające z instrukcji obsługi urządzenia niezbędne i konieczne do realizowania lotów wielowirnikowca. Przegląd nastąpi po przepracowaniu roboczogodzin określonych w instrukcji producen</text:span><text:span text:style-name="T525">ta lub co 6 miesięcy. Czas każdego przeglądu nie może przekroczyć 7 d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gkelc" style:display-name="hgkelc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805in" text:min-label-width="0.25in" text:list-level-position-and-space-mode="label-alignment">
          <style:list-level-label-alignment text:label-followed-by="listtab" fo:margin-left="2.4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805in" text:min-label-width="0.25in" text:list-level-position-and-space-mode="label-alignment">
          <style:list-level-label-alignment text:label-followed-by="listtab" fo:margin-left="3.4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805in" text:min-label-width="0.25in" text:list-level-position-and-space-mode="label-alignment">
          <style:list-level-label-alignment text:label-followed-by="listtab" fo:margin-left="4.430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letter-spacing="-0.0034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06in" text:min-label-width="0.2506in" text:list-level-position-and-space-mode="label-alignment">
          <style:list-level-label-alignment text:label-followed-by="listtab" fo:margin-left="0.4013in" fo:text-indent="-0.250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4194in" text:min-label-width="0.375in" text:list-level-position-and-space-mode="label-alignment">
          <style:list-level-label-alignment text:label-followed-by="listtab" fo:margin-left="0.7944in" fo:text-indent="-0.3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6159in" text:min-label-width="0.4736in" text:list-level-position-and-space-mode="label-alignment">
          <style:list-level-label-alignment text:label-followed-by="listtab" fo:margin-left="1.0895in" fo:text-indent="-0.4736in"/>
        </style:list-level-properties>
      </text:list-level-style-number>
      <text:list-level-style-bullet text:level="4" text:style-name="WW_CharLFO2LVL4" text:bullet-char="•">
        <style:list-level-properties text:space-before="0.6097in" text:min-label-width="0.4736in" text:list-level-position-and-space-mode="label-alignment">
          <style:list-level-label-alignment text:label-followed-by="listtab" fo:margin-left="1.0833in" fo:text-indent="-0.4736in"/>
        </style:list-level-properties>
      </text:list-level-style-bullet>
      <text:list-level-style-bullet text:level="5" text:style-name="WW_CharLFO2LVL5" text:bullet-char="•">
        <style:list-level-properties text:space-before="1.1375in" text:min-label-width="0.4736in" text:list-level-position-and-space-mode="label-alignment">
          <style:list-level-label-alignment text:label-followed-by="listtab" fo:margin-left="1.6111in" fo:text-indent="-0.4736in"/>
        </style:list-level-properties>
      </text:list-level-style-bullet>
      <text:list-level-style-bullet text:level="6" text:style-name="WW_CharLFO2LVL6" text:bullet-char="•">
        <style:list-level-properties text:space-before="2.0451in" text:min-label-width="0.4736in" text:list-level-position-and-space-mode="label-alignment">
          <style:list-level-label-alignment text:label-followed-by="listtab" fo:margin-left="2.5187in" fo:text-indent="-0.4736in"/>
        </style:list-level-properties>
      </text:list-level-style-bullet>
      <text:list-level-style-bullet text:level="7" text:style-name="WW_CharLFO2LVL7" text:bullet-char="•">
        <style:list-level-properties text:space-before="2.9534in" text:min-label-width="0.4736in" text:list-level-position-and-space-mode="label-alignment">
          <style:list-level-label-alignment text:label-followed-by="listtab" fo:margin-left="3.427in" fo:text-indent="-0.4736in"/>
        </style:list-level-properties>
      </text:list-level-style-bullet>
      <text:list-level-style-bullet text:level="8" text:style-name="WW_CharLFO2LVL8" text:bullet-char="•">
        <style:list-level-properties text:space-before="3.8618in" text:min-label-width="0.4736in" text:list-level-position-and-space-mode="label-alignment">
          <style:list-level-label-alignment text:label-followed-by="listtab" fo:margin-left="4.3354in" fo:text-indent="-0.4736in"/>
        </style:list-level-properties>
      </text:list-level-style-bullet>
      <text:list-level-style-bullet text:level="9" text:style-name="WW_CharLFO2LVL9" text:bullet-char="•">
        <style:list-level-properties text:space-before="4.7694in" text:min-label-width="0.4736in" text:list-level-position-and-space-mode="label-alignment">
          <style:list-level-label-alignment text:label-followed-by="listtab" fo:margin-left="5.243in" fo:text-indent="-0.473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 fo:margin-left="-0.1972in">
        <style:tab-stops>
          <style:tab-stop style:type="center" style:position="3.3472in"/>
          <style:tab-stop style:type="right" style:position="6.4972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mbria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Cambria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Cambria" style:font-name-asian="Calibri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footer>
        <text:p text:style-name="P2"><text:span text:style-name="T3">Załącznik nr 1a do SWZ – Szczegółowy opis przedmiotu zamówienia – dla części 1 zamówienia</text:span><text:span text:style-name="T4"><text:tab/>Strona<text:s/></text:span><text:span text:style-name="T5"><text:page-number text:fixed="false">9</text:page-number></text:span><text:span text:style-name="T6"><text:s/>z<text:s/></text:span><text:span text:style-name="T7"><text:page-count>9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zytkownik</dc:creator>
    <meta:creation-date>2022-03-28T07:54:00Z</meta:creation-date>
    <dc:date>2022-05-19T08:59:00Z</dc:date>
    <meta:template xlink:href="Normal.dotm" xlink:type="simple"/>
    <meta:editing-cycles>5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7" meta:word-count="2661" meta:character-count="18592" meta:row-count="133" meta:non-whitespace-character-count="15968"/>
  </office:meta>
</office:document-meta>
</file>