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1233cd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233cd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35a96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f147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Times New Roman" fo:font-size="10pt" style:font-size-asian="10pt" style:font-name-complex="Arial" style:font-size-complex="10pt"/>
    </style:style>
    <style:style style:name="T38" style:family="text">
      <style:text-properties style:font-name="Times New Roman" fo:font-size="10pt" officeooo:rsid="007cb683" style:font-size-asian="10pt" style:font-name-complex="Arial" style:font-size-complex="10pt"/>
    </style:style>
    <style:style style:name="T39" style:family="text">
      <style:text-properties style:font-name="Times New Roman" fo:font-size="10pt" officeooo:rsid="007f34fb" style:font-size-asian="10pt" style:font-name-complex="Arial" style:font-size-complex="10pt"/>
    </style:style>
    <style:style style:name="T40" style:family="text">
      <style:text-properties style:font-name="Times New Roman" fo:font-size="10pt" officeooo:rsid="007fb995" style:font-size-asian="10pt" style:font-name-complex="Arial" style:font-size-complex="10pt"/>
    </style:style>
    <style:style style:name="T41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2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3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4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5" style:family="text">
      <style:text-properties style:font-name="Times New Roman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8pt" fo:background-color="transparent" loext:char-shading-value="0" style:font-size-asian="8pt" style:font-name-complex="Arial" style:font-size-complex="8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9pt" fo:language="pl" fo:country="PL" fo:text-shadow="none" style:text-underline-style="none" officeooo:rsid="00135a96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9pt" fo:language="pl" fo:country="PL" fo:text-shadow="none" style:text-underline-style="none" officeooo:rsid="0014f14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9pt" fo:language="pl" fo:country="PL" fo:text-shadow="none" style:text-underline-style="none" officeooo:rsid="001233cd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9pt" fo:language="pl" fo:country="PL" fo:text-shadow="none" style:text-underline-style="none" officeooo:rsid="0014f14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9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20"><text:span text:style-name="T42">Na potrzeby postępowania o udzielenie zamówienia publicznego pn</text:span><text:span text:style-name="T45">. </text:span><text:span text:style-name="Page_20_Number"><text:span text:style-name="T14">R</text:span></text:span><text:span text:style-name="Page_20_Number"><text:span text:style-name="T15">emont mieszka</text:span></text:span><text:span text:style-name="Page_20_Number"><text:span text:style-name="T16">nia przy ul. </text:span></text:span><text:span text:style-name="Page_20_Number"><text:span text:style-name="T18">Mieszka I 9/23 </text:span></text:span><text:span text:style-name="Page_20_Number"><text:span text:style-name="T16">w Katowicach</text:span></text:span><text:span text:style-name="T43">,</text:span><text:span text:style-name="T44"> </text:span><text:span text:style-name="T42">oświadczam, </text:span><text:span text:style-name="T20">że: </text:span></text:p>
      <text:p text:style-name="P18"><text:span text:style-name="T21">1. </text:span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<text:list xml:id="list3198445596" text:style-name="L1">
        <text:list-header>
          <text:p text:style-name="P29"><text:span text:style-name="T46">2. </text:span><text:span text:style-name="T47">nie podlegam wykluczeniu z postępowania na podstawie art. 109 ust. 1 pkt 5 i 7 ustawy </text:span><text:span text:style-name="T48">(fakultatywne przesłanki wykluczenia)</text:span><text:span text:style-name="T19">.</text:span></text:p>
        </text:list-header>
      </text:list>
      <text:p text:style-name="P24"/>
      <text:p text:style-name="P6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9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29"> ust. 1 </text:span><text:span text:style-name="T30">pkt 1-6 </text:span><text:span text:style-name="T31">oraz 109 ust. 1 pkt 5 i 7</text:span><text:span text:style-name="T30">. </text:span><text:span text:style-name="T29">Jednocześnie oświadczam, że w związku z ww. okolicznością, na podstawie art. </text:span><text:span text:style-name="T23">110</text:span><text:span text:style-name="T29"> ust. </text:span><text:span text:style-name="T23">2</text:span><text:span text:style-name="T29"> ustawy podjąłem następujące środki naprawcze (procedura sanacyjna - samooczyszczenia zgodnie z rozdziałem XI SWZ) <text:s text:c="2"/></text:span><text:span text:style-name="T36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3763031128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7">3.3. </text:span><text:span text:style-name="T28">I</text:span><text:span text:style-name="T26">nformacja w związku z poleganiem na zasobach innych podmiotów:</text:span></text:p>
              <text:p text:style-name="P27"><text:span text:style-name="T50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3"> </text:span><text:span text:style-name="T52">SWZ</text:span><text:span text:style-name="T54">,</text:span><text:span text:style-name="T51"> polegam na zasobach następującego/ych podmiotu/ów……………………………………………………………………………………</text:span></text:p>
              <text:p text:style-name="P28"><text:span text:style-name="T51">w następującym zakresie:………………………………………………………………………. </text:span><text:span text:style-name="T24">……………………………………………………………………………………………………</text:span><text:span text:style-name="T25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8">UWAGA: </text:span><text:span text:style-name="T37">Jeśli Wykonawca w celu wykazania spełniania warunków udziału w postępowaniu powołuje się na zasoby podmiotu trzeciego <text:s/>należy wypełnić </text:span><text:span text:style-name="T38">powyższe</text:span><text:span text:style-name="T41"> </text:span><text:span text:style-name="T37"><text:s/>oświadczenie. Dodatkowo należy </text:span><text:span text:style-name="T39">),</text:span><text:span text:style-name="T37"> dołączyć zobowiązanie </text:span><text:span text:style-name="T39">podmiotu udostępniającego zasoby oraz oświadczenie </text:span><text:span text:style-name="T40">(załącznik nr 3)</text:span><text:span text:style-name="T39"> dla podmiotu udostępniającego zasoby (zgodnie z rozdziałem X </text:span><text:span text:style-name="T40">oraz </text:span><text:span text:style-name="T39">XV pkt 2 ppkt 3 </text:span><text:span text:style-name="T40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Page_20_Number"><text:span text:style-name="T59">R</text:span></text:span><text:span text:style-name="Page_20_Number"><text:span text:style-name="T60">emont mieszka</text:span></text:span><text:span text:style-name="Page_20_Number"><text:span text:style-name="T61">nia przy ul. </text:span></text:span><text:span text:style-name="Page_20_Number"><text:span text:style-name="T63">Mieszka I 9/23</text:span></text:span><text:span text:style-name="Page_20_Number"><text:span text:style-name="T61"> w Katowicach</text:span></text:span><text:span text:style-name="Page_20_Number"><text:span text:style-name="T68"> -</text:span></text:span><text:span text:style-name="Page_20_Number"><text:span text:style-name="T69"> </text:span></text:span><text:span text:style-name="Page_20_Number"><text:span text:style-name="T64">NZ.231.</text:span></text:span><text:span text:style-name="Page_20_Number"><text:span text:style-name="T65">0</text:span></text:span><text:span text:style-name="Page_20_Number"><text:span text:style-name="T67">56</text:span></text:span><text:span text:style-name="Page_20_Number"><text:span text:style-name="T65">.</text:span></text:span><text:span text:style-name="Page_20_Number"><text:span text:style-name="T64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05T10:28:35.307000000</meta:print-date>
    <dc:date>2021-09-27T14:15:11.910000000</dc:date>
    <meta:editing-duration>PT3H16M43S</meta:editing-duration>
    <meta:editing-cycles>16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2" meta:paragraph-count="29" meta:word-count="376" meta:character-count="3036" meta:non-whitespace-character-count="2656"/>
  </office:meta>
</office:document-meta>
</file>