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.0833in" fo:background-color="#FFFFFF">
        <style:tab-stops>
          <style:tab-stop style:type="left" style:position="0.1972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9" style:family="table-column">
      <style:table-column-properties style:column-width="3.7173in"/>
    </style:style>
    <style:style style:name="TableColumn30" style:family="table-column">
      <style:table-column-properties style:column-width="1.2013in"/>
    </style:style>
    <style:style style:name="TableColumn31" style:family="table-column">
      <style:table-column-properties style:column-width="1.85in"/>
    </style:style>
    <style:style style:name="Table28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8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39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42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43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P44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55" style:parent-style-name="Normalny" style:family="paragraph">
      <style:paragraph-properties fo:line-height="115%"/>
      <style:text-properties fo:color="#333333" fo:background-color="#FFFFFF"/>
    </style:style>
    <style:style style:name="P5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Grodziczno, dnia 09.05.2023r</text:p>
      <text:p text:style-name="P7">Znak sprawy: IP.271.1.2.2023</text:p>
      <text:p text:style-name="P8"/>
      <text:p text:style-name="P9"/>
      <text:p text:style-name="P10"><text:span text:style-name="T11">INFORMACJA Z OTWARCIA OFERT</text:span><text:span text:style-name="T12"><text:s/>w dniu 09.05.2023r</text:span></text:p>
      <text:p text:style-name="P13"><text:span text:style-name="T14">złożonych w postępowaniu na<text:s/></text:span><text:span text:style-name="T15">B</text:span><text:span text:style-name="T16">udowę oczyszczalni ścieków wraz z budową kanalizacji sanitarnej w Gminie Grodziczno – I etap</text:span></text:p>
      <text:p text:style-name="P17"/>
      <text:p text:style-name="P18"/>
      <text:p text:style-name="P19">Dotyczy:<text:s/></text:p>
      <text:p text:style-name="P20">Postępowania o udzielenie zamówienia publicznego prowadzonego w trybie art. 275 pkt 1 (trybie podstawowym bez negocjacji) o wartości zamówienia nieprzekraczającej progów unijnych o jakich stanowi art. 3 ustawy z 11 września 2019 r. - Prawo<text:s/>zamówień publicznych (Dz. U. z 2022 r. poz. 1710 z póź.zm.)</text:p>
      <text:p text:style-name="P21"/>
      <text:p text:style-name="P22"/>
      <text:p text:style-name="P23">Na podstawie art. 222 ust. 5 ustawy z dnia 11 września 2019 r. Prawo zamówień publicznych (Dz. U. z 2022 r. poz. 1710 z póź. zm.) Zamawiający przekazuje następujące informacje:</text:p>
      <text:p text:style-name="P24"/>
      <text:p text:style-name="P25"><text:span text:style-name="T26">W postępowaniu z</text:span><text:span text:style-name="T27">łożono następujące oferty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albo imię i nazwisko oraz siedziba lub miejsce prowadzonej działalności gospodarczej albo miejsce zamieszkania wykonawcy, którego oferta została otwarta</text:p>
            <text:p text:style-name="P35"/>
          </table:table-cell>
          <table:table-cell table:style-name="TableCell36">
            <text:p text:style-name="P37">Cena lub koszt zawarta w ofercie</text:p>
            <text:p text:style-name="P38">(brutto)</text:p>
            <text:p text:style-name="P39"/>
          </table:table-cell>
          <table:table-cell table:style-name="TableCell40">
            <text:p text:style-name="P41">Inne kryteria oceny -</text:p>
            <text:p text:style-name="P42">Okres gwarancji i rękojmi<text:s/></text:p>
            <text:p text:style-name="P43">(miesiące)</text:p>
            <text:p text:style-name="P44"/>
          </table:table-cell>
        </table:table-row>
        <table:table-row table:style-name="TableRow45">
          <table:table-cell table:style-name="TableCell46">
            <text:p text:style-name="P47">MELBUD S.A.</text:p>
            <text:p text:style-name="P48">Ul. Składowa 4</text:p>
            <text:p text:style-name="P49">86-300 Grudziądz</text:p>
            <text:p text:style-name="P50">Woj. Kujawsko-pomorskie</text:p>
          </table:table-cell>
          <table:table-cell table:style-name="TableCell51">
            <text:p text:style-name="P52">40 601 191,28</text:p>
          </table:table-cell>
          <table:table-cell table:style-name="TableCell53">
            <text:p text:style-name="P54">60</text:p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6806in" svg:height="0.8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5-09T10:50:00Z</dc:date>
    <meta:print-date>2022-05-13T08:31:00Z</meta:print-date>
    <meta:template xlink:href="%7bA99F0468-2B7C-4E24-BB56-CA14579096CD%7dtf02786999_win32" xlink:type="simple"/>
    <meta:editing-cycles>28</meta:editing-cycles>
    <meta:editing-duration>PT21900S</meta:editing-duration>
    <meta:document-statistic meta:page-count="1" meta:paragraph-count="2" meta:word-count="160" meta:character-count="1118" meta:row-count="8" meta:non-whitespace-character-count="960"/>
  </office:meta>
</office:document-meta>
</file>