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18.08.2022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11/22 na Docieplenie i doposażenie rozprężni gazów medycznych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Awzmed-Medizintechnik Arkadiusz Warzyński</text:p>
            <text:p text:style-name="P12">ul. Zeusa 1</text:p>
            <text:p text:style-name="P12">72-006 Mierzyn</text:p>
          </table:table-cell>
          <table:table-cell table:style-name="Tabela1.A1" office:value-type="string">
            <text:p text:style-name="P12">Wartość netto – 184.814,81 zł</text:p>
            <text:p text:style-name="P12">Wartość brutto – 199.600,00 zł</text:p>
            <text:p text:style-name="P12"/>
            <text:p text:style-name="P12">Długość okresu gwarancji na prace adaptacyjno-remontowe oraz zamontowane materiały eksploatacyjne – 24 miesiące</text:p>
            <text:p text:style-name="P12"/>
            <text:p text:style-name="P12"/>
          </table:table-cell>
        </table:table-row>
      </table:table>
      <text:p text:style-name="P1"/>
      <text:p text:style-name="P2"/>
      <text:p text:style-name="P2"/>
      <text:p text:style-name="P20">18.08.2022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08-18T11:27:21.05</dc:date>
    <meta:editing-duration>PT39M36S</meta:editing-duration>
    <meta:generator>OpenOffice/4.1.2$Win32 OpenOffice.org_project/412m3$Build-9782</meta:generator>
    <meta:print-date>2022-08-18T11:25:26.66</meta:print-date>
    <meta:document-statistic meta:table-count="1" meta:image-count="0" meta:object-count="0" meta:page-count="1" meta:paragraph-count="22" meta:word-count="114" meta:character-count="81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