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292cm"/>
        </style:tab-stops>
      </style:paragraph-properties>
      <style:text-properties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5"/>Starachowice 05.10.2023 r.</text:p>
      <text:p text:style-name="P12"/>
      <text:p text:style-name="P12"/>
      <text:p text:style-name="P12"/>
      <text:p text:style-name="P12"/>
      <text:p text:style-name="P12">Znak:OŚ.7045.4.2023.RJ</text:p>
      <text:h text:style-name="P1" text:outline-level="2"/>
      <text:p text:style-name="P7">ZAPYTANIE OFERTOWE</text:p>
      <text:p text:style-name="P2">(zamówienie którego wartość nie przekracza wyrażonej w złotych </text:p>
      <text:p text:style-name="P2">równowartości kwoty 30.000 euro)</text:p>
      <text:p text:style-name="P8"/>
      <text:p text:style-name="P13">Referat <text:s/>Ochrony Środowiska Urzędu Miejskiego w <text:s text:c="2"/>Starachowicach na podstawie <text:span text:style-name="T2">art. 2 ust. 1 pkt 1 ustawy z dnia <text:s/>11 września 2019 r. Prawo Zamówień Publicznych (tj. Dz. U. z 2023 poz. 1605 z późn. zm.)</text:span>, zaprasza do złożenia oferty dotyczącej: </text:p>
      <text:p text:style-name="P9">Utrzymania grobów i cmentarzy wojennych położonych na terenie Gminy Starachowice<text:line-break/>w 2023 r., a w szczególności pielęgnacji zieleni oraz utrzymanie porządku i czystości na grobach.</text:p>
      <text:p text:style-name="P9"/>
      <text:list xml:id="list5559718200967700013" text:style-name="L1">
        <text:list-item>
          <text:p text:style-name="P14">Zakres robót przed 1 listopada - Dniem Wszystkich Świętych:</text:p>
        </text:list-item>
      </text:list>
      <text:p text:style-name="P10"><text:s text:c="12"/>a) <text:s/>mogiła zbiorowa na cmentarzu parafialnym przy ul. Radomskiej:</text:p>
      <text:list xml:id="list5234255928636533008" text:style-name="L2">
        <text:list-item>
          <text:p text:style-name="P15">sprzątanie i usunięcie zgodnie z obowiązującymi przepisami starych wiązanek i zniczy,</text:p>
        </text:list-item>
        <text:list-item>
          <text:p text:style-name="P15">ustawienie dwóch donic <text:s/>z żywymi <text:s/>kwiatami w barwch narodowych,</text:p>
        </text:list-item>
        <text:list-item>
          <text:p text:style-name="P15">ustawienie dużego znicza w barwach narodowych.</text:p>
          <text:p text:style-name="P15">b) mogiła Jana Brzyskiego na cmentarzu parafialnym przy ul. Radomskiej:</text:p>
        </text:list-item>
        <text:list-item>
          <text:p text:style-name="P15">sprzątanie liści i usunięcie zgodnie z obowiązującymi przepisami starych wiązanek i zniczy,</text:p>
        </text:list-item>
        <text:list-item>
          <text:p text:style-name="P15">ustawienie dwóch donic z żywymi kwiatami w barwach narodowych, </text:p>
        </text:list-item>
        <text:list-item>
          <text:p text:style-name="P15">ustawienie dużego znicza w barwach narodowych.</text:p>
          <text:p text:style-name="P15">c) mogiła zbiorowa na cmentarzu małym przy ul. Zgodnej:</text:p>
        </text:list-item>
        <text:list-item>
          <text:p text:style-name="P15">sprzątanie i usunięcie zgodnie z obowiązującymi przepisami starych wiązanek i zniczy,</text:p>
        </text:list-item>
        <text:list-item>
          <text:p text:style-name="P15">oczyszczenie pola grobowego z suchych tui,</text:p>
        </text:list-item>
        <text:list-item>
          <text:p text:style-name="P15">mycie pomnika z granitu,</text:p>
        </text:list-item>
        <text:list-item>
          <text:p text:style-name="P15">ustawienie dwóch donic z żywymi kwiatami w barwach narodowych, </text:p>
        </text:list-item>
        <text:list-item>
          <text:p text:style-name="P15">ustawienie dużego znicza w barwach narodowych.</text:p>
          <text:p text:style-name="P15">d) mogiła Bolesława Papiego na cmentarzu dużym przy ul. Zgodnej:</text:p>
        </text:list-item>
        <text:list-item>
          <text:p text:style-name="P15">sprzątanie i usunięcie zgodnie z obowiązującymi przepisami starych wiązanek i zniczy,</text:p>
        </text:list-item>
        <text:list-item>
          <text:p text:style-name="P15">plewienie roślinności pola grobowego,</text:p>
        </text:list-item>
        <text:list-item>
          <text:p text:style-name="P15">koszenie trawy wokół nagrobka,</text:p>
        </text:list-item>
        <text:list-item>
          <text:p text:style-name="P15">ustawienie dwóch donic z żywymi kwiatami w barwch narodowych, </text:p>
        </text:list-item>
        <text:list-item>
          <text:p text:style-name="P15">ustawienie dużego znicza w barwach narodowych.</text:p>
          <text:p text:style-name="P15">e) mogiła Zygmunta Procha na cmentarzu dużym przy ul. Zgodnej:</text:p>
        </text:list-item>
        <text:list-item>
          <text:p text:style-name="P15">sprzątanie i usunięcie zgodnie z obowiązującymi przepisami starych wiązanek i zniczy,</text:p>
        </text:list-item>
        <text:list-item>
          <text:p text:style-name="P15">plewienie roślinności pola grobowego,</text:p>
        </text:list-item>
        <text:list-item>
          <text:p text:style-name="P15">koszenie trawy wokół nagrobka,</text:p>
        </text:list-item>
        <text:list-item>
          <text:p text:style-name="P15">ustawienie dwóch donic z żywymi kwiatami <text:s/>w barwach narodowych, </text:p>
        </text:list-item>
        <text:list-item>
          <text:p text:style-name="P15">ustawienie dużego znicza w barwach narodowych.</text:p>
          <text:p text:style-name="P15">f) mogiła Jana Misztala na cmentarzu dużym przy ul. Zgodnej:</text:p>
        </text:list-item>
        <text:list-item>
          <text:p text:style-name="P15">przątanie i usunięcie zgodnie z obowiązującymi przepisami starych wiązanek i zniczy,</text:p>
        </text:list-item>
        <text:list-item>
          <text:p text:style-name="P15">koszenie trawy wokół nagrobka,</text:p>
        </text:list-item>
        <text:list-item>
          <text:p text:style-name="P15"><text:soft-page-break/>dwóch donic z żywymi kwiatami w barwach narodowych, </text:p>
        </text:list-item>
        <text:list-item>
          <text:p text:style-name="P15">ustawienie dużego znicza w barwach narodowych.</text:p>
          <text:p text:style-name="P15">g) mogiła zbiorowa przy ul. Marszałka Piłsudskiego:</text:p>
        </text:list-item>
        <text:list-item>
          <text:p text:style-name="P15">sprzątanie i zgodnie z obowiązującymi przepisami starych wiązanek i zniczy,</text:p>
        </text:list-item>
        <text:list-item>
          <text:p text:style-name="P15">plewienie roślinności pola grobowego,</text:p>
        </text:list-item>
        <text:list-item>
          <text:p text:style-name="P15">koszenie trawy wokół nagrobka,</text:p>
        </text:list-item>
        <text:list-item>
          <text:p text:style-name="P15">ustawienie dużego znicza w barwach narodowych.</text:p>
          <text:p text:style-name="P15"/>
        </text:list-item>
      </text:list>
      <text:p text:style-name="P11"><text:span text:style-name="T3">II. </text:span><text:span text:style-name="T4"><text:s/></text:span><text:span text:style-name="T3">Zakres robót przed 11 listopada – Narodowym Świętem Niepodległości:</text:span></text:p>
      <text:p text:style-name="P10"><text:s text:c="12"/>a) <text:s/>mogiła zbiorowa na cmentarzu parafialnym przy ul. Radomskiej:</text:p>
      <text:list xml:id="list2860313206627084995" text:style-name="L3">
        <text:list-item>
          <text:p text:style-name="P16">sprzątanie i usunięcie zgodnie z obowiązującymi przepisami starych wiązanek i zniczy,</text:p>
        </text:list-item>
        <text:list-item>
          <text:p text:style-name="P16">ustawienie dwóch donic z żywymi kwiatami w barwch narodowych, </text:p>
        </text:list-item>
        <text:list-item>
          <text:p text:style-name="P16">ustawienie dużego znicza w barwach narodowych.</text:p>
          <text:p text:style-name="P16">b) mogiła Jana Brzyskiego na cmentarzu parafialnym przy ul. Radomskiej:</text:p>
        </text:list-item>
        <text:list-item>
          <text:p text:style-name="P16">sprzątanie liści i usunięcie zgodnie z obowiązującymi przepisami starych wiązanek i zniczy,</text:p>
        </text:list-item>
        <text:list-item>
          <text:p text:style-name="P16">ustawienie dwóch donic z żywymi kwiatami w barwach narodowych, </text:p>
        </text:list-item>
        <text:list-item>
          <text:p text:style-name="P16">ustawienie dużego znicza w barwach narodowych.</text:p>
          <text:p text:style-name="P16">c) mogiła zbiorowa na cmentarzu małym przy ul. Zgodnej:</text:p>
        </text:list-item>
        <text:list-item>
          <text:p text:style-name="P16">sprzątanie i usunięcie zgodnie z obowiązującymi przepisami <text:s/>starych wiązanek i zniczy,</text:p>
        </text:list-item>
        <text:list-item>
          <text:p text:style-name="P16">ustawienie dwóch donic z żywymi kwiatami w barwach narodowych, </text:p>
        </text:list-item>
        <text:list-item>
          <text:p text:style-name="P16">ustawienie dużego znicza w barwach narodowych.</text:p>
          <text:p text:style-name="P16">d) mogiła Bolesława Papiego na cmentarzu dużym przy ul. Zgodnej:</text:p>
        </text:list-item>
        <text:list-item>
          <text:p text:style-name="P16">sprzątanie i usunięcie zgodnie z obowiązującymi przepisami starych wiązanek i zniczy,</text:p>
        </text:list-item>
        <text:list-item>
          <text:p text:style-name="P16">ustawienie dwóch donic z żywymi kwiatami w barwch narodowych, </text:p>
        </text:list-item>
        <text:list-item>
          <text:p text:style-name="P16">ustawienie <text:s/>dużego znicza w barwach narodowych.</text:p>
          <text:p text:style-name="P16">e) mogiła Zygmunta Procha na cmentarzu dużym przy ul. Zgodnej:</text:p>
        </text:list-item>
        <text:list-item>
          <text:p text:style-name="P16">ustawienie dwóch donic z żywymi kwiatami w barwach narodowych, </text:p>
        </text:list-item>
        <text:list-item>
          <text:p text:style-name="P16">ustawienie dużego znicza w barwach narodowych.</text:p>
          <text:p text:style-name="P16">f) mogiła Jana Misztala na cmentarzu dużym przy ul. Zgodnej:</text:p>
        </text:list-item>
        <text:list-item>
          <text:p text:style-name="P16">sprzątanie i usunięcie zgodnie z obowiązującymi przepisami starych wiązanek i zniczy,</text:p>
        </text:list-item>
        <text:list-item>
          <text:p text:style-name="P16">ustawienie dwóch donic z żywymi kwiatami w barwach narodowych, </text:p>
        </text:list-item>
        <text:list-item>
          <text:p text:style-name="P16">ustawienie dużego znicza w barwach narodowych.</text:p>
          <text:p text:style-name="P16">g) mogiła zbiorowa przy ul. Marszałka Piłsudskiego:</text:p>
        </text:list-item>
        <text:list-item>
          <text:p text:style-name="P16">sprzątanie i usunięcie zgodnie z obowiązującymi przepisami starych wiązanek i zniczy,</text:p>
        </text:list-item>
        <text:list-item>
          <text:p text:style-name="P17">ustawienie dużego znicza w barwach narodowych.</text:p>
        </text:list-item>
      </text:list>
      <text:p text:style-name="P4"/>
      <text:p text:style-name="P4"/>
      <text:p text:style-name="P3">III. Zakres robót po Narodowym Święcie Niepodległości:</text:p>
      <text:p text:style-name="P11"><text:span text:style-name="T5"><text:s text:c="6"/>- <text:s text:c="3"/>uprzątnięcie <text:s/>i</text:span><text:span text:style-name="T3"> </text:span><text:span text:style-name="T5"><text:s/>usunięcie zgodnie z obowiązującymi przepisami starych wiązanek i zniczy na <text:tab/>wszystkich 7 grobach.</text:span></text:p>
      <text:p text:style-name="P3">IV. <text:span text:style-name="T6">Wskazany termin realizacji zamówienia : do dnia 17.11.2023 r.</text:span></text:p>
      <text:p text:style-name="P5"><text:span text:style-name="T7">V.</text:span><text:span text:style-name="T8"> <text:s/>Kryteria oceny ofert- cena <text:s/>100 %</text:span></text:p>
      <text:p text:style-name="P6"><text:span text:style-name="T1">VI. </text:span>Oferty należy składać za pośrednictwem platformy zakup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9S</meta:editing-duration>
    <meta:editing-cycles>7</meta:editing-cycles>
    <meta:generator>OpenOffice/4.1.1$Win32 OpenOffice.org_project/411m6$Build-9775</meta:generator>
    <dc:date>2023-10-10T11:42:34.72</dc:date>
    <meta:document-statistic meta:table-count="0" meta:image-count="0" meta:object-count="0" meta:page-count="2" meta:paragraph-count="76" meta:word-count="714" meta:character-count="4906"/>
    <meta:user-defined meta:name="Info 1"/>
    <meta:user-defined meta:name="Info 2"/>
    <meta:user-defined meta:name="Info 3"/>
    <meta:user-defined meta:name="Info 4"/>
  </office:meta>
</office:document-meta>
</file>