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2d3d" style:font-weight-asian="bold"/>
    </style:style>
    <style:style style:name="T3" style:family="text">
      <style:text-properties officeooo:rsid="000f7e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GKiM w Chełmcu zwraca się z zapytaniem ofertowym na wykonanie zadania:</text:p>
      <text:p text:style-name="P1">„Rozbudowa sieci kanalizacji sanitarnej w miejscowości Biczyce Dolne na działkach 59/11, 59/13, 58/18, 58/3, 58/2, 58/1, 57/8 ”</text:p>
      <text:p text:style-name="P3"/>
      <text:p text:style-name="P1">1. ZAMAWIAJĄCY:</text:p>
      <text:p text:style-name="P3">ZGKiM w Chełmcu, ul. Papieska 2, 33 – 395 Chełmiec</text:p>
      <text:p text:style-name="P3">NIP: 734 34 45 768 REGON: 491892127</text:p>
      <text:p text:style-name="P3">tel. 18 548 02 27</text:p>
      <text:p text:style-name="P3"/>
      <text:p text:style-name="P1">2. PRZEDMIOT ZAMÓWIENIA:</text:p>
      <text:p text:style-name="P3">Przedmiotem zamówienia jest łączne wykonanie: </text:p>
      <text:p text:style-name="P3">a) robót budowlanych na zadaniu: „Rozbudowa sieci kanalizacji sanitarnej w miejscowości Biczyce Dolne na działkach 59/11, 59/13, 58/18, 58/3, 58/2, 58/1, 57/8”</text:p>
      <text:p text:style-name="P3">b) czynności administracyjnych polegających na takim działaniu wykonawcy aby uzyskał w imieniu zamawiającego w ramach niniejszego zadania dokument pozwalający na użytkowanie obiektu zgodnie z obowiązującymi przepisami prawa budowlanego. </text:p>
      <text:p text:style-name="P2">Wykonawca przyjmuje do wiadomości, że w ramach wykonania umowy i terminu jej obowiązywania jest zobowiązany do wykonania łącznie zgodnie z § 1 pkt 1 a) i b) robót budowlanych oraz czynności administracyjnych. </text:p>
      <text:p text:style-name="P3"/>
      <text:p text:style-name="P3">Szczegółowy zakres przedmiotowych robót budowlanych został określony za pomocą dokumentacji technicznej, zawierającej: dokumentację projektową (projekt wraz z częścią graficzną) oraz przedmiaru robót.</text:p>
      <text:p text:style-name="P3">Wskazane roboty budowlane mają być wykonane zgodnie z dokumentacją techniczną, ponadto Wykonawca gwarantuje wykonanie robót w zgodzie z wydanym pozwoleniem budowlanym (bez dokonywania w projekcie budowlanym zmian powodujących istotne odstąpienie od zatwierdzonego projektu budowlanego lub innych warunków pozwolenia na budowę i nakładających obowiązek uzyskania zmiany pozwolenia na budowę).</text:p>
      <text:p text:style-name="P3"/>
      <text:p text:style-name="P3">Niniejsze zapytanie ofertowe opisuje przedmiot zamówienia w sposób wyczerpujący i kompletny. Jednakże w celu lepszego zapoznania się z przedmiotem zamówienia zamawiający umożliwia dokonanie przez wykonawcę (na własny koszt) oględzin miejsca, w którym nastąpi realizacja przedmiotu zamówienia i jego otoczenia i zaleca szczegółowe zapoznanie się z dokumentacją projektową.</text:p>
      <text:p text:style-name="P3">Wycena powinna zawierać wszelkie czynności towarzyszące niezbędne do wykonania przedmiotu zamówienia.</text:p>
      <text:p text:style-name="P3"/>
      <text:p text:style-name="P1">3. WARUNKI UDZIAŁU W ZAPYTANIU OFERTOWYM</text:p>
      <text:p text:style-name="P3">O udziale zamówienia publicznego mogą ubiegać się Wykonawcy, którzy spełniają następujące warunki:</text:p>
      <text:p text:style-name="P3">Posiadają uprawnienia wymagane prawem do wykonania przedmiotu umowy.</text:p>
      <text:p text:style-name="P3"/>
      <text:p text:style-name="P1">4. TERMIN WYKONANIA ZAMÓWIENIA: 30.07.2021 r. </text:p>
      <text:p text:style-name="P3"/>
      <text:p text:style-name="P1">5.ISTOTNE WARUNKI ZAMÓWIENIA:</text:p>
      <text:p text:style-name="P3">a) Jedynym kryterium oceny będzie cena brutto.</text:p>
      <text:p text:style-name="P3">b) Cena określona w ofercie powinna zostać przedstawiona w kwocie brutto oraz obejmować wszystkie koszty związane z realizacją zadania.</text:p>
      <text:p text:style-name="P3">c) Rozliczenie następować będzie przelewem na konto wskazane na fakturze/rachunku w ciągu 30 dni od dnia otrzymania prawidłowo wystawionej faktury/rachunku przez Wykonawcę na podstawie bezusterkowego protokołu odbioru końcowego. Wykonawca będzie zobowiązany do wystawienia faktury/rachunku adekwatnie do wykonanej pracy.</text:p>
      <text:p text:style-name="P3"><text:soft-page-break/>d) Wykonawcy będą zobowiązani ofertą przez okres 30 dni roboczych. Bieg terminu związania 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<text:p text:style-name="P3">e)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<text:p text:style-name="P3">f) Zamawiający może zamknąć postępowanie bez wybrania żadnej oferty, w przypadku, gdy żadna ze złożonych ofert nie odpowiada warunkom określonym przez Zamawiającego, a także w przypadku braku środków finansowych.</text:p>
      <text:p text:style-name="P3">g) Zamawiający może unieważnić niniejsze postępowanie na każdym etapie bez podania przyczyny.</text:p>
      <text:p text:style-name="P3"/>
      <text:p text:style-name="P3">Ofertę należy złożyć do dnia <text:span text:style-name="Domyślna_20_czcionka_20_akapitu"><text:span text:style-name="T1">1</text:span></text:span><text:span text:style-name="Domyślna_20_czcionka_20_akapitu"><text:span text:style-name="T2">6</text:span></text:span><text:span text:style-name="Domyślna_20_czcionka_20_akapitu"><text:span text:style-name="T1">.06.2021 r., godz. 9:00</text:span></text:span> <text:s/>za pomocą Platformy Zakupowej dostępnej pod adresem <text:a xlink:type="simple" xlink:href="https://platformazakupowa.pl/pn/chelmiec" office:target-frame-name="_top" xlink:show="replace" text:style-name="Internet_20_link" text:visited-style-name="Visited_20_Internet_20_Link"><text:span text:style-name="Domyślna_20_czcionka_20_akapitu"><text:span text:style-name="T1">https://platformazakupowa.pl/pn/chelmiec</text:span></text:span></text:a>, gdzie należy złożyć ofertę w formie elektronicznej dołączając podpisany formularz ofertowy stanowiący załącznik nr 1 do zapytania oraz zaparafowany wzór umowy stanowiący załącznik nr 2.</text:p>
      <text:p text:style-name="P3">Otwarcie ofert nastąpi w dniu <text:span text:style-name="Domyślna_20_czcionka_20_akapitu"><text:span text:style-name="T1">1</text:span></text:span><text:span text:style-name="Domyślna_20_czcionka_20_akapitu"><text:span text:style-name="T2">6</text:span></text:span><text:span text:style-name="Domyślna_20_czcionka_20_akapitu"><text:span text:style-name="T1">.06.2021 r. o godz. 10:00</text:span></text:span></text:p>
      <text:p text:style-name="P3">Tel. kontaktowy (018) 548 02 19 w godz: 8.00 – 14.00.</text:p>
      <text:p text:style-name="Standard"><text:s/></text:p>
      <text:p text:style-name="Standard"/>
      <text:p text:style-name="P5"><text:tab/><text:tab/><text:tab/><text:tab/><text:tab/><text:tab/><text:tab/><text:tab/><text:tab/><text:tab/><text:span text:style-name="T3">Dyrektor ZGKIM</text:span></text:p>
      <text:p text:style-name="P5"/>
      <text:p text:style-name="P5"/>
      <text:p text:style-name="P5"><text:tab/><text:tab/><text:tab/><text:tab/><text:tab/><text:tab/><text:tab/><text:tab/><text:tab/><text:tab/><text:span text:style-name="T3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tarzyna Szymańska</meta:initial-creator>
    <meta:creation-date>2021-05-31T10:47:00Z</meta:creation-date>
    <dc:date>2021-06-02T12:25:05.141000000</dc:date>
    <meta:editing-cycles>3</meta:editing-cycles>
    <meta:editing-duration>PT33M34S</meta:editing-duration>
    <meta:print-date>2021-06-02T12:18:03.287000000</meta:print-date>
    <meta:document-statistic meta:table-count="0" meta:image-count="0" meta:object-count="0" meta:page-count="2" meta:paragraph-count="33" meta:word-count="558" meta:character-count="4298" meta:non-whitespace-character-count="3744"/>
    <meta:template xlink:type="simple" xlink:actuate="onRequest" xlink:title="" xlink:href="../../../../../AppData/Local/Temp/Zapytanie%20ofertowe.odt/Normal"/>
  </office:meta>
</office:document-meta>
</file>