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-1.501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pl" fo:country="PL" fo:font-weight="bold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WYKONAWCY O NUMERZE KONTA WŁAŚCIWYM </text:p>
      <text:p text:style-name="P3">DO ROZLICZENIA UMOWY</text:p>
      <text:p text:style-name="P4"/>
      <text:p text:style-name="P4"/>
      <text:p text:style-name="P4"/>
      <text:p text:style-name="P4"/>
      <text:p text:style-name="P4"/>
      <text:p text:style-name="P4"/>
      <text:p text:style-name="Standard">………………………………… <text:s/><text:tab/><text:tab/><text:tab/><text:tab/><text:tab/>Ostrołęka, dn. ……………… </text:p>
      <text:p text:style-name="Standard">………………………………… </text:p>
      <text:p text:style-name="Standard"/>
      <text:p text:style-name="Standard">………………………………… </text:p>
      <text:p text:style-name="Standard"/>
      <text:p text:style-name="Standard">( nazwa i adres wykonawcy, NIP, Regon) </text:p>
      <text:p text:style-name="Standard"><text:s/></text:p>
      <text:p text:style-name="Standard"/>
      <text:p text:style-name="Standard"/>
      <text:p text:style-name="P1"/>
      <text:p text:style-name="P1">OŚWIADCZENIE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Oświadczam, że wskazany rachunek bankowy <text:s/>wskazany na fakturach wystawianych w związku z realizacją umowy <text:s/>zawartej z Miastem Ostrołęka, nr……………………….. z dnia ………………….. należy do firmy ………………………………….( nazwa firmy) i jest numerem właściwym dla dokonania rozliczeń na zasadach podzielonej płatności ( split payment), zgodnie z przepisami ustawy <text:s/>z <text:s/>dnia 11 marca 2004 r. o podatku od towarów i usług ( Dz. U. z 2019 r. poz. 2174 ze zm.) </text:p>
      <text:p text:style-name="Standard"><text:s/></text:p>
      <text:p text:style-name="Standard"><text:s text:c="64"/></text:p>
      <text:p text:style-name="Standard"><text:s text:c="55"/></text:p>
      <text:p text:style-name="Standard"/>
      <text:p text:style-name="Standard"/>
      <text:p text:style-name="Standard"><text:tab/><text:tab/><text:tab/><text:tab/></text:p>
      <text:p text:style-name="Standard"><text:tab/><text:tab/><text:tab/><text:tab/>………………………………………… <text:s/>( podpis i pieczątka firmy) 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0:19:59.449000000</meta:creation-date>
    <dc:date>2020-11-18T10:20:27.870000000</dc:date>
    <meta:editing-duration>PT2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6" meta:word-count="97" meta:character-count="803"/>
  </office:meta>
</office:document-meta>
</file>