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tyle="italic" style:font-style-asian="italic"/>
    </style:style>
    <style:style style:name="P8" style:parent-style-name="Nagłówek6" style:family="paragraph">
      <style:paragraph-properties fo:text-align="start"/>
      <style:text-properties style:font-size-complex="12pt"/>
    </style:style>
    <style:style style:name="P9" style:parent-style-name="Nagłówek6" style:family="paragraph">
      <style:text-properties style:font-size-complex="12pt"/>
    </style:style>
    <style:style style:name="P10" style:parent-style-name="Nagłówek6" style:family="paragraph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Normalny" style:family="paragraph"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17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line-height="0.2222in" fo:text-indent="0.2958in"/>
      <style:text-properties fo:font-size="12pt" style:font-size-asian="12pt" style:font-size-complex="12pt"/>
    </style:style>
    <style:style style:name="P21" style:parent-style-name="Normalny" style:family="paragraph">
      <style:paragraph-properties fo:line-height="0.2222in" fo:text-indent="0.2958in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line-height="0.2222in" fo:text-indent="0.2958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27" style:parent-style-name="Stopka" style:family="paragraph">
      <style:paragraph-properties fo:margin-left="0.2958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1" style:parent-style-name="Normalny" style:family="paragraph">
      <style:paragraph-properties fo:text-align="justify" fo:margin-left="0.2958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33" style:parent-style-name="Domyślnaczcionkaakapitu" style:family="text">
      <style:text-properties style:font-weight-complex="bold" fo:font-size="12pt" style:font-size-asian="12pt"/>
    </style:style>
    <style:style style:name="P34" style:parent-style-name="Normalny" style:family="paragraph">
      <style:paragraph-properties fo:text-align="justify" fo:margin-left="0.2958in">
        <style:tab-stops/>
      </style:paragraph-properties>
    </style:style>
    <style:style style:name="T35" style:parent-style-name="Domyślnaczcionkaakapitu" style:family="text">
      <style:text-properties style:font-weight-complex="bold"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style:font-weight-complex="bold"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P39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margin-left="0.2958in">
        <style:tab-stops/>
      </style:paragraph-properties>
    </style:style>
    <style:style style:name="P41" style:parent-style-name="Normalny" style:family="paragraph">
      <style:paragraph-properties fo:margin-left="0.25in">
        <style:tab-stops/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45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46" style:parent-style-name="Normalny" style:family="paragraph">
      <style:paragraph-properties fo:text-align="justify" style:line-height-at-least="0.1666in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51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Cambria" fo:font-weight="bold" style:font-weight-asian="bold" style:font-size-complex="12pt"/>
    </style:style>
    <style:style style:name="P53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54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P55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P56" style:parent-style-name="Tekstpodstawowy" style:family="paragraph">
      <style:paragraph-properties fo:text-align="justify" fo:margin-left="0.5909in">
        <style:tab-stops/>
      </style:paragraph-properties>
    </style:style>
    <style:style style:name="P57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58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59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0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1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2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3" style:parent-style-name="Tekstpodstawowy" style:family="paragraph">
      <style:paragraph-properties fo:text-align="justify"/>
    </style:style>
    <style:style style:name="T64" style:parent-style-name="Domyślnaczcionkaakapitu" style:family="text">
      <style:text-properties fo:color="#000000"/>
    </style:style>
    <style:style style:name="P65" style:parent-style-name="Tekstpodstawowy" style:family="paragraph">
      <style:paragraph-properties fo:text-align="justify"/>
    </style:style>
    <style:style style:name="P66" style:parent-style-name="Tekstpodstawowy" style:family="paragraph">
      <style:paragraph-properties fo:text-align="justify"/>
    </style:style>
    <style:style style:name="P67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8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size-complex="12pt"/>
    </style:style>
    <style:style style:name="P70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71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72" style:parent-style-name="Tekstpodstawowy" style:family="paragraph">
      <style:paragraph-properties fo:text-align="justify"/>
    </style:style>
    <style:style style:name="P73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4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style:font-size-complex="12pt"/>
    </style:style>
    <style:style style:name="P78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Cambria"/>
    </style:style>
    <style:style style:name="P80" style:parent-style-name="Tekstpodstawowy" style:family="paragraph">
      <style:paragraph-properties fo:text-align="justify"/>
    </style:style>
    <style:style style:name="P81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2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83" style:parent-style-name="Normalny" style:family="paragraph">
      <style:paragraph-properties fo:text-align="justify" fo:margin-left="0.2958in">
        <style:tab-stops/>
      </style:paragraph-properties>
    </style:style>
    <style:style style:name="T84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8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8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 fo:margin-left="0.2958in">
        <style:tab-stops/>
      </style:paragraph-properties>
    </style:style>
    <style:style style:name="T9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94" style:parent-style-name="Tekstpodstawowy" style:family="paragraph">
      <style:paragraph-properties fo:text-align="justify"/>
    </style:style>
    <style:style style:name="P95" style:parent-style-name="Tekstpodstawowy" style:family="paragraph">
      <style:paragraph-properties fo:text-align="justify"/>
    </style:style>
    <style:style style:name="P96" style:parent-style-name="Tekstpodstawowy" style:family="paragraph">
      <style:paragraph-properties fo:text-align="justify"/>
    </style:style>
    <style:style style:name="P97" style:parent-style-name="Tekstpodstawowy" style:family="paragraph">
      <style:paragraph-properties fo:text-align="justify"/>
    </style:style>
    <style:style style:name="P98" style:parent-style-name="Normalny" style:family="paragraph">
      <style:text-properties fo:font-weight="bold" style:font-weight-asian="bold" fo:font-size="12pt" style:font-size-asian="12pt"/>
    </style:style>
    <style:style style:name="P99" style:parent-style-name="Normalny" style:family="paragraph">
      <style:paragraph-properties fo:text-align="center" fo:line-height="150%"/>
    </style:style>
    <style:style style:name="T100" style:parent-style-name="Domyślnaczcionkaakapitu" style:family="text">
      <style:text-properties fo:font-weight="bold" style:font-weight-asian="bold" fo:font-size="12pt" style:font-size-asian="12pt"/>
    </style:style>
    <style:style style:name="P101" style:parent-style-name="Tekstpodstawowy" style:family="paragraph">
      <style:paragraph-properties fo:text-align="justify" fo:margin-left="0.2958in">
        <style:tab-stops/>
      </style:paragraph-properties>
    </style:style>
    <style:style style:name="P102" style:parent-style-name="Tekstpodstawowy" style:family="paragraph">
      <style:paragraph-properties fo:text-align="justify" fo:margin-left="0.2958in">
        <style:tab-stops/>
      </style:paragraph-properties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P105" style:parent-style-name="Tekstpodstawowy2" style:family="paragraph">
      <style:paragraph-properties fo:margin-left="0.2958in">
        <style:tab-stops/>
      </style:paragraph-properties>
    </style:style>
    <style:style style:name="P106" style:parent-style-name="Tekstpodstawowy2" style:family="paragraph">
      <style:paragraph-properties fo:margin-left="0.2958in">
        <style:tab-stops/>
      </style:paragraph-properties>
    </style:style>
    <style:style style:name="P107" style:parent-style-name="Tekstpodstawowy2" style:family="paragraph">
      <style:paragraph-properties fo:margin-left="0.5909in" fo:text-indent="-0.2951in">
        <style:tab-stops/>
      </style:paragraph-properties>
    </style:style>
    <style:style style:name="P108" style:parent-style-name="Tekstpodstawowy2" style:family="paragraph">
      <style:paragraph-properties fo:margin-left="0.2958in">
        <style:tab-stops/>
      </style:paragraph-properties>
    </style:style>
    <style:style style:name="P109" style:parent-style-name="Stopka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P112" style:parent-style-name="Stopka" style:family="paragraph">
      <style:paragraph-properties fo:text-align="justify" fo:margin-left="0.5909in">
        <style:tab-stops/>
      </style:paragraph-properties>
    </style:style>
    <style:style style:name="P113" style:parent-style-name="Stopka" style:family="paragraph">
      <style:paragraph-properties fo:text-align="justify">
        <style:tab-stops/>
      </style:paragraph-properties>
    </style:style>
    <style:style style:name="P114" style:parent-style-name="Normalny" style:family="paragraph">
      <style:paragraph-properties fo:text-align="center" fo:line-height="150%"/>
    </style:style>
    <style:style style:name="T115" style:parent-style-name="Domyślnaczcionkaakapitu" style:family="text">
      <style:text-properties fo:font-weight="bold" style:font-weight-asian="bold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weight="bold" style:font-weight-asian="bold" fo:font-size="12pt" style:font-size-asian="12pt"/>
    </style:style>
    <style:style style:name="P11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9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fo:font-size="12pt" style:font-size-asian="12pt"/>
    </style:style>
    <style:style style:name="P122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132" style:parent-style-name="Normalny" style:family="paragraph">
      <style:paragraph-properties fo:text-align="justify">
        <style:tab-stops>
          <style:tab-stop style:type="left" style:position="-0.7041in"/>
        </style:tab-stops>
      </style:paragraph-properties>
    </style:style>
    <style:style style:name="T133" style:parent-style-name="Domyślnaczcionkaakapitu" style:family="text">
      <style:text-properties style:font-name="Cambria" fo:font-size="12pt" style:font-size-asian="12pt"/>
    </style:style>
    <style:style style:name="P134" style:parent-style-name="Normalny" style:family="paragraph">
      <style:paragraph-properties fo:text-align="justify" fo:margin-left="0.4916in">
        <style:tab-stops/>
      </style:paragraph-properties>
      <style:text-properties style:font-name="Cambria" fo:color="#FF0000" fo:font-size="12pt" style:font-size-asian="12pt"/>
    </style:style>
    <style:style style:name="P135" style:parent-style-name="Normalny" style:family="paragraph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/>
    </style:style>
    <style:style style:name="P136" style:parent-style-name="Normalny" style:family="paragraph">
      <style:paragraph-properties fo:text-align="justify" style:vertical-align="auto" fo:text-indent="-0.4993in"/>
      <style:text-properties fo:hyphenate="true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Normalny" style:family="paragraph">
      <style:paragraph-properties fo:text-align="justify" style:vertical-align="auto" fo:text-indent="-0.4993in"/>
      <style:text-properties fo:hyphenate="true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Normalny" style:family="paragraph">
      <style:paragraph-properties fo:text-align="justify" style:vertical-align="auto" fo:text-indent="-0.4993in"/>
      <style:text-properties fo:hyphenate="true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P142" style:parent-style-name="Normalny" style:family="paragraph">
      <style:paragraph-properties fo:text-align="justify" style:vertical-align="auto" fo:text-indent="-0.4993in"/>
      <style:text-properties fo:hyphenate="true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 style:vertical-align="auto" fo:text-indent="-0.4993in"/>
      <style:text-properties fo:hyphenate="true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style:vertical-align="auto" fo:text-indent="-0.4993in"/>
      <style:text-properties fo:hyphenate="true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fo:font-size="12pt" style:font-size-asian="12pt"/>
    </style:style>
    <style:style style:name="P149" style:parent-style-name="Normalny" style:family="paragraph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/>
    </style:style>
    <style:style style:name="P150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font-size="12pt" style:font-size-asian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P155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P157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58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59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60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61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62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63" style:parent-style-name="Normalny" style:family="paragraph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/>
    </style:style>
    <style:style style:name="P164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65" style:parent-style-name="Domyślnaczcionkaakapitu" style:family="text">
      <style:text-properties fo:font-weight="bold" style:font-weight-asian="bold" fo:font-size="12pt" style:font-size-asian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paragraph-properties fo:text-align="justify" fo:margin-left="0.25in">
        <style:tab-stops/>
      </style:paragraph-properties>
    </style:style>
    <style:style style:name="P1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ny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a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81" style:parent-style-name="Normalny" style:family="paragraph">
      <style:paragraph-properties fo:text-align="center" fo:line-height="150%" fo:margin-left="0.5in">
        <style:tab-stops/>
      </style:paragraph-properties>
    </style:style>
    <style:style style:name="T182" style:parent-style-name="Domyślnaczcionkaakapitu" style:family="text">
      <style:text-properties fo:font-weight="bold" style:font-weight-asian="bold" fo:font-size="12pt" style:font-size-asian="12pt"/>
    </style:style>
    <style:style style:name="T183" style:parent-style-name="Domyślnaczcionkaakapitu" style:family="text">
      <style:text-properties fo:font-size="12pt" style:font-size-asian="12pt"/>
    </style:style>
    <style:style style:name="T1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92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3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4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5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6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19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style:font-name-asian="MS Mincho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style:font-name-asian="MS Mincho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Normalny" style:family="paragraph">
      <style:text-properties fo:font-weight="bold" style:font-weight-asian="bold" fo:font-size="12pt" style:font-size-asian="12pt"/>
    </style:style>
    <style:style style:name="P204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05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206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/>
    </style:style>
    <style:style style:name="P207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08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09" style:parent-style-name="Tekstpodstawowywcięty" style:family="paragraph">
      <style:paragraph-properties fo:text-align="justify" fo:line-height="100%" fo:margin-left="0.2958in">
        <style:tab-stops/>
      </style:paragraph-properties>
    </style:style>
    <style:style style:name="P210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11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T212" style:parent-style-name="Domyślnaczcionkaakapitu" style:family="text">
      <style:text-properties fo:color="#000000"/>
    </style:style>
    <style:style style:name="P213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214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215" style:parent-style-name="Tekstpodstawowy" style:family="paragraph">
      <style:paragraph-properties fo:text-align="justify"/>
    </style:style>
    <style:style style:name="P216" style:parent-style-name="Tekstpodstawowy" style:family="paragraph">
      <style:paragraph-properties fo:text-align="justify"/>
    </style:style>
    <style:style style:name="P217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18" style:parent-style-name="Normalny" style:family="paragraph">
      <style:paragraph-properties fo:text-align="justify" fo:margin-right="0.0763in"/>
      <style:text-properties fo:font-size="12pt" style:font-size-asian="12pt" style:font-size-complex="12pt"/>
    </style:style>
    <style:style style:name="P219" style:parent-style-name="Normalny" style:family="paragraph">
      <style:paragraph-properties fo:text-align="justify" fo:margin-right="0.0763in"/>
      <style:text-properties style:font-name="Cambria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Garamond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5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5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5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5" style:parent-style-name="Tekstpodstawowy" style:family="paragraph">
      <style:paragraph-properties fo:text-align="justify"/>
    </style:style>
    <style:style style:name="P256" style:parent-style-name="Tekstpodstawowy" style:family="paragraph">
      <style:paragraph-properties fo:text-align="justify"/>
    </style:style>
    <style:style style:name="P257" style:parent-style-name="Tekstpodstawowy" style:family="paragraph">
      <style:paragraph-properties fo:text-align="center"/>
      <style:text-properties fo:font-weight="bold" style:font-weight-asian="bold"/>
    </style:style>
    <style:style style:name="P258" style:parent-style-name="Normalny" style:family="paragraph">
      <style:paragraph-properties fo:text-align="justify"/>
      <style:text-properties fo:font-size="12pt" style:font-size-asian="12pt"/>
    </style:style>
    <style:style style:name="P259" style:parent-style-name="Normalny" style:family="paragraph">
      <style:paragraph-properties fo:text-align="justify"/>
      <style:text-properties fo:font-size="12pt" style:font-size-asian="12pt"/>
    </style:style>
    <style:style style:name="P260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P264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</style:style>
    <style:style style:name="T265" style:parent-style-name="Domyślnaczcionkaakapitu" style:family="text">
      <style:text-properties style:font-weight-complex="bold" fo:font-size="12pt" style:font-size-asian="12pt" style:font-size-complex="12pt"/>
    </style:style>
    <style:style style:name="P266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  <style:text-properties fo:font-size="12pt" style:font-size-asian="12pt"/>
    </style:style>
    <style:style style:name="P267" style:parent-style-name="Normalny" style:family="paragraph">
      <style:paragraph-properties fo:text-align="justify"/>
      <style:text-properties fo:font-size="12pt" style:font-size-asian="12pt"/>
    </style:style>
    <style:style style:name="P268" style:parent-style-name="Normalny" style:family="paragraph">
      <style:paragraph-properties fo:text-align="justify"/>
      <style:text-properties fo:font-size="12pt" style:font-size-asian="12pt"/>
    </style:style>
    <style:style style:name="P269" style:parent-style-name="Stopka" style:family="paragraph">
      <style:paragraph-properties fo:text-align="justify">
        <style:tab-stops/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fo:font-weight="bold" style:font-weight-asian="bold" fo:font-size="14pt" style:font-size-asian="14pt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Zał. Nr 3 – Projekt umowy</text:p>
      <text:h text:style-name="P8" text:outline-level="6"/>
      <text:h text:style-name="P9" text:outline-level="6"/>
      <text:h text:style-name="P10" text:outline-level="6"/>
      <text:h text:style-name="Nagłówek6" text:outline-level="6"><text:span text:style-name="T11">Projekt Umowy<text:s/></text:span></text:h>
      <text:p text:style-name="P12"/>
      <text:p text:style-name="P13"><text:span text:style-name="T14">zawarta w dniu<text:s/></text:span><text:span text:style-name="T15">………………………….</text:span></text:p>
      <text:p text:style-name="P16"/>
      <text:p text:style-name="P17">Gminą Dydnia;<text:s/></text:p>
      <text:p text:style-name="P18">36-204 Dydnia, Dydnia 224<text:s/></text:p>
      <text:p text:style-name="P19">NIP 686-15-58-830 REGON 370440212</text:p>
      <text:p text:style-name="P20">reprezentowaną przez:</text:p>
      <text:p text:style-name="P21"><text:span text:style-name="T22">Alicję Pocałuń –Wójta Gminy Dydnia</text:span></text:p>
      <text:p text:style-name="P23"><text:span text:style-name="T24">przy kontrasygnacie</text:span><text:span text:style-name="T25"><text:s/>Anny Stachyrak - Skarbnika Gminy</text:span></text:p>
      <text:p text:style-name="P26"/>
      <text:p text:style-name="P27">zwanym dalej<text:s/><text:span text:style-name="T28">„Zamawiającym”</text:span></text:p>
      <text:p text:style-name="P29"/>
      <text:p text:style-name="P30">a:</text:p>
      <text:p text:style-name="P31"><text:span text:style-name="T32">……………………….,<text:s/></text:span><text:span text:style-name="T33">prowadzącym działalność gospodarczą pod nazwą:<text:s/></text:span></text:p>
      <text:p text:style-name="P34"><text:span text:style-name="T35">…………………</text:span><text:span text:style-name="T36">,<text:s/></text:span><text:span text:style-name="T37">z siedzibą:<text:s/></text:span><text:span text:style-name="T38">………………………..,<text:s/></text:span></text:p>
      <text:p text:style-name="P39">NIP: ……………………., REGON:………………………………………..</text:p>
      <text:p text:style-name="P40"/>
      <text:p text:style-name="P41"><text:span text:style-name="T42">zwanym dalej<text:s/></text:span><text:span text:style-name="T43">„Wykonawcą”</text:span></text:p>
      <text:p text:style-name="P44"/>
      <text:p text:style-name="P45"/>
      <text:p text:style-name="P46"><text:span text:style-name="T47">W wyniku dokonania przez Zamawiającego wyboru oferty Wykonawcy, z pominięciem przepisów ustawy z dnia 11 września 2019 r. Prawo zamówień publicznych ( t.j. Dz. U. z 2023 r. poz. 1605),<text:s/></text:span><text:span text:style-name="T48">w oparciu o regulamin udzielania zamówień, których wartość szacunkowa nie przekracza kwoty 130 000 tys. złotych</text:span><text:span text:style-name="T49">, została zawarta umowa o następującej treści:</text:span></text:p>
      <text:h text:style-name="Nagłówek2" text:outline-level="2"/>
      <text:p text:style-name="Normalny"/>
      <text:p text:style-name="P50">§ 1 <text:s/>Przedmiot umowy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Zamawiający zleca, a Wykonawca zobowiązuje się do opracowania dokumentacji projektowo-kosztorysowej w ramach zadania pn.:<text:s/><text:span text:style-name="T52">„Remont, rozbudowa oraz przebudowa budynku Samorządowego Przedszkola w Dydni”<text:s/></text:span>– zgodnie <text:s text:c="47"/>z wymaganiami określonymi w<text:s/><text:bookmark-start text:name="_Hlk138067892"/>Opisie przedmiotu zamówienia (zał. Nr 1 do zapytana ofertowego).</text:p>
                    </text:list-item>
                    <text:list-item>
                      <text:p text:style-name="P53"><text:bookmark-end text:name="_Hlk138067892"/>Integralnymi składnikami umowy są następujące dokumenty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4">Oferta Wykonawcy,</text:p>
        </text:list-item>
        <text:list-item>
          <text:p text:style-name="P55">Zał. 1 do zapytania ofertowego „Opis przedmiotu zamówienia”.</text:p>
        </text:list-item>
      </text:list>
      <text:p text:style-name="P5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Wszelkie materiały geodezyjno – kartograficzne itp. niezbędne do wykonania przedmiotu umowy Wykonawca uzyska we własnym zakresie i na koszt własny.</text:p>
                    </text:list-item>
                    <text:list-item>
                      <text:p text:style-name="P58">Wykonawca oświadcza, że posiada wymagane przepisami prawa uprawnienia i kwalifikacje zawodowe gwarantujące należyte wykonanie przedmiotu umowy. Wykonawca dołączy do wykonanej dokumentacji oświadczenie, że jest ona <text:s/>wykonana zgodnie z obowiązującymi przepisami prawa, normami i wytycznymi oraz że została wykonana w stanie kompletnym <text:s text:c="21"/>z punktu widzenia celu, jakiemu ma służyć.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60"/>
      <text:p text:style-name="P61"/>
      <text:p text:style-name="P62">§ 2 <text:s/>Zobowiązania Zamawiającego:</text:p>
      <text:p text:style-name="P63"><text:span text:style-name="T64">Zamawiający zobowiązuje się do uczestnictwa w konsultacjach, które okażą się niezbędne dla zapewnienia właściwego wykonania przedmiotu umowy.</text:span></text:p>
      <text:p text:style-name="P65"/>
      <text:p text:style-name="P66"/>
      <text:p text:style-name="P67">§ 3 <text:s/>Zobowiązania Wykonawcy:</text:p>
      <text:list text:style-name="LFO3" text:continue-numbering="true">
        <text:list-item>
          <text:p text:style-name="P68">Wykonawca zobowiązuje się wykonać przedmiot umowy z należytą starannością, przy przestrzeganiu obowiązujących przepisów, norm i zasad sztuki projektowej oraz zapewnia, że będzie mógł on<text:s/><text:span text:style-name="T69">służyć do opisu przedmiotu zamówienia na wykonanie robót budowlanych <text:s text:c="15"/>w postępowaniu o udzielenie zamówienia publicznego, jak i<text:s/></text:span>realizacji na jego podstawie robót budowlanych.</text:p>
        </text:list-item>
        <text:list-item>
          <text:p text:style-name="P70">Wykonawca zobowiązuje się do sporządzenia dokumentacji z zachowaniem zasady równego traktowania Wykonawców i uczciwej konkurencji, a w szczególności nie posługiwania się <text:s text:c="18"/>w opracowaniach projektowych nazwami handlowymi produktów i materiałów oraz nie określania ich w sposób wskazujący na konkretne produkty.</text:p>
        </text:list-item>
        <text:list-item>
          <text:p text:style-name="P71">Wykonawca zobowiązuje się na każdym etapie opracowywania dokumentacji uzgadniać <text:s text:c="23"/>z Zamawiającym istotne elementy mające wpływ na wykonanie na jej podstawie robót budowlanych, <text:s/>a w szczególności na ich koszty.<text:s/></text:p>
        </text:list-item>
      </text:list>
      <text:p text:style-name="P72"/>
      <text:p text:style-name="P73">§ 4 <text:s/>Terminy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Termin wykonania przedmiotu umowy ustala się do dnia<text:s/><text:span text:style-name="T75">28 czerwca 2024</text:span><text:span text:style-name="T76"><text:s/>r</text:span><text:span text:style-name="T77">.</text:span></text:p>
                    </text:list-item>
                    <text:list-item>
                      <text:p text:style-name="P78"><text:span text:style-name="T79">W przypadku zaistnienia okoliczności niezależnych od Wykonawcy, a mających wpływ na termin wykonania prac projektowych, zostanie ustalony przez strony nowy termin opracowania przedmiotu umowy w drodze aneksu do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81"><text:s text:c="4"/>§ 5 <text:s/>Kontrola i nadzór:</text:p>
      <text:list text:style-name="LFO4" text:continue-numbering="true">
        <text:list-item>
          <text:p text:style-name="P82">Zamawiający wyznacza koordynatorów prac projektowych w osobach:</text:p>
        </text:list-item>
      </text:list>
      <text:p text:style-name="P83"><text:span text:style-name="T84">-<text:s/></text:span><text:span text:style-name="T85">Edyta Kuczma</text:span><text:span text:style-name="T86"><text:s/></text:span><text:span text:style-name="T87">– Sekretarz Gminy Dydnia</text:span><text:span text:style-name="T88"><text:s/></text:span></text:p>
      <text:p text:style-name="P89"><text:span text:style-name="T90">- Marcin Gładysz<text:s/></text:span><text:span text:style-name="T91">–</text:span><text:span text:style-name="T92"><text:s/></text:span><text:span text:style-name="T93">Kierownik Referatu Inwestycji i Programów Pomocowych</text:span></text:p>
      <text:p text:style-name="Tekstpodstawowy">2. <text:s text:c="3"/>Koordynatorzy upoważnieni są w imieniu Zamawiającego do nadzorowania i zarządzania</text:p>
      <text:p text:style-name="Tekstpodstawowy"><text:s text:c="8"/>realizacją umowy oraz do bezpośrednich kontaktów z Wykonawcą.</text:p>
      <text:p text:style-name="P94">3. <text:s text:c="3"/>Osobą odpowiedzialną za kierowanie pracami projektowymi i realizację umowy ze strony<text:s/></text:p>
      <text:p text:style-name="P95"><text:s text:c="8"/>Wykonawcy jest Pan …………….</text:p>
      <text:p text:style-name="P96">4. <text:s text:c="3"/>Strony zobowiązują się wzajemnie powiadamiać na piśmie o zaistniałych przeszkodach</text:p>
      <text:p text:style-name="P97"><text:s text:c="8"/>w wypełnianiu zobowiązań umownych.</text:p>
      <text:p text:style-name="P98"/>
      <text:p text:style-name="P99"><text:span text:style-name="T100">§ 6 <text:s/>Wynagrodzenie:</text:span></text:p>
      <text:list text:style-name="LFO5" text:continue-numbering="true">
        <text:list-item>
          <text:p text:style-name="P101">Za wykonanie przedmiotu umowy, Strony ustalają wynagrodzenie w kwocie:<text:s/></text:p>
        </text:list-item>
      </text:list>
      <text:p text:style-name="P102"><text:span text:style-name="T103">……………… brutto</text:span>;<text:s/><text:span text:style-name="T104">(słownie: <text:s text:c="7"/>złotych i 00/100);</text:span></text:p>
      <text:p text:style-name="P105">zgodnie z ofertą Wykonawcy.</text:p>
      <text:list text:style-name="LFO5" text:continue-numbering="true">
        <text:list-item>
          <text:p text:style-name="P106">Wynagrodzenie Wykonawcy uwzględnia wszystkie koszty wynikające z postanowień niniejszej umowy, w tym również:</text:p>
        </text:list-item>
      </text:list>
      <text:list text:style-name="LFO6" text:continue-numbering="true">
        <text:list-item>
          <text:p text:style-name="P107"><text:s text:c="2"/>Prawa autorskie przekazane wraz z opracowaną Dokumentacją projektową Zamawiającemu w zakresie określonym w § 9 niniejszej umowy;</text:p>
        </text:list-item>
      </text:list>
      <text:soft-page-break/>
      <text:list text:style-name="LFO5" text:continue-numbering="true">
        <text:list-item>
          <text:p text:style-name="P108">Podstawą do wystawienia przez Wykonawcę faktury VAT lub rachunku będzie podpisany przez obydwie Strony protokół zdawczo – odbiorczy.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09">Wynagrodzenie płatne będzie przelewem na konto Wykonawcy w terminie<text:s/><text:span text:style-name="T110">do</text:span><text:s/><text:span text:style-name="T111">14 dni<text:s/></text:span>od daty prawidłowo wystawionej faktury VAT lub rachunku.<text:s/></text:p>
                </text:list-item>
              </text:list>
            </text:list-item>
          </text:list>
        </text:list-item>
      </text:list>
      <text:p text:style-name="P112"/>
      <text:p text:style-name="P113"/>
      <text:p text:style-name="P114"><text:span text:style-name="T115">§ 7</text:span><text:span text:style-name="T116"><text:s text:c="2"/></text:span><text:span text:style-name="T117">Odbiór przedmiotu umowy:</text:span></text:p>
      <text:list text:style-name="LFO8">
        <text:list-item text:start-value="1">
          <text:p text:style-name="P118">Strony ustalają, że przedmiotem odbioru będzie przedmiot umowy.</text:p>
        </text:list-item>
        <text:list-item>
          <text:p text:style-name="P119">Wykonawca na co najmniej 5 dni przed upływem terminu określonego w § 4 przekaże Zamawiającemu Dokumentację projektową w formie papierowej w ilości 1 egz.</text:p>
        </text:list-item>
        <text:list-item>
          <text:p text:style-name="P120"><text:span text:style-name="T121">Zamawiający przyjmie za potwierdzeniem opracowaną Dokumentację projektową do sprawdzenia jej kompletności i zgodności wykonania z postanowieniami niniejszej umowy oraz określi termin, w którym sprawdzenie to nastąpi. Przyjęcie Dokumentacji projektowej do sprawdzenia nie jest równoważne z odbiorem, i nie upoważnia Wykonawcy do wystawienia faktury VAT lub rachunku.</text:span></text:p>
        </text:list-item>
        <text:list-item>
          <text:p text:style-name="P122"><text:span text:style-name="T123">Po sprawdzeniu Dokumentacji projektowej przez Zamawiającego i stwierdzeniu należytego jej wykonania, Wykonawca przekaże Zamawiającemu pozostałe komplety<text:s/></text:span><text:span text:style-name="T124">dokumentacji<text:s/></text:span><text:span text:style-name="T125"><text:line-break/>w formie papierowej oraz w formie elektronicznej na nośniku CD (w zapisie ogólnodostępnym) w ilościach określonych w Opisie przedmiotu zamówienia. Zama</text:span><text:span text:style-name="T126">wiający potwierdzi odbiór przedmiotu umowy na protokole zdawczo – odbiorczym, co upoważni Wykonawcę do wystawienia faktury VAT lub rachunku.</text:span></text:p>
        </text:list-item>
        <text:list-item>
          <text:p text:style-name="P127">W przypadku stwierdzenia w opracowanej Dokumentacji projektowej jakichkolwiek wad, Wykonawca zobowiązany będzie do ich usunięcia w terminie wyznaczonym przez Zamawiającego.</text:p>
        </text:list-item>
        <text:list-item>
          <text:p text:style-name="P128">W przypadku odmowy Wykonawcy usunięcia stwierdzonych wad, Zamawiający może odstąpić od umowy i zwrócić Wykonawcy wadliwy przedmiot umowy oraz odmówić zapłaty wynagrodzenia.</text:p>
        </text:list-item>
        <text:list-item>
          <text:p text:style-name="P129"><text:span text:style-name="T130">Po zatwierdzeniu dokumentacji Wykonawca zobowiązuje się do złożenie w imieniu Zamawiającego wniosku o wydanie decyzji o pozwoleniu na budowę,</text:span><text:s/><text:span text:style-name="T131"><text:s/>a w przypadku odrzucenia wniosku o pozwolenie na budowę, Wykonawca zobowiązuje się do poprawy zamówionej dokumentacji celem uzyskania pozytywnej decyzji o pozwoleniu na budowę.</text:span></text:p>
        </text:list-item>
        <text:list-item>
          <text:p text:style-name="P132"><text:span text:style-name="T133">Zamawiający dopuszcza możliwość rozliczenia przedmiotu umowy 2 fakturami przejściowymi i fakturą końcową wg następujących etapów:</text:span></text:p>
        </text:list-item>
      </text:list>
      <text:p text:style-name="P134"/>
      <text:p text:style-name="P135">Etap 1 do 30% wartości przedmiotu zamówienia (faktura przejściowa)</text:p>
      <text:list text:style-name="LFO10" text:continue-numbering="true">
        <text:list-item>
          <text:p text:style-name="P136"><text:span text:style-name="T137">Mapa do celów projektowych,<text:s/></text:span></text:p>
        </text:list-item>
        <text:list-item>
          <text:p text:style-name="P138"><text:span text:style-name="T139">Opracowanie geotechniczne,</text:span></text:p>
        </text:list-item>
        <text:list-item>
          <text:p text:style-name="P140"><text:span text:style-name="T141">Zakup wypisów, map ewidencyjnych, zasadniczych,</text:span></text:p>
        </text:list-item>
        <text:list-item>
          <text:p text:style-name="P142"><text:span text:style-name="T143">Opracowanie ostatecznej koncepcji uzgodnionej z Zamawiającym,</text:span></text:p>
        </text:list-item>
        <text:list-item>
          <text:p text:style-name="P144"><text:span text:style-name="T145">Uzyskanie wymaganych pozwoleń i uzgodnień ,</text:span></text:p>
        </text:list-item>
        <text:list-item>
          <text:p text:style-name="P146"><text:span text:style-name="T147">Wystąpienie o wydanie decyzji o lokalizacji inwestycji celu publicznego.</text:span></text:p>
        </text:list-item>
      </text:list>
      <text:p text:style-name="P148"/>
      <text:p text:style-name="P149">Etap 2 do 80% wartości przedmiotu zamówienia (faktura przejściowa)</text:p>
      <text:list text:style-name="LFO10" text:continue-numbering="true">
        <text:list-item>
          <text:p text:style-name="P150"><text:span text:style-name="T151">Przekazanie dokumentacji Zamawiającemu, zgodnie z<text:s/></text:span><text:span text:style-name="T152">zapisami umowy<text:s/></text:span><text:span text:style-name="T153"><text:line-break/>i specyfikacji <text:s/></text:span><text:span text:style-name="T154">(m.in. Projekt budowlany, projekt wykonawczy, przedmiary, kosztorysy, STWiORB),</text:span></text:p>
        </text:list-item>
        <text:list-item>
          <text:p text:style-name="P155"><text:span text:style-name="T156">Złożenie wniosku o wydanie decyzji o pozwoleniu na budowę.</text:span></text:p>
        </text:list-item>
      </text:list>
      <text:p text:style-name="P157"/>
      <text:p text:style-name="P158"/>
      <text:p text:style-name="P159"/>
      <text:p text:style-name="P160"/>
      <text:p text:style-name="P161"/>
      <text:p text:style-name="P162"/>
      <text:p text:style-name="P163">Etap 3 pozostała do 100% <text:s/>wartość przedmiotu zamówienia,<text:s/></text:p>
      <text:p text:style-name="P164"><text:span text:style-name="T165">(faktura końcowa) <text:s/>– po uzyskaniu prawomocnej<text:s/></text:span><text:span text:style-name="T166">decyzji o pozwoleniu<text:s/></text:span><text:span text:style-name="T167"><text:line-break/><text:s text:c="12"/>na budowę.</text:span></text:p>
      <text:p text:style-name="P168"/>
      <text:p text:style-name="P169"/>
      <text:p text:style-name="P170"/>
      <text:p text:style-name="P171">§ 8 <text:s/>Gwarancja jakości i rękojmi za wady:</text:p>
      <text:list text:style-name="LFO11" text:continue-numbering="true">
        <text:list-item>
          <text:p text:style-name="P172"><text:span text:style-name="T173">Wykonawca udziela Zamawiającemu pisemnej gwarancji jakości z tytułu wad fizycznych przedmiotu umowy na okres<text:s/></text:span><text:span text:style-name="T174">3 lat</text:span><text:span text:style-name="T175">, licząc od dnia odbioru przedmiotu umowy.<text:s/></text:span><text:span text:style-name="T176">Gwarancja ta stanowić będzie rozszerzenie odpowiedzialności Wykonawcy za te wady</text:span><text:span text:style-name="T177">.</text:span></text:p>
        </text:list-item>
        <text:list-item>
          <text:p text:style-name="P178">Uprawnienia z tytułu rękojmi za wady przedmiotu umowy wygasają wraz z upływem terminu gwarancji jakości z tytułu wad opracowanej Dokumentacji projektowej.<text:s/></text:p>
        </text:list-item>
      </text:list>
      <text:p text:style-name="P179"/>
      <text:p text:style-name="P180"/>
      <text:p text:style-name="P181"><text:span text:style-name="T182">§ 9</text:span><text:span text:style-name="T183"><text:s text:c="2"/></text:span><text:span text:style-name="T184">Prawa autorskie i odpowiedzialność cywilna:<text:s/></text:span></text:p>
      <text:list text:style-name="LFO12" text:continue-numbering="true">
        <text:list-item>
          <text:p text:style-name="P185"><text:span text:style-name="T186">Wraz z odbiorem przedmiotu umowy,<text:s/></text:span><text:span text:style-name="T187">Zamawiający nabywa nieodpłatnie autorskie prawa majątkowe (w rozumieniu przepisów ustawy o Prawie autorskim i prawach pokrewnych) do</text:span><text:span text:style-name="T188"><text:s/>wszystkich opracowań projektowych składających się na wykonaną Dokumentację projektową</text:span><text:span text:style-name="T189">.</text:span><text:span text:style-name="T190"><text:s/></text:span></text:p>
        </text:list-item>
        <text:list-item>
          <text:p text:style-name="P191">W ramach przejętych praw autorskich Zamawiający bez zgody Wykonawcy i bez dodatkowego wynagrodzenia na rzecz Wykonawcy będzie mógł wykonane opracowania:</text:p>
        </text:list-item>
      </text:list>
      <text:list text:style-name="LFO13" text:continue-numbering="true">
        <text:list-item>
          <text:p text:style-name="P192"><text:s text:c="2"/>Użytkować na własny użytek i użytek jednostek podległych, jak również użytek osób trzecich w celach związanych z realizacją zadań Zamawiającego;</text:p>
        </text:list-item>
        <text:list-item>
          <text:p text:style-name="P193"><text:s text:c="2"/>Przekazać w całości lub jej część innym Wykonawcom, jako podstawę lub materiał wyjściowy do wykonania innych opracowań projektowych;</text:p>
        </text:list-item>
        <text:list-item>
          <text:p text:style-name="P194"><text:s text:c="2"/>Przekazać Wykonawcom biorącym udział w postępowaniu o udzielenie zamówienia publicznego, jako część Specyfikacji warunków zamówienia, w tym również poprzez zamieszczenie jej na stronie internetowej;</text:p>
        </text:list-item>
        <text:list-item>
          <text:p text:style-name="P195"><text:s text:c="2"/>Przekazać innym Wykonawcom jako podstawę do wykonania lub nadzorowania robót budowlanych;</text:p>
        </text:list-item>
        <text:list-item>
          <text:p text:style-name="P196"><text:s text:c="2"/>Zwielokrotniać w całości lub jej część w dowolnej ilości i dowolną techniką.</text:p>
        </text:list-item>
      </text:list>
      <text:list text:style-name="LFO12" text:continue-numbering="true">
        <text:list-item>
          <text:p text:style-name="P197"><text:span text:style-name="T198">W razie powierzenia wykonania części prac projektowych innym podmiotom, Wykonawca zobowiązany jest do przejęcia</text:span><text:span text:style-name="T199"><text:s/>praw autorskich od tych<text:s/></text:span><text:span text:style-name="T200">podmiotów</text:span><text:span text:style-name="T201"><text:s/>w<text:s/></text:span><text:span text:style-name="T202">zakresie wynikającym z wykonanej dokumentacji i przekazania ich na Zamawiającego, bez obowiązku zapłaty dodatkowego wynagrodzenia.<text:s/></text:span></text:p>
        </text:list-item>
      </text:list>
      <text:p text:style-name="P203"/>
      <text:p text:style-name="P204">§ 10 <text:s/>Kary umowne:</text:p>
      <text:p text:style-name="P205">1. <text:s/>Strony postanawiają, że obowiązującą formę odszkodowania stanowią kary umowne, które naliczane będą w następujących wypadkach i wysokościach:</text:p>
      <text:p text:style-name="P206">1) <text:s text:c="3"/>Wykonawca płaci Zamawiającemu kary umowne:</text:p>
      <text:p text:style-name="P207">a) <text:s/>w przypadku odstąpienia od umowy przez Zamawiającego z przyczyn, za które ponosi odpowiedzialność Wykonawca w wysokości 10 % umownego wynagrodzenia<text:s/>brutto;</text:p>
      <text:p text:style-name="P208">b) <text:s text:c="2"/>za opóźnienie w wykonaniu przedmiotu umowy w wysokości 0,2 % wynagrodzenia umownego brutto za każdy dzień opóźnienia, a jeżeli opóźnienie<text:s/>trwa dłużej niż 5 dni <text:s text:c="18"/>w wysokości 0,5 % <text:s/>wynagrodzenia umownego za każdy dzień opóźnienia, <text:s/>poczynając od 6 dnia;</text:p>
      <text:soft-page-break/>
      <text:p text:style-name="P209">2) <text:s text:c="3"/>Zamawiający płaci Wykonawcy kary umowne:</text:p>
      <text:p text:style-name="P210">a) <text:s text:c="2"/>w <text:s/>przypadku odstąpienia od umowy przez Wykonawcę z przyczyn, za które ponosi odpowiedzialność Zamawiający w wysokości 10 % umownego wynagrodzenia<text:s/>brutto;</text:p>
      <text:p text:style-name="P211">b) <text:s/><text:span text:style-name="T212">w przypadku opóźnienia w płatnościach Wykonawca ma prawo naliczyć odsetki<text:s/></text:span>ustawowe za każdy dzień opóźnienia w płatnościach.</text:p>
      <text:list text:style-name="LFO14" text:continue-numbering="true">
        <text:list-item>
          <text:p text:style-name="P213">Strony zastrzegają sobie możliwość dochodzenia odszkodowania uzupełniającego, do wysokości rzeczywiście poniesionej szkody.</text:p>
        </text:list-item>
        <text:list-item>
          <text:p text:style-name="P214">W razie wystąpienia istotnej zmiany okoliczności powodującej, że wykonanie umowy nie leży w <text:s/>interesie <text:s text:c="2"/>publicznym, <text:s/>czego <text:s/>nie <text:s/>można <text:s/>było <text:s text:c="2"/>przewidzieć <text:s/>w <text:s/>chwili <text:s/>zawarcia <text:s/>umowy, Zamawiający <text:s/>może <text:s/>odstąpić <text:s/>od <text:s/>umowy <text:s/>w <text:s/>terminie <text:s/>miesiąca <text:s/>od <text:s/>powzięcia wiadomości o powyższych okolicznościach. W takim wypadku Wykonawca może żądać <text:s/>jedynie wynagrodzenia należnego mu z tytułu wykonania części umowy.</text:p>
        </text:list-item>
      </text:list>
      <text:p text:style-name="P215"/>
      <text:p text:style-name="P216"/>
      <text:p text:style-name="P217">§ 12 <text:s/>Klauzula RODO:</text:p>
      <text:p text:style-name="P218">Na podstawie art. 13 ust. 1 i 2 rozporządzenia Parlamentu Europejskiego i Rady (UE) 2016/679 z dnia <text:s/>27 kwietnia 2016 r. w sprawie ochrony osób fizycznych w związku z przetwarzaniem danych osobowych <text:s/>i w sprawie swobodnego przepływu takich danych oraz uchylenia dyrektywy 95/46/WE (ogólne rozporządzenie o ochronie danych) (Dz. Urz. UE L 119 z 04.05.2016, str. 1), dalej „RODO”, Zamawiający informuje, że: <text:s/></text:p>
      <text:p text:style-name="P219"/>
      <text:list text:style-name="LFO15" text:continue-numbering="true">
        <text:list-item>
          <text:p text:style-name="P220">Administratorem Pani/Pana danych osobowych jest Gmina Dydnia reprezentowana przez Wójta. Kontakt - adres: 36-204 Dydnia 224 tel. 13 430 81 21 e-mail: urzad@gminadydnia.pl.</text:p>
        </text:list-item>
        <text:list-item>
          <text:p text:style-name="P221">Administrator wyznaczył inspektora ochrony danych, z którym może się skontaktować poprzez email: inspektorodo@onet.pl lub pisemnie na adres siedziby administratora.</text:p>
        </text:list-item>
        <text:list-item>
          <text:p text:style-name="P222">Podstawą prawną przetwarzania danych jest:<text:s/></text:p>
          <text:list text:continue-numbering="true">
            <text:list-item>
              <text:p text:style-name="P223"><text:s/>art. 6 ust. 1 lit. b <text:s/>RODO tj. przetwarzanie jest niezbędne do wykonania umowy, której stroną jest osoba, której dane dotyczą, lub do podjęcia działań na żądanie osoby, której dane dotyczą, przed zawarciem umowy,</text:p>
            </text:list-item>
            <text:list-item>
              <text:p text:style-name="P224">art. 6 ust. 1 lit. c <text:s/>RODO tj. przetwarzanie jest niezbędne do wypełnienia obowiązku prawnego ciążącego na administratorze tj. udzielenia zamówienia zgodnie z obowiązującymi przepisami prawa, w tym ustawy z dnia 23 kwietnia 1964 r. kodeks cywilny.</text:p>
            </text:list-item>
          </text:list>
        </text:list-item>
        <text:list-item>
          <text:p text:style-name="P225"><text:span text:style-name="T226">D</text:span><text:span text:style-name="T227">ane osobowe mogą być przetwarzane w celu przeprowadzenia postępowania o udzielenie zamówienia, zawarcia i realizacji umowy, wykonania zlecenia, usługi.</text:span></text:p>
        </text:list-item>
        <text:list-item>
          <text:p text:style-name="P228"><text:span text:style-name="T229">Podanie danych jest dobrowolne ale konieczne w celu przystąpienia do zamówienia, zawarcia<text:s/></text:span><text:span text:style-name="T230">umowy oraz jej realizacji. Nie podanie danych skutkuje brakiem możliwości podjęcia współpracy.<text:s/></text:span></text:p>
        </text:list-item>
        <text:list-item>
          <text:p text:style-name="P231"><text:bookmark-start text:name="_Hlk61270488"/><text:span text:style-name="T232">Da</text:span><text:span text:style-name="T233">ne będą przechowywane przez okres współpracy, trwania zawartej umowy a po jej zakończeniu przez okres wymagany kategorią<text:s/></text:span><text:span text:style-name="T234">archiwalną. W przypadku danych zawartych jedynie na fakturach dane są przechowywane przez okres 5 lat (kat. B5), w przypadku umów cywilnoprawnych bez składki na ubezpieczenie społeczne przez okres 10 lat (kat.B10), natomiast w przypadku opłacania składki społecznej przez okres 50 lat (kat.B50).</text:span><text:span text:style-name="T235"><text:s/></text:span></text:p>
        </text:list-item>
        <text:list-item>
          <text:p text:style-name="P236"><text:bookmark-end text:name="_Hlk61270488"/><text:span text:style-name="T237">Administrator może przekazać dane innym odbiorcom jedynie na podstawie przepisów prawa.<text:s/></text:span><text:span text:style-name="T238">Odbiorcą danych może być: operator pocztowy w przypadku prowadzenia korespondencji, bank realizujący usługi bankowe dla Urzędu Gminy Dydnia –<text:s/></text:span><text:span text:style-name="T239">tj. Bank Spółdzielczy<text:s/></text:span><text:span text:style-name="T240"><text:s text:c="33"/></text:span><text:span text:style-name="T241">w Dynowie</text:span><text:span text:style-name="T242">.,</text:span><text:span text:style-name="T243"><text:s/>odbiorcą danych może być również dostawca systemu finansowo-księgowego - Clanet z siedzibą w Gliwicach przy ul. Sowińskiego 5, z którym zawarto umowę powierzenia<text:s/></text:span><text:soft-page-break/><text:span text:style-name="T244">przetwarzania danych.</text:span><text:span text:style-name="T245"><text:s/></text:span><text:span text:style-name="T246">Szczegóły dotyczące odbiorców można</text:span><text:span text:style-name="T247"><text:s/>uzyskać kontaktując się</text:span><text:span text:style-name="T248"><text:s text:c="26"/></text:span><text:span text:style-name="T249"><text:s/>z Administratorem.</text:span><text:span text:style-name="T250"><text:s/></text:span></text:p>
        </text:list-item>
        <text:list-item>
          <text:p text:style-name="P251">Administrator nie przekazuje Państwa danych do państwa trzeciego ani do organizacji międzynarodowych.<text:s/></text:p>
        </text:list-item>
        <text:list-item>
          <text:p text:style-name="P252">W związku z przetwarzaniem danych osobowych przysługuje żądanie następujących uprawnień: 1) prawo dostępu do danych osobowych; 2) prawo do żądania sprostowania danych osobowych – w przypadku gdy dane są nieprawidłowe lub niekompletne; 3) prawo do usunięcia danych osobowych - w przypadku gdy ustała podstawa do ich przetwarzania, dane osobowe przetwarzane są niezgodnie z prawem, dane osobowe muszą być usunięte w celu wywiązania się z obowiązku wynikającego z przepisów prawa; 4) prawo do żądania ograniczenia przetwarzania danych osobowych - w przypadku, gdy: osoba, której dane dotyczą kwestionuje prawidłowość danych osobowych, przetwarzanie danych jest niezgodne<text:s/><text:s text:c="34"/>z prawem, a osoba, której dane dotyczą, sprzeciwia się usunięciu danych, żądając w zamian ich ograniczenia, Administrator nie potrzebuje już danych dla swoich celów, ale osoba, której dane dotyczą, potrzebuje ich do ustalenia, obrony lub dochodzenia roszczeń.</text:p>
        </text:list-item>
        <text:list-item>
          <text:p text:style-name="P253">Jeżeli przetwarzanie Państwa danych osobowych narusza przepisy RODO istnieje prawo wniesienia skargi do Prezesa Urzędu Ochrony Danych Osobowych w Warszawie.</text:p>
        </text:list-item>
        <text:list-item>
          <text:p text:style-name="P254">W oparciu o Państwa dane osobowe Administrator nie będzie podejmował zautomatyzowanych decyzji, w tym decyzji będących wynikiem profilowania.<text:s/></text:p>
        </text:list-item>
      </text:list>
      <text:p text:style-name="P255"/>
      <text:p text:style-name="P256"/>
      <text:p text:style-name="P257">§ 13 <text:s/>Postanowienia końcowe:</text:p>
      <text:p text:style-name="P258">1. <text:s text:c="2"/>Wszelkie zmiany postanowień niniejszej umowy <text:s/>będą odbywały się w formie aneksów,<text:s/></text:p>
      <text:p text:style-name="P259"><text:s text:c="6"/>sporządzanych na piśmie pod rygorem nieważności.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0"><text:span text:style-name="T261">W sprawach nieuregulowanych niniejszą umową mają zastosowanie przepisy ustawy</text:span><text:span text:style-name="T262"><text:s/></text:span><text:span text:style-name="T263">z dnia 23 kwietnia 1964 r. Kodeks cywilny oraz przepisy ustawy z dnia 7 lipca 1994 r. Prawo budowlane.</text:span></text:p>
                                </text:list-item>
                                <text:list-item>
                                  <text:p text:style-name="P264"><text:span text:style-name="T265">Ewentualne spory mogące powstać na tle realizacji niniejszej umowy, rozstrzygane będą przez właściwy rzeczowo sąd dla siedziby Zamawiającego.</text:span></text:p>
                                </text:list-item>
                                <text:list-item>
                                  <text:p text:style-name="P266">Umowę niniejszą sporządzono w 2 jednobrzmiących egzemplarzach, po 1 egzemplarzu dla każdej ze stron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p text:style-name="P268"/>
      <text:p text:style-name="P269"><text:s text:c="16"/><text:span text:style-name="T270">WYKONAWCA:</text:span><text:span text:style-name="T271"><text:s text:c="53"/></text:span><text:span text:style-name="T272">ZAMAWIAJĄCY:</text:span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 fo:margin-left="0.2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/>
      <style:text-properties fo:font-weight="bold" style:font-weight-asian="bold" fo:font-style="italic" style:font-style-asian="italic"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Tekstpodstawowywcięty3" style:display-name="Tekst podstawowy wcięty 3" style:family="paragraph" style:parent-style-name="Normalny">
      <style:paragraph-properties fo:text-align="justify" fo:line-height="150%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3937in">
        <style:tab-stops/>
      </style:paragraph-properties>
      <style:text-properties fo:font-size="12pt" style:font-size-asian="12pt" fo:hyphenate="false"/>
    </style:style>
    <style:style style:name="Numerstrony" style:display-name="Numer strony" style:family="text" style:parent-style-name="Domyślnaczcionkaakapitu"/>
    <style:style style:name="Tekstblokowy" style:display-name="Tekst blokowy" style:family="paragraph" style:parent-style-name="Normalny">
      <style:paragraph-properties fo:margin-left="0.1972in" fo:margin-right="0.0333in" fo:background-color="#FFFFFF">
        <style:tab-stops/>
      </style:paragraph-properties>
      <style:text-properties style:font-name="Tahoma" fo:font-weight="bold" style:font-weight-asian="bold" fo:font-style="italic" style:font-style-asian="italic" fo:color="#000000" fo:font-size="9pt" style:font-size-asian="9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text-align="justify" fo:margin-left="0.2479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2pt" style:font-size-asian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description" style:display-name="footnote description" style:family="paragraph" style:next-style-name="Normalny">
      <style:paragraph-properties fo:text-align="justify" fo:line-height="110%" fo:margin-left="0.0083in" fo:margin-right="0.0388in">
        <style:tab-stops/>
      </style:paragraph-properties>
      <style:text-properties fo:color="#000000" fo:font-size="9pt" style:font-size-asian="9pt" style:font-size-complex="11pt" fo:language="en" fo:country="US" style:language-asian="en" style:country-asian="US" fo:hyphenate="false"/>
    </style:style>
    <style:style style:name="footnotedescriptionChar" style:display-name="footnote description Char" style:family="text">
      <style:text-properties fo:color="#000000" fo:font-size="9pt" style:font-size-asian="9pt" style:font-size-complex="11pt" fo:language="en" fo:country="US" style:language-asian="en" style:country-asian="US" style:language-complex="ar" style:country-complex="SA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weight="normal" style:font-weight-asian="normal" fo:color="#FF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fo:font-style="normal" style:font-style-asian="normal" style:use-window-font-color="true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09in" fo:margin-left="0.984in" fo:margin-bottom="0.2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3986in"/>
      </style:footer-style>
    </style:page-layout>
    <style:style style:name="P2" style:parent-style-name="Stopka" style:family="paragraph">
      <style:paragraph-properties fo:border="0.0069in solid #000000" fo:padding="0in" style:shadow="none" fo:text-align="center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7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</dc:title>
    <meta:initial-creator>SP Brzozów</meta:initial-creator>
    <dc:creator>Marcin Gładysz</dc:creator>
    <meta:creation-date>2023-11-17T08:14:00Z</meta:creation-date>
    <dc:date>2023-11-17T08:14:00Z</dc:date>
    <meta:print-date>2023-11-17T08:14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186" meta:character-count="15277" meta:row-count="109" meta:non-whitespace-character-count="13121"/>
  </office:meta>
</office:document-meta>
</file>