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rsid="00233dd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1fcab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3dd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0846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0846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32" style:family="text">
      <style:text-properties fo:font-weight="normal" style:font-weight-asian="normal" style:font-name-complex="Arial1" style:font-weight-complex="normal"/>
    </style:style>
    <style:style style:name="T3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4" style:family="text">
      <style:text-properties officeooo:rsid="009d27d0"/>
    </style:style>
    <style:style style:name="T35" style:family="text">
      <style:text-properties officeooo:rsid="004c2f02" style:font-name-complex="Arial1" style:font-weight-complex="bold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1fcab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20846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1fcab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20846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7">UWAGA: </text:span></text:span><text:span text:style-name="Strong_20_Emphasis"><text:span text:style-name="T40">Należy podpisać</text:span></text:span><text:span text:style-name="Strong_20_Emphasis"><text:span text:style-name="T36"> elektronicznym podpisem kwalifikowanym, </text:span></text:span><text:span text:style-name="Strong_20_Emphasis"><text:span text:style-name="T38">zaufanym lub osobistym </text:span></text:span><text:span text:style-name="Strong_20_Emphasis"><text:span text:style-name="T39">przez podmiot udostępniający zasoby</text:span></text:span></text:p>
      <text:p text:style-name="P13">ZAŁĄCZNIK NR <text:span text:style-name="T1">3</text:span></text:p>
      <text:p text:style-name="P13"/>
      <text:p text:style-name="P31">Na potrzeby postępowania o udzielenie zamówienia publicznego pn.:</text:p>
      <text:p text:style-name="P30"><text:span text:style-name="T31"><text:s/></text:span><text:span text:style-name="T21">Remont mieszkań </text:span><text:span text:style-name="T22">V</text:span><text:span text:style-name="T23">I</text:span><text:span text:style-name="T20">/2023</text:span></text:p>
      <text:p text:style-name="P29"><text:span text:style-name="T25">N</text:span><text:span text:style-name="T24">Z.231.02</text:span><text:span text:style-name="T26">9</text:span><text:span text:style-name="T24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54">Na podstawie art. 125 ust. 1 </text:span><text:span text:style-name="T29">w związku z art. 125 ust. 5 </text:span><text:span text:style-name="T54">ustawy z dnia 11 września 2019 r. Prawo zamówień publicznych </text:span><text:span text:style-name="T55">oświadczam, </text:span><text:span text:style-name="T30">że:</text:span></text:p>
        </text:list-item>
      </text:list>
      <text:list text:style-name="WW8Num6">
        <text:list-item>
          <text:p text:style-name="P33"><text:span text:style-name="T33">nie podlegam wykluczeniu z postępowania na podstawie art. </text:span><text:span text:style-name="T32">108 ust. 1 pkt 1-6</text:span><text:span text:style-name="T33"> ustawy (obligatoryjne przesłanki wykluczenia);</text:span></text:p>
        </text:list-item>
        <text:list-item>
          <text:p text:style-name="P33"><text:span text:style-name="T33">nie podlegam wykluczeniu z postępowania na podstawie art. 109 ust. 1 pkt 5 i 7 ustawy (fakultatywne przesłanki wykluczenia)</text:span><text:span text:style-name="T27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text:style-name="WW8Num5">
        <text:list-item>
          <text:p text:style-name="P34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1">Dz.U. 2022 poz. 835)</text:span></text:p>
        </text:list-item>
      </text:list>
      <text:list text:style-name="L1">
        <text:list-header>
          <text:p text:style-name="P35"/>
        </text:list-header>
      </text:list>
      <text:p text:style-name="P8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56">4</text:span><text:span text:style-name="T34">. </text:span>spełniam warunki udziału w postępowaniu o udzielenie zamówienia określone w <text:span text:style-name="T35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Page_20_Number"><text:span text:style-name="T42">Remont mieszkań </text:span></text:span><text:span text:style-name="Page_20_Number"><text:span text:style-name="T45">V</text:span></text:span><text:span text:style-name="Page_20_Number"><text:span text:style-name="T46">I</text:span></text:span><text:span text:style-name="Page_20_Number"><text:span text:style-name="T43">/</text:span></text:span><text:span text:style-name="Page_20_Number"><text:span text:style-name="T44">2023</text:span></text:span><text:span text:style-name="Page_20_Number"><text:span text:style-name="T42"> –</text:span></text:span><text:span text:style-name="Page_20_Number"><text:span text:style-name="T47">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2">2</text:span></text:span><text:span text:style-name="Page_20_Number"><text:span text:style-name="T53">9</text:span></text:span><text:span text:style-name="Page_20_Number"><text:span text:style-name="T51">.</text:span></text:span><text:span text:style-name="Page_20_Number"><text:span text:style-name="T50">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4-20T11:28:23.009000000</dc:date>
    <meta:editing-duration>PT1H24M48S</meta:editing-duration>
    <meta:editing-cycles>29</meta:editing-cycles>
    <meta:generator>LibreOffice/7.5.1.2$Windows_X86_64 LibreOffice_project/fcbaee479e84c6cd81291587d2ee68cba099e129</meta:generator>
    <meta:printed-by>Sabina Skomro</meta:printed-by>
    <meta:print-date>2022-09-06T11:31:44.974000000</meta:print-date>
    <meta:document-statistic meta:table-count="0" meta:image-count="0" meta:object-count="0" meta:page-count="2" meta:paragraph-count="29" meta:word-count="331" meta:character-count="2684" meta:non-whitespace-character-count="2355"/>
  </office:meta>
</office:document-meta>
</file>