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officeooo:rsid="00229e88" style:font-size-asian="12pt" style:font-name-complex="Times New Roman" style:font-size-complex="12pt"/>
    </style:style>
    <style:style style:name="T1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32dea4" style:font-size-asian="12pt" style:font-weight-asian="bold" style:font-size-complex="12pt"/>
    </style:style>
    <style:style style:name="T18" style:family="text">
      <style:text-properties fo:font-size="12pt" fo:font-weight="bold" officeooo:rsid="001fc4b0" style:font-size-asian="12pt" style:font-weight-asian="bold" style:font-size-complex="12pt"/>
    </style:style>
    <style:style style:name="T19" style:family="text">
      <style:text-properties fo:font-size="12pt" fo:font-weight="bold" officeooo:rsid="00216787" style:font-size-asian="12pt" style:font-weight-asian="bold" style:font-size-complex="12pt"/>
    </style:style>
    <style:style style:name="T20" style:family="text">
      <style:text-properties fo:font-size="12pt" fo:font-weight="bold" officeooo:rsid="0037bd1a" style:font-size-asian="12pt" style:font-weight-asian="bold" style:font-size-complex="12pt"/>
    </style:style>
    <style:style style:name="T21" style:family="text">
      <style:text-properties fo:color="#000000" style:font-name="Times New Roman" style:text-underline-style="none" officeooo:rsid="0037bd1a"/>
    </style:style>
    <style:style style:name="T22" style:family="text">
      <style:text-properties fo:color="#000000" style:text-underline-style="none" officeooo:rsid="0037bd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Załącznik nr <text:span text:style-name="T11">3</text:span> do SWZ</text:p>
      <text:p text:style-name="P1">............................................</text:p>
      <text:p text:style-name="P5">(<text:span text:style-name="T8">nazwa</text:span> firmy wykonawcy)</text:p>
      <text:p text:style-name="P2"/>
      <text:p text:style-name="P6">OŚWIADCZENIE WYKONAWCY</text:p>
      <text:p text:style-name="P3">w zakresie art. 108 ust. 1 pkt 5 <text:span text:style-name="T10">ustawy </text:span>Pzp</text:p>
      <text:p text:style-name="P6">DOTYCZĄCE PRZYNALEŻNOŚCI LUB BRAKU <text:span text:style-name="T9">PRZYNALEŻNOŚCI</text:span> </text:p>
      <text:p text:style-name="P16">DO TEJ SAMEJ GRUPY KAPITAŁOWEJ</text:p>
      <text:p text:style-name="P11"/>
      <text:p text:style-name="P11"/>
      <text:p text:style-name="P9">Na potrzeby postępowania o udzielenie zamówienia publicznego pn.:</text:p>
      <text:p text:style-name="P19"><text:span text:style-name="T16">Dostawa </text:span>materiałów szewnych</text:p>
      <text:p text:style-name="P20"><text:span text:style-name="T16">(DZP - </text:span><text:span text:style-name="T17">1</text:span><text:span text:style-name="T20">6</text:span><text:span text:style-name="T16">/20</text:span><text:span text:style-name="T18">2</text:span><text:span text:style-name="T19">1</text:span><text:span text:style-name="T16">)</text:span></text:p>
      <text:p text:style-name="P9"/>
      <text:p text:style-name="P13"><text:span text:style-name="T13">prowadzonego przez SP ZOZ Wojewódzki Szpital Specjalistyczny Nr 4; Al. Legionów 10; 41-902 Bytom</text:span><text:span text:style-name="T15">, </text:span><text:span text:style-name="T13">oświadczam</text:span><text:span text:style-name="T14">y</text:span><text:span text:style-name="T13">, co następuje:</text:span></text:p>
      <text:p text:style-name="P4"/>
      <text:p text:style-name="P7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4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8"><text:span text:style-name="T7">*</text:span><text:span text:style-name="T1"> - </text:span><text:span text:style-name="T6">niepotrzebne skreślić.</text:span></text:p>
      <text:p text:style-name="P9"/>
      <text:p text:style-name="P9"/>
      <text:p text:style-name="P9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8-03T11:40:00.449000000</dc:date>
    <meta:editing-cycles>34</meta:editing-cycles>
    <meta:editing-duration>PT14M3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54" meta:character-count="1102" meta:non-whitespace-character-count="956"/>
  </office:meta>
</office:document-meta>
</file>