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0.0923in" table:align="left"/>
    </style:style>
    <style:style style:name="TableRow3" style:family="table-row">
      <style:table-row-properties style:min-row-height="0.1805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break-before="page" fo:margin-bottom="0in" fo:line-height="15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 fo:line-height="150%"/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4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6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 fo:hyphenate="true"/>
    </style:style>
    <style:style style:name="P29" style:parent-style-name="Bezodstępów" style:family="paragraph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Bezodstępów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0.6291in" style:use-optimal-column-width="false"/>
    </style:style>
    <style:style style:name="TableColumn34" style:family="table-column">
      <style:table-column-properties style:column-width="3.502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32" style:family="table">
      <style:table-properties style:width="6.1986in" fo:margin-left="0in" table:align="left"/>
    </style:style>
    <style:style style:name="TableRow36" style:family="table-row">
      <style:table-row-properties style:min-row-height="0.3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9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44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0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1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9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0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P63" style:parent-style-name="Bezodstępów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Bezodstępów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Bezodstępów" style:family="paragraph">
      <style:text-properties fo:font-size="12pt" style:font-size-asian="12pt" style:font-size-complex="12pt"/>
    </style:style>
    <style:style style:name="P66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67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68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69" style:parent-style-name="Bezodstępów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6">ZARZĄD <text:s text:c="2"/>DRÓG <text:s text:c="2"/>POWIATOWYCH</text:h>
            <text:p text:style-name="P7">29-100 Włoszczowa, ul. Jędrzejowska 81</text:p>
            <text:p text:style-name="P8"><text:span text:style-name="T9">TEL ./FAX <text:s/></text:span><text:span text:style-name="T10">(041) <text:s/>394-25-19, 394-10-23 <text:s text:c="8"/></text:span></text:p>
            <text:p text:style-name="P11"><text:span text:style-name="T12"><text:s text:c="104"/>NIP:</text:span><text:span text:style-name="T13"><text:s/>656-19-04-506<text:s/></text:span></text:p>
            <text:p text:style-name="P14"><text:span text:style-name="T15"><text:s text:c="104"/>REGON:</text:span><text:span text:style-name="T16"><text:s/>299944054</text:span></text:p>
          </table:table-cell>
        </table:table-row>
      </table:table>
      <text:p text:style-name="P17"/>
      <text:p text:style-name="P18">Włoszczowa, dnia 23.07.2021r</text:p>
      <text:p text:style-name="P19">ZDP.DZ.2611.10.2021.HS</text:p>
      <text:p text:style-name="P20"/>
      <text:p text:style-name="P21"/>
      <text:p text:style-name="P22"/>
      <text:p text:style-name="P23">INFORMACJA O ZŁOŻONYCH OFERTACH</text:p>
      <text:p text:style-name="P24"/>
      <text:p text:style-name="P25">Zamówienie poniżej kwoty<text:s/><text:s/>130 000,00 <text:s/>złotych</text:p>
      <text:p text:style-name="P26"><text:s/></text:p>
      <text:h text:style-name="P27" text:outline-level="1">Wykonanie utwardzonego pobocza na drodze powiatowej nr 0266 T Rogalów –<text:s/></text:h>
      <text:h text:style-name="P28" text:outline-level="1">Karolinów – Mieczyn w miejscowości Brygidów</text:h>
      <text:p text:style-name="P29"/>
      <text:p text:style-name="Bezodstępów"><text:span text:style-name="T30">W terminie do składania ofert wpłynęły 2 oferty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umer</text:p>
            <text:p text:style-name="P39">oferty</text:p>
          </table:table-cell>
          <table:table-cell table:style-name="TableCell40">
            <text:p text:style-name="P41">Nazwa(firma) i adres wykonawcy</text:p>
          </table:table-cell>
          <table:table-cell table:style-name="TableCell42">
            <text:p text:style-name="P43">Cena oferty</text:p>
            <text:p text:style-name="P44">(brutto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rzedsiębiorstwo Robót Drogowych</text:p>
            <text:p text:style-name="P50"><text:s/>Roadster Sp. z o.o. ul. Bugaj 32,</text:p>
            <text:p text:style-name="P51"><text:s/>27-200 Starachowice</text:p>
          </table:table-cell>
          <table:table-cell table:style-name="TableCell52">
            <text:p text:style-name="P53">94 000,12<text:s/>z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ZAKŁAD BUDOWLANO-DROGOWY „DUKT”<text:s/></text:p>
            <text:p text:style-name="P59">Sp. z.o.o., Sp.k , 29-100 Włoszczowa</text:p>
            <text:p text:style-name="P60">ul. Przedborska 84</text:p>
          </table:table-cell>
          <table:table-cell table:style-name="TableCell61">
            <text:p text:style-name="P62">69 484,42<text:s/>zł</text:p>
          </table:table-cell>
        </table:table-row>
      </table:table>
      <text:p text:style-name="P63"/>
      <text:p text:style-name="P64"/>
      <text:p text:style-name="P65"/>
      <text:p text:style-name="P66"><text:s text:c="117"/>DYREKTOR</text:p>
      <text:p text:style-name="P67">Zarządu Dróg Powiatowych</text:p>
      <text:p text:style-name="P68"><text:s text:c="105"/><text:s text:c="19"/>Norbert Gąsieniec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6-18T05:34:00Z</meta:creation-date>
    <dc:date>2021-07-23T08:53:00Z</dc:date>
    <meta:print-date>2021-07-07T10:34:00Z</meta:print-date>
    <meta:template xlink:href="Normal" xlink:type="simple"/>
    <meta:editing-cycles>18</meta:editing-cycles>
    <meta:editing-duration>PT12540S</meta:editing-duration>
    <meta:document-statistic meta:page-count="1" meta:paragraph-count="2" meta:word-count="177" meta:character-count="1238" meta:row-count="8" meta:non-whitespace-character-count="1063"/>
  </office:meta>
</office:document-meta>
</file>