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1cm" fo:margin-left="-0.171cm" fo:margin-right="-0.178cm" table:align="margins" style:writing-mode="lr-tb"/>
    </style:style>
    <style:style style:name="Tabela1.A" style:family="table-column">
      <style:table-column-properties style:column-width="6.456cm" style:rel-column-width="25874*"/>
    </style:style>
    <style:style style:name="Tabela1.B" style:family="table-column">
      <style:table-column-properties style:column-width="9.895cm" style:rel-column-width="396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15.926cm" fo:margin-left="0.014cm" fo:margin-right="0.062cm" table:align="margins" style:writing-mode="lr-tb"/>
    </style:style>
    <style:style style:name="Tabela2.A" style:family="table-column">
      <style:table-column-properties style:column-width="15.926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MT" style:font-size-asian="11pt" style:font-name-complex="Arial" style:font-size-complex="11pt"/>
    </style:style>
    <style:style style:name="P13" style:family="paragraph" style:parent-style-name="Standard"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5pt" fo:font-style="italic" style:font-size-asian="5pt" style:font-style-asian="italic" style:font-name-complex="Arial" style:font-size-complex="5pt"/>
    </style:style>
    <style:style style:name="P15" style:family="paragraph" style:parent-style-name="Standard">
      <style:text-properties style:font-name="Arial" fo:font-size="5pt" style:font-name-asian="ArialMT" style:font-size-asian="5pt" style:font-name-complex="Arial" style:font-size-complex="5pt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4pt" fo:font-weight="bold" style:font-name-asian="ArialMT" style:font-size-asian="4pt" style:font-weight-asian="bold" style:font-name-complex="Arial" style:font-size-complex="4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28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15%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5pt" fo:font-weight="bold" style:font-name-asian="ArialMT" style:font-size-asian="5pt" style:font-weight-asian="bold" style:font-name-complex="Arial" style:font-size-complex="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name-asian="ArialMT" style:font-weight-asian="bold" style:font-weight-complex="bold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style:text-autospace="none" style:snap-to-layout-grid="false"/>
    </style:style>
    <style:style style:name="P38" style:family="paragraph" style:parent-style-name="Standard">
      <style:paragraph-properties style:text-autospace="none"/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42" style:family="paragraph" style:parent-style-name="Akapit_20_z_20_listą">
      <style:paragraph-properties fo:margin-left="3.747cm" fo:margin-right="0cm" fo:text-indent="0cm" style:auto-text-indent="false" style:text-autospace="none"/>
    </style:style>
    <style:style style:name="P43" style:family="paragraph" style:parent-style-name="Bez_20_odstępów">
      <style:paragraph-properties fo:text-align="justify" style:justify-single-word="false"/>
    </style:style>
    <style:style style:name="P44" style:family="paragraph" style:parent-style-name="Bez_20_odstępów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Bez_20_odstępów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fo:text-align="end" style:justify-single-word="false" fo:orphans="0" fo:widows="0"/>
      <style:text-properties fo:color="#000000" style:font-name="Arial" fo:font-size="11pt" fo:language="zxx" fo:country="none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47" style:family="paragraph" style:parent-style-name="Standard_20__28_user_29_" style:master-page-name="Standard">
      <style:paragraph-properties fo:margin-top="0cm" fo:margin-bottom="0cm" fo:orphans="0" fo:widows="0" style:page-number="auto"/>
      <style:text-properties fo:color="#000000" style:font-name="Arial" fo:font-size="11pt" fo:language="zxx" fo:country="none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name-asian="ArialMT" style:font-size-asian="11pt" style:font-name-complex="Arial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style="italic" fo:font-weight="bold" style:font-name-asian="ArialMT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fo:color="#000000" style:font-name="Arial" fo:font-size="11pt" style:font-size-asian="11pt" style:font-name-complex="Calibri" style:font-size-complex="11pt" style:font-weight-complex="bold"/>
    </style:style>
    <style:style style:name="T1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" style:family="text">
      <style:text-properties fo:color="#000000" style:font-name="Arial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text-position="super 58%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fo:font-weight="bold" style:font-name-asian="ArialMT" style:font-weight-asian="bold" style:font-weight-complex="bold"/>
    </style:style>
    <style:style style:name="T21" style:family="text">
      <style:text-properties style:text-position="super 58%" style:font-name="Arial" fo:font-size="10pt" style:font-size-asian="10pt" style:font-name-complex="Arial" style:font-size-complex="10pt"/>
    </style:style>
    <style:style style:name="T2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333333" style:font-name="Arial" fo:font-size="10pt" fo:font-style="italic" style:font-name-asian="ArialMT" style:font-size-asian="10pt" style:font-style-asian="italic" style:font-name-complex="Arial" style:font-size-complex="10pt"/>
    </style:style>
    <style:style style:name="T25" style:family="text"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T26" style:family="text">
      <style:text-properties fo:font-style="italic" style:language-asian="pl" style:country-asian="PL" style:font-style-asian="italic" style:font-name-complex="Calibri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IZ.261-2-0051/20</text:p>
      <text:p text:style-name="P46">Załącznik nr 1 do Zaproszenia </text:p>
      <text:p text:style-name="P2"/>
      <text:p text:style-name="P2"/>
      <text:p text:style-name="P2"/>
      <text:p text:style-name="P2"/>
      <text:p text:style-name="P2"/>
      <text:p text:style-name="P2">----------------------------------------</text:p>
      <text:p text:style-name="P2">pieczęć firmowa Wykonawcy/Wykonawców</text:p>
      <text:p text:style-name="P2"/>
      <text:p text:style-name="P2"/>
      <text:p text:style-name="P1"/>
      <text:p text:style-name="P5">FORMULARZ OFERTOWY</text:p>
      <text:p text:style-name="P2"/>
      <text:p text:style-name="P20"><text:span text:style-name="T11">Dane <text:s/>Wykonawcy/</text:span><text:span text:style-name="T19">1</text:span><text:span text:style-name="T1"> </text:span><text:span text:style-name="T2">Wykonawców w przypadku oferty wspólnej /</text:span><text:span text:style-name="T19">1</text:span></text:p>
      <text:p text:style-name="P24"/>
      <text:p text:style-name="P20"><text:span text:style-name="T11">Pełna nazwa Wykonawcy/Wykonawców</text:span><text:span text:style-name="T19">1</text:span><text:span text:style-name="T11">: </text:span></text:p>
      <text:p text:style-name="P25">...........................................................................................................................................................</text:p>
      <text:p text:style-name="P20"><text:span text:style-name="T11">Adres/Adresy</text:span><text:span text:style-name="T19">1</text:span><text:span text:style-name="T11"> .....................................................................................................................</text:span></text:p>
      <text:p text:style-name="P25">………………………………………………………………………………………………………………….</text:p>
      <text:p text:style-name="P25">REGON <text:s/>........................ ………………… <text:s text:c="16"/></text:p>
      <text:p text:style-name="P25">NIP ................................ …………………. <text:s text:c="16"/></text:p>
      <text:p text:style-name="P25">Nr telefonu .................... .......................... <text:s/></text:p>
      <text:p text:style-name="P20"><text:span text:style-name="T11">Adres poczty elektronicznej ............................................ .....................................................</text:span><text:span text:style-name="T20"> <text:s text:c="13"/></text:span></text:p>
      <text:p text:style-name="P31"/>
      <text:p text:style-name="P31"/>
      <text:p text:style-name="P26">OSOBA UPRAWNIONA/UPOWAŻNIONA* DO REPREZENTOWANIA WYKONAWCY, </text:p>
      <text:p text:style-name="P19"><text:span text:style-name="T17">podpisująca ofertę</text:span><text:span text:style-name="T13"> /</text:span><text:span text:style-name="T12">w przypadku oferty wspólnej dane Pełnomocnika/</text:span><text:span text:style-name="T19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27">Imię i nazwisko</text:p>
            <text:p text:style-name="P27"/>
          </table:table-cell>
          <table:table-cell table:style-name="Tabela1.B1" office:value-type="string">
            <text:p text:style-name="P35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7">Adres</text:p>
            <text:p text:style-name="P27"/>
          </table:table-cell>
          <table:table-cell table:style-name="Tabela1.B1" office:value-type="string">
            <text:p text:style-name="P35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8"/>
            <text:p text:style-name="P27">Nr telefonu</text:p>
          </table:table-cell>
          <table:table-cell table:style-name="Tabela1.B1" office:value-type="string">
            <text:p text:style-name="P35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7">Adres e-mail</text:p>
            <text:p text:style-name="P27"/>
          </table:table-cell>
          <table:table-cell table:style-name="Tabela1.B1" office:value-type="string">
            <text:p text:style-name="P35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8">Podstawa umocowania do</text:p>
            <text:p text:style-name="P28"><text:s/>reprezentowania Wykonawcy </text:p>
            <text:p text:style-name="P36"><text:span text:style-name="T24">(</text:span><text:span text:style-name="T25">dokumenty rejestrowe - dot. osoby uprawnionej, </text:span></text:p>
            <text:p text:style-name="P38">pełnomocnictwo, upoważnienie - dot. osoby upoważnionej)</text:p>
            <text:p text:style-name="P38"/>
          </table:table-cell>
          <table:table-cell table:style-name="Tabela1.A1" office:value-type="string">
            <text:p text:style-name="P35">.........................................................................................</text:p>
          </table:table-cell>
        </table:table-row>
      </table:table>
      <text:p text:style-name="P5"/>
      <text:p text:style-name="P5"/>
      <text:p text:style-name="P5"/>
      <text:p text:style-name="P19"><text:span text:style-name="T5">Zakres pełnomocnictwa</text:span><text:span text:style-name="Footnote_20_Symbol"><text:span text:style-name="T5"><text:note text:id="ftn1" text:note-class="footnote"><text:note-citation>1</text:note-citation><text:note-body><text:p text:style-name="Footnote"><text:s/>Niepotrzebne skreślić </text:p></text:note-body></text:note></text:span></text:span><text:span text:style-name="T5">:</text:span></text:p>
      <text:p text:style-name="P42"><text:span text:style-name="T3">- do reprezentowania w postępowaniu</text:span><text:span text:style-name="T21">1 </text:span><text:span text:style-name="T4">(podpisania oferty)</text:span></text:p>
      <text:p text:style-name="P42"><text:span text:style-name="T3">- do reprezentowania w postępowaniu i zawarcia umowy</text:span><text:span text:style-name="T21">1</text:span></text:p>
      <text:p text:style-name="P19"/>
      <text:p text:style-name="P16"/>
      <text:p text:style-name="P41"/>
      <text:p text:style-name="P5"/>
      <text:p text:style-name="P44">W odpowiedzi na Zaproszenie do składania ofert na realizację zamówienia publicznego pn.: <text:span text:style-name="Domyślna_20_czcionka_20_akapitu"><text:span text:style-name="T26">„Zakup wraz z dostawą mebli na potrzeby Zespołu Szkół Ogólnokształcących w Zawierciu – w ramach zadania „Uruchomienie pracowni komputerowej”</text:span></text:span></text:p>
      <text:p text:style-name="P45"/>
      <text:p text:style-name="P32"/>
      <text:p text:style-name="P34">W IMIENIU WYKONAWCY SKŁADAM NINIEJSZĄ OFERTĘ </text:p>
      <text:p text:style-name="P17"/>
      <text:p text:style-name="P13"/>
      <text:p text:style-name="P21"><text:span text:style-name="T1">1</text:span><text:span text:style-name="T5">.OŚWIADCZAM,</text:span><text:span text:style-name="T7"> że akceptuję w całości wszystkie warunki zawarte w Zaproszeniu do składania ofert oraz, że uzyskałem wszystkie konieczne informacje potrzebne do przygotowania oferty.</text:span></text:p>
      <text:p text:style-name="P21"><text:span text:style-name="T6">2. </text:span><text:span text:style-name="T5">OFERUJĘ realizację przedmiotu niniejszego zamówienia za niżej wymienioną cenę</text:span><text:span text:style-name="T7"> </text:span><text:span text:style-name="T5">ofertową brutto:</text:span><text:span text:style-name="T7"> </text:span>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CENA OFERTOWA BRUTTO</text:p>
            <text:p text:style-name="P33">[PLN]</text:p>
          </table:table-cell>
        </table:table-row>
        <table:table-row table:style-name="Tabela2.1">
          <table:table-cell table:style-name="Tabela2.A2" office:value-type="string">
            <text:p text:style-name="P29"/>
            <text:p text:style-name="P30">……………............…......................................................................................</text:p>
            <text:p text:style-name="P29"/>
          </table:table-cell>
        </table:table-row>
      </table:table>
      <text:p text:style-name="P6"/>
      <text:p text:style-name="P6">w terminie nie dłuższym niż do 31 sierpnia 2020 r..</text:p>
      <text:p text:style-name="P10"/>
      <text:p text:style-name="P43"><text:span text:style-name="T5">3. OŚWIADCZAM,</text:span><text:span text:style-name="T7"> że w </text:span><text:span text:style-name="T5">Cenie ofertowej brutto</text:span><text:span text:style-name="T7"> zostały uwzględnione</text:span><text:span text:style-name="T8"> </text:span><text:span text:style-name="T15">wszystkie koszty związane z realizacją zamówienia w szczególności koszty zakupu mebli, koszty transportu i wniesienia mebli do pracowni komputerowej w ZSO w Zawierciu oraz wszystkie inne koszty, pozostałe opłaty i podatki, w tym podatek VAT. </text:span><text:span text:style-name="T18">Oświadczam</text:span><text:span text:style-name="T16">, że w cenie ofertowej uwzględniono wszystkie okoliczności, które mogą wpłynąć na jej wysokość, w tym warunki stawiane przez Zamawiającego.</text:span></text:p>
      <text:p text:style-name="P21"><text:span text:style-name="T5">4. OŚWIADCZAM,</text:span><text:span text:style-name="T7"> że zapoznałem się z warunkami umowy, określonymi w Projekcie umowy i nie wnoszę co do jej treści żadnych zastrzeżeń oraz zobowiązuję się w przypadku wybrania mojej oferty, do zawarcia umowy na warunkach określonych w Zaproszeniu do składania ofert, w miejscu i terminie wyznaczonym przez Zamawiającego.</text:span></text:p>
      <text:p text:style-name="P21"><text:span text:style-name="T5">5. OŚWIADCZAM,</text:span><text:span text:style-name="T7"> że akceptuję warunki płatności określone przez Zamawiającego w <text:s/>Projekcie umowy, stanowiącym Załącznik nr 2 <text:s/>do Zaproszenia.</text:span></text:p>
      <text:p text:style-name="P21"><text:span text:style-name="T5">6. OŚWIADCZAM,</text:span><text:span text:style-name="T7"> że jestem związany niniejszą ofertą przez okres 30 dni od dnia upływu terminu składania ofert.</text:span></text:p>
      <text:p text:style-name="Standard"><text:span text:style-name="T5">7. OŚWIADCZAM,</text:span><text:span text:style-name="T7"> że dostawy będące przedmiotem zamówienia zrealizuję </text:span><text:span text:style-name="T5">samodzielnie/*</text:span><text:span text:style-name="T7"> </text:span></text:p>
      <text:p text:style-name="P4">przy udziale podwykonawców/* </text:p>
      <text:p text:style-name="P8"/>
      <text:p text:style-name="P8">……………………………………………………………………………………………………………</text:p>
      <text:p text:style-name="P11">(nazwa podwykonawcy)</text:p>
      <text:p text:style-name="P11"/>
      <text:p text:style-name="P8">którym zostanie powierzone wykonanie następującego zakresu zamówienia/*: </text:p>
      <text:p text:style-name="P8"/>
      <text:p text:style-name="P8">....................................................................................................................................................</text:p>
      <text:p text:style-name="P11">(zakres zamówienia, który zostanie powierzony podwykonawcy)</text:p>
      <text:p text:style-name="P11"/>
      <text:p text:style-name="P6">8. OŚWIADCZAM, że: </text:p>
      <text:p text:style-name="P21"><text:span text:style-name="T5">wypełniłem obowiązki informacyjne przewidziane w art. 13 lub art. 14 RODO</text:span><text:span text:style-name="T23">1)</text:span><text:span text:style-name="T5"> wobec osób fizycznych, od których dane osobowe bezpośrednio lub pośrednio pozyskałem w celu ubiegania się o udzielenie zamówienia publicznego w niniejszym postępowaniu</text:span><text:span text:style-name="T23">.#</text:span></text:p>
      <text:p text:style-name="P22"><text:span text:style-name="T22">1)</text:span><text:span text:style-name="T4">rozporządzenie Parlamentu Europejskiego i Rady (UE) 2016/679 z dnia 27 kwietnia 2016 r. w sprawie ochrony osób fizycznych w związku z przetwarzaniem danych osobowych i w sprawie </text:span><text:span text:style-name="T4">swobodnego przepływu takich danych oraz uchylenia dyrektywy 95/46/WE (ogólne rozporządzenie o ochronie danych) </text:span></text:p>
      <text:p text:style-name="P14"/>
      <text:p text:style-name="P22"><text:soft-page-break/><text:span text:style-name="T14">#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9"/>
      <text:p text:style-name="P21"><text:span text:style-name="T5">9. <text:s/>OŚWIADCZAM</text:span><text:span text:style-name="T7"> </text:span><text:span text:style-name="T5">pod groźbą odpowiedzialności karnej, że treść złożonej oferty oraz załączone do oferty dokumenty i oświadczenia opisują stan faktyczny i prawny aktualny na dzień otwarcia ofert.</text:span></text:p>
      <text:p text:style-name="P18"/>
      <text:p text:style-name="P4">10. WRAZ Z OFERTĄ Wykonawca składa niżej wymienione oświadczenia i dokumenty:</text:p>
      <text:p text:style-name="P8">1. .............................................................................................................</text:p>
      <text:p text:style-name="P8">2. .............................................................................................................</text:p>
      <text:p text:style-name="P8">3. .............................................................................................................</text:p>
      <text:p text:style-name="P7"/>
      <text:p text:style-name="P23"><text:span text:style-name="T5">11. OŚWIADCZAM</text:span><text:span text:style-name="T9">, że żadne z informacji zawartych w ofercie nie stanowią tajemnicy przedsiębiorstwa w rozumieniu przepisów o zwalczaniu nieuczciwej konkurencji./*</text:span></text:p>
      <text:p text:style-name="P15"/>
      <text:p text:style-name="P12">Wskazane poniżej informacje zawarte w ofercie stanowią tajemnicę przedsiębiorstwa w rozumieniu przepisów o zwalczaniu nieuczciwej konkurencji i w związku z niniejszym nie mogą być one udostępniane innym uczestnikom postępowania/*:</text:p>
      <text:p text:style-name="P12">……………………………………………….</text:p>
      <text:p text:style-name="P12">………………………………………………..</text:p>
      <text:p text:style-name="P12">………………………………………………..</text:p>
      <text:p text:style-name="P8"/>
      <text:p text:style-name="P8"/>
      <text:p text:style-name="P8"/>
      <text:p text:style-name="P2">Miejscowość ______________________ dnia ____ ____ 2020roku</text:p>
      <text:p text:style-name="P2"/>
      <text:p text:style-name="P2"/>
      <text:p text:style-name="P2"/>
      <text:p text:style-name="P2"/>
      <text:p text:style-name="P3"/>
      <text:p text:style-name="P40">_______________________________</text:p>
      <text:p text:style-name="P3"/>
      <text:p text:style-name="P40">czytelny podpis lub podpis i imienna pieczęć</text:p>
      <text:p text:style-name="P40">pełnomocnego reprezentanta Wykonawcy/Wykonawców</text:p>
      <text:p text:style-name="P8"/>
      <text:p text:style-name="Standard"><text:span text:style-name="T5">)* </text:span><text:span text:style-name="T7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text-align="justify" style:justify-single-word="false" fo:hyphenation-ladder-count="no-limit"/>
      <style:text-properties style:font-name-asian="Calibri" style:font-name-complex="Calibri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0pt" fo:font-weight="normal" style:font-size-asian="10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 PN/13/2013</dc:title>
    <meta:initial-creator>...</meta:initial-creator>
    <meta:creation-date>2018-06-12T10:56:00</meta:creation-date>
    <dc:creator>M N</dc:creator>
    <dc:date>2020-08-07T08:10:56.25</dc:date>
    <meta:print-date>2019-04-11T11:25:00</meta:print-date>
    <meta:editing-cycles>46</meta:editing-cycles>
    <meta:editing-duration>PT5H51M4S</meta:editing-duration>
    <meta:generator>OpenOffice/4.1.7$Win32 OpenOffice.org_project/417m1$Build-9800</meta:generator>
    <meta:document-statistic meta:table-count="2" meta:image-count="0" meta:object-count="0" meta:page-count="3" meta:paragraph-count="71" meta:word-count="610" meta:character-count="6137"/>
  </office:meta>
</office:document-meta>
</file>