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" style:master-page-name="MP0" style:family="paragraph">
      <style:paragraph-properties fo:keep-with-next="auto" fo:break-before="page" fo:text-align="start" fo:margin-top="0in" fo:margin-bottom="0in"/>
      <style:text-properties style:font-name-asian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" style:parent-style-name="tyt" style:family="paragraph">
      <style:paragraph-properties fo:text-align="start" fo:margin-top="0in" fo:margin-bottom="0in"/>
    </style:style>
    <style:style style:name="T3" style:parent-style-name="Domyślnaczcionkaakapitu" style:family="text">
      <style:text-properties style:font-name-asian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-asian="Times New Roman" fo:font-weight="normal" style:font-weight-asian="normal" fo:font-size="11pt" style:font-size-asian="11pt" style:font-size-complex="11pt"/>
    </style:style>
    <style:style style:name="T5" style:parent-style-name="Domyślnaczcionkaakapitu" style:family="text">
      <style:text-properties style:font-name-asian="Times New Roman" fo:font-size="11pt" style:font-size-asian="11pt" style:font-size-complex="11pt"/>
    </style:style>
    <style:style style:name="P6" style:parent-style-name="tyt" style:family="paragraph">
      <style:paragraph-properties fo:keep-with-next="auto" fo:text-align="start" fo:margin-top="0in" fo:margin-bottom="0in"/>
      <style:text-properties style:font-name-asian="Times New Roman" fo:font-size="11pt" style:font-size-asian="11pt" style:font-size-complex="11pt"/>
    </style:style>
    <style:style style:name="P7" style:parent-style-name="tyt" style:family="paragraph">
      <style:paragraph-properties fo:keep-with-next="auto" fo:text-align="start" fo:margin-top="0in" fo:margin-bottom="0in"/>
      <style:text-properties style:font-name-asian="Times New Roman" fo:font-size="11pt" style:font-size-asian="11pt" style:font-size-complex="11pt"/>
    </style:style>
    <style:style style:name="P8" style:parent-style-name="tyt" style:family="paragraph">
      <style:paragraph-properties fo:keep-with-next="auto" fo:text-align="start" fo:margin-top="0in" fo:margin-bottom="0in"/>
      <style:text-properties style:font-name-asian="Times New Roman" fo:font-size="11pt" style:font-size-asian="11pt" style:font-size-complex="11pt"/>
    </style:style>
    <style:style style:name="P9" style:parent-style-name="tyt" style:family="paragraph">
      <style:paragraph-properties fo:keep-with-next="auto" fo:text-align="start" fo:margin-top="0in" fo:margin-bottom="0in"/>
      <style:text-properties style:font-name-asian="Times New Roman" fo:font-size="11pt" style:font-size-asian="11pt" style:font-size-complex="11pt"/>
    </style:style>
    <style:style style:name="P10" style:parent-style-name="tyt" style:family="paragraph">
      <style:paragraph-properties fo:keep-with-next="auto" fo:text-align="start" fo:margin-top="0in" fo:margin-bottom="0in"/>
      <style:text-properties style:font-name-asian="Times New Roman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4" style:family="paragraph">
      <style:paragraph-properties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opka" style:family="paragraph">
      <style:paragraph-properties fo:line-height="115%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4" style:parent-style-name="Stopka" style:family="paragraph">
      <style:paragraph-properties fo:line-height="115%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opka" style:family="paragraph">
      <style:paragraph-properties fo:line-height="115%">
        <style:tab-stops/>
      </style:paragraph-properties>
    </style:style>
    <style:style style:name="T42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P47" style:parent-style-name="Stopka" style:family="paragraph">
      <style:paragraph-properties fo:line-height="115%">
        <style:tab-stops/>
      </style:paragraph-properties>
    </style:style>
    <style:style style:name="T48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P52" style:parent-style-name="Stopka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53" style:parent-style-name="Stopka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54" style:parent-style-name="Stopka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55" style:parent-style-name="Stopka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line-height="115%">
        <style:tab-stops>
          <style:tab-stop style:type="left" style:position="-0.75in"/>
        </style:tab-stops>
      </style:paragraph-properties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line-height="115%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line-height="115%">
        <style:tab-stops>
          <style:tab-stop style:type="left" style:position="-0.75in"/>
        </style:tab-stops>
      </style:paragraph-properties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line-height="115%">
        <style:tab-stops>
          <style:tab-stop style:type="left" style:position="-0.8027in"/>
        </style:tab-stops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line-height="115%">
        <style:tab-stops>
          <style:tab-stop style:type="left" style:position="-1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15%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line-height="115%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line-height="115%">
        <style:tab-stops>
          <style:tab-stop style:type="left" style:position="-0.9583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ieczątka firmowa</text:p>
      <text:p text:style-name="P2"><text:span text:style-name="T3">wykonawcy<text:s/></text:span><text:span text:style-name="T4"><text:s text:c="63"/></text:span><text:span text:style-name="T5"><text:s text:c="13"/></text:span></text:p>
      <text:p text:style-name="P6"/>
      <text:p text:style-name="P7"/>
      <text:p text:style-name="P8"/>
      <text:p text:style-name="P9"/>
      <text:p text:style-name="P10"><text:s text:c="2"/>Załącznik Nr 1 do SWZ</text:p>
      <text:p text:style-name="P11"><text:s text:c="7"/><text:tab/><text:tab/><text:tab/><text:tab/><text:tab/><text:s text:c="32"/><text:tab/><text:tab/><text:s text:c="4"/>(wzór)</text:p>
      <text:p text:style-name="P12"/>
      <text:p text:style-name="P13"/>
      <text:h text:style-name="P14" text:outline-level="4">O F E R T A</text:h>
      <text:p text:style-name="P15"/>
      <text:p text:style-name="P16"><text:span text:style-name="T17"><text:tab/>W związku z <text:s/></text:span><text:span text:style-name="T18">przetargiem nieograniczonym nr PM-</text:span><text:span text:style-name="T19">26</text:span><text:span text:style-name="T20">/20</text:span><text:span text:style-name="T21">20</text:span><text:span text:style-name="T22"><text:s text:c="2"/>na <text:s/>dostawę wody mineralnej dla <text:s/>Szpitala Wielospecjalistycznego w Inowrocławiu, przedstawiamy ofertę następującej treści:</text:span></text:p>
      <text:p text:style-name="P23"/>
      <text:p text:style-name="P24">Oferujemy dostawę wody mineralnej <text:s/>w cenie:</text:p>
      <text:p text:style-name="P25"/>
      <text:p text:style-name="P26"/>
      <text:p text:style-name="P27">.........................zł <text:s/>netto <text:s/>+ ......%VAT = ................................zł brutto</text:p>
      <text:p text:style-name="P28"/>
      <text:p text:style-name="P29"/>
      <text:list text:style-name="LFO4" text:continue-numbering="true">
        <text:list-item>
          <text:p text:style-name="P30">Termin realizacji bieżącego zamówienia ...............................</text:p>
        </text:list-item>
        <text:list-item>
          <text:p text:style-name="P31"><text:span text:style-name="T32">Oświadczamy, iż spełniamy warunki określone w § 9 ust. 1 Regulaminu Zamawiającego.<text:s/></text:span><text:span text:style-name="T33"><text:s/></text:span></text:p>
        </text:list-item>
        <text:list-item>
          <text:p text:style-name="P34"><text:span text:style-name="T35">Oświa</text:span><text:span text:style-name="T36">dczamy, iż nie podlegamy wykluczeniu z postępowania, zgodnie z zapisem<text:s/></text:span><text:span text:style-name="T37"><text:s/></text:span><text:span text:style-name="T38">zawartym w <text:s/>§ 9 ust. 5 Regulaminu Zamawiającego w zw. z art. <text:s/>24 ust. 1 pkt 1-9 ustawy Pzp <text:s/>i</text:span><text:span text:style-name="T39"><text:s/></text:span><text:span text:style-name="T40">ust.2 pkt 2 i 3 ustawy Pzp.</text:span></text:p>
        </text:list-item>
        <text:list-item>
          <text:p text:style-name="P41"><text:span text:style-name="T42">Oświadczam/y, że <text:s/>wobec mnie/nas nie wydano<text:s/></text:span><text:span text:style-name="T43">prawomocnego wyroku sądu lub ostatecznej decyzji <text:s text:c="11"/>administracyjnej</text:span><text:span text:style-name="T44"><text:s/></text:span><text:span text:style-name="T45">o zaleganiu z uiszczaniem podatków, opłat lub składek na ubezpieczenia społeczne lub <text:s text:c="3"/>zdrowotne ( jeśli wydano powyższy wyrok należy dostarczyć wyrok lub decyzję – dokumenty <text:s/>po</text:span><text:span text:style-name="T46">twierdzające dokonanie płatności tych należności wraz z ewentualnymi odsetkami lub grzywnami lub <text:s/>zawarcie wiążącego porozumienia w sprawie spłat tych należności);</text:span></text:p>
        </text:list-item>
        <text:list-item>
          <text:p text:style-name="P47"><text:span text:style-name="T48">Oświadczam/y o braku orzeczenia wobec mnie/nas <text:s/>tytułem środka zapobiegawczego zakazu ubiega</text:span><text:span text:style-name="T49">nia się</text:span><text:span text:style-name="T50"><text:s text:c="2"/></text:span><text:span text:style-name="T51">o zamówienia publiczne</text:span></text:p>
        </text:list-item>
        <text:list-item>
          <text:p text:style-name="P52">Oświadczam/y o braku wydania prawomocnego wyroku sądu skazującego za wykroczenie na karę ograniczenia wolności lub grzywny w zakresie określonym przez zamawiającego na podstawie art.24 ust. 5 pkt. 5 i 6 ustawy;</text:p>
        </text:list-item>
        <text:list-item>
          <text:p text:style-name="P53">Oświadczam o<text:s/>braku wydania wobec mnie ostatecznej decyzji administracyjnej o naruszeniu obowiązków wynikających z przepisów prawa pracy,prawa ochrony środowiska lub przepisów o zabezpieczeniu społecznym w zakresie określonym przez zamawiającego na podstawie art.24 ust.<text:s/>5 pkt.7 ustawy</text:p>
        </text:list-item>
        <text:list-item>
          <text:p text:style-name="P54">Oświadczam/y,iż nie zalegam z opłacaniem podatków i opłat lokalnych,o których mowa w ustawie z dnia 12 stycznia 1991r.o podatkach i opłatach lokalnych(Dz.U.z2016r.poz.716)</text:p>
        </text:list-item>
        <text:list-item>
          <text:p text:style-name="P55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</text:list-item>
        <text:list-item>
          <text:p text:style-name="P56">Oświadczamy, iż wyrażamy zgodę na formę i termin płatności określony w SWZ</text:p>
        </text:list-item>
        <text:list-item>
          <text:p text:style-name="P57">Oświadczamy, iż <text:s/>termin przydatności do spożycia oferowanego asortymentu wynosi....................</text:p>
        </text:list-item>
        <text:list-item>
          <text:p text:style-name="P58">Zapewniamy bezpłatny transport do magazynu Zamawiającego</text:p>
        </text:list-item>
        <text:list-item>
          <text:p text:style-name="P59"><text:span text:style-name="T60">Oświadczamy, że zapoznaliśmy się ze Specyfikacją <text:s/>Warunk</text:span><text:span text:style-name="T61">ów Zamówienia</text:span><text:span text:style-name="T62"><text:s text:c="2"/>oraz wzorem umowy i przyjmujemy je bez zastrzeżeń.</text:span></text:p>
        </text:list-item>
        <text:list-item>
          <text:p text:style-name="P63">Oświadczamy, że uważamy się związani ofertą na czas wskazany w SWZ tj. 30 dni.</text:p>
        </text:list-item>
      </text:list>
      <text:p text:style-name="P64"/>
      <text:p text:style-name="P65">Dane kontaktowe Wykonawcy:</text:p>
      <text:p text:style-name="P66">- nr telefonu<text:s/>......................................</text:p>
      <text:p text:style-name="P67">- nr fax/Tel ..........................................</text:p>
      <text:p text:style-name="P68">- adres poczty elektronicznej ..................................</text:p>
      <text:p text:style-name="P69"/>
      <text:p text:style-name="P70">Załącznikami do niniejszej oferty są:</text:p>
      <text:p text:style-name="P71"/>
      <text:list text:style-name="WW8Num2" text:continue-numbering="true">
        <text:list-item>
          <text:list>
            <text:list-item>
              <text:p text:style-name="P72">...................................................</text:p>
            </text:list-item>
            <text:list-item>
              <text:p text:style-name="P73">..................................................</text:p>
            </text:list-item>
            <text:list-item>
              <text:p text:style-name="P74">………………………………..</text:p>
            </text:list-item>
          </text:list>
        </text:list-item>
      </text:list>
      <text:p text:style-name="P75"/>
      <text:p text:style-name="P76"/>
      <text:p text:style-name="P77"/>
      <text:p text:style-name="P78">DATA:................................. <text:s text:c="45"/>.................................................</text:p>
      <text:p text:style-name="P79"><text:span text:style-name="T80"><text:s text:c="11"/>pieczęć firmowa <text:s text:c="30"/></text:span><text:span text:style-name="T81"><text:s text:c="24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-asian="Lucida Sans Unicode" fo:font-weight="bold" style:font-weight-asian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Lucida Sans Unicode" fo:hyphenate="false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0" style:display-name="WW8Num2z0" style:family="text"/>
    <style:style style:name="WW8Num2z1" style:display-name="WW8Num2z1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size="11pt" style:font-size-asian="11pt" style:font-size-complex="11pt"/>
    </style:style>
    <text:list-style style:name="WW8Num2" style:display-name="WW8Num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6-04T08:31:00Z</dc:date>
    <meta:print-date>2019-06-13T10:01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5" meta:character-count="3461" meta:row-count="24" meta:non-whitespace-character-count="2972"/>
  </office:meta>
</office:document-meta>
</file>