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bold" officeooo:rsid="002ae760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5" style:family="text">
      <style:text-properties fo:color="#000000" style:font-name="Arial" fo:font-size="12pt" fo:font-weight="bold" officeooo:rsid="002b8b9b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6" style:family="text">
      <style:text-properties fo:color="#000000" style:font-name="Arial" fo:font-size="12pt" fo:font-weight="bold" officeooo:rsid="002d0d0b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8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9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20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/text:span><text:span text:style-name="T14">pomocy </text:span><text:span text:style-name="T16">dydaktycznych kształtujących logiczne myślenie</text:span><text:span text:style-name="T13">” </text:span><text:span text:style-name="T17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8">oferuję wykonanie </text:span><text:span text:style-name="T19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3823092995" text:style-name="WW8Num3">
        <text:list-item>
          <text:p text:style-name="P23">Oświadczam, że:</text:p>
        </text:list-item>
      </text:list>
      <text:list xml:id="list564863884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20">nie właściwe skreślić</text:span></text:p>
      <text:p text:style-name="P20"/>
      <text:list xml:id="list3505279290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><text:soft-page-break/></text:p>
      <text:p text:style-name="P5"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5T10:17:33.392000000</dc:date>
    <meta:editing-duration>PT1H6M24S</meta:editing-duration>
    <meta:editing-cycles>14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3" meta:character-count="2644" meta:non-whitespace-character-count="2056"/>
  </office:meta>
</office:document-meta>
</file>