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2" style:master-page-name="MP0" style:family="paragraph">
      <style:paragraph-properties fo:break-before="page" fo:margin-left="0.0986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" style:parent-style-name="Nagłówek2" style:family="paragraph">
      <style:paragraph-properties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Tekstpodstawowy" style:family="paragraph">
      <style:paragraph-properties fo:text-align="justify" fo:margin-top="0.0006in" fo:margin-left="0.330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left="0.0986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0986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2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Tekstpodstawowy" style:family="paragraph">
      <style:paragraph-properties fo:margin-top="0.0888in"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5" style:family="table-column">
      <style:table-column-properties style:column-width="0.4194in" style:use-optimal-column-width="false"/>
    </style:style>
    <style:style style:name="TableColumn36" style:family="table-column">
      <style:table-column-properties style:column-width="1.3527in" style:use-optimal-column-width="false"/>
    </style:style>
    <style:style style:name="TableColumn37" style:family="table-column">
      <style:table-column-properties style:column-width="0.7145in" style:use-optimal-column-width="false"/>
    </style:style>
    <style:style style:name="TableColumn38" style:family="table-column">
      <style:table-column-properties style:column-width="0.8604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0076in" style:use-optimal-column-width="false"/>
    </style:style>
    <style:style style:name="Table34" style:family="table">
      <style:table-properties style:width="6.3236in" fo:margin-left="-0.10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kstpodstawowy" style:family="paragraph">
      <style:paragraph-properties fo:text-align="justify" fo:margin-top="0.0888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Tekstpodstawowy" style:family="paragraph">
      <style:paragraph-properties fo:widows="2" fo:orphans="2" fo:text-align="justify" style:vertical-align="auto" fo:margin-top="0.0888in" fo:margin-bottom="0in" fo:margin-left="0.0986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kstpodstawowy" style:family="paragraph">
      <style:paragraph-properties fo:widows="2" fo:orphans="2" style:vertical-align="auto" fo:margin-top="0.0888in" fo:margin-left="0.0034in" fo:text-indent="-0.0034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kstpodstawowy" style:family="paragraph">
      <style:paragraph-properties fo:widows="2" fo:orphans="2" fo:text-align="justify" style:vertical-align="auto" fo:margin-top="0.0888in" fo:margin-left="-0.0784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kstpodstawowy" style:family="paragraph">
      <style:paragraph-properties fo:widows="2" fo:orphans="2" fo:text-align="center" style:vertical-align="auto" fo:margin-bottom="0in" fo:margin-left="0.0215in" fo:text-indent="-0.077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2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kstpodstawowy" style:family="paragraph">
      <style:paragraph-properties fo:text-align="justify" fo:margin-top="0.0888in"/>
      <style:text-properties style:font-name="Arial" style:font-name-complex="Arial" fo:font-size="10pt" style:font-size-asian="10pt" style:font-size-complex="10pt"/>
    </style:style>
    <style:style style:name="P73" style:parent-style-name="Tekstpodstawow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4" style:parent-style-name="Tekstpodstawowy" style:family="paragraph">
      <style:paragraph-properties fo:widows="2" fo:orphans="2" style:vertical-align="auto" fo:margin-top="0.0888in" fo:margin-left="0.0986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kstpodstawowy" style:family="paragraph">
      <style:paragraph-properties fo:text-align="justify" fo:margin-top="0.0888in"/>
      <style:text-properties style:font-name="Arial" style:font-name-complex="Arial" fo:font-size="10pt" style:font-size-asian="10pt" style:font-size-complex="10pt"/>
    </style:style>
    <style:style style:name="P97" style:parent-style-name="Tekstpodstawow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Tekstpodstawowy" style:family="paragraph">
      <style:paragraph-properties fo:widows="2" fo:orphans="2" style:vertical-align="auto" fo:margin-top="0.0888in" fo:margin-left="0.0986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kstpodstawowy" style:family="paragraph">
      <style:paragraph-properties fo:text-align="justify" fo:margin-top="0.0888in"/>
      <style:text-properties style:font-name="Arial" style:font-name-complex="Arial" fo:font-size="10pt" style:font-size-asian="10pt" style:font-size-complex="10pt"/>
    </style:style>
    <style:style style:name="P121" style:parent-style-name="Tekstpodstawow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Tekstpodstawowy" style:family="paragraph">
      <style:paragraph-properties fo:widows="2" fo:orphans="2" fo:text-align="justify" style:vertical-align="auto" fo:margin-top="0.0888in" fo:margin-left="0.0986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kstpodstawowy" style:family="paragraph">
      <style:paragraph-properties fo:text-align="justify" fo:margin-top="0.0888in"/>
      <style:text-properties style:font-name="Arial" style:font-name-complex="Arial" fo:font-size="10pt" style:font-size-asian="10pt" style:font-size-complex="10pt"/>
    </style:style>
    <style:style style:name="P147" style:parent-style-name="Tekstpodstawow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Tekstpodstawowy" style:family="paragraph">
      <style:paragraph-properties fo:widows="2" fo:orphans="2" fo:text-align="justify" style:vertical-align="auto" fo:margin-top="0.0888in" fo:margin-left="0.0986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kstpodstawowy" style:family="paragraph">
      <style:paragraph-properties fo:margin-top="0.0888in"/>
      <style:text-properties style:font-name="Arial" style:font-name-complex="Arial" fo:font-size="10pt" style:font-size-asian="10pt" style:font-size-complex="10pt"/>
    </style:style>
    <style:style style:name="P173" style:parent-style-name="Tekstpodstawow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Tekstpodstawowy" style:family="paragraph">
      <style:paragraph-properties fo:widows="2" fo:orphans="2" style:vertical-align="auto" fo:margin-top="0.0888in" fo:margin-left="0.0986in">
        <style:tab-stops/>
      </style:paragraph-properties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kstpodstawowy" style:family="paragraph">
      <style:paragraph-properties fo:widows="2" fo:orphans="2" fo:text-align="center" style:vertical-align="auto" fo:margin-top="0.0888in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kstpodstawowy" style:family="paragraph">
      <style:paragraph-properties fo:widows="2" fo:orphans="2" style:vertical-align="auto" fo:margin-top="0.0888in" fo:margin-left="0.0986in">
        <style:tab-stops/>
      </style:paragraph-properties>
    </style:style>
    <style:style style:name="T19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kstpodstawowy" style:family="paragraph">
      <style:paragraph-properties fo:widows="2" fo:orphans="2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kstpodstawowy" style:family="paragraph">
      <style:paragraph-properties fo:widows="2" fo:orphans="2" style:vertical-align="auto" fo:margin-top="0.0888in" fo:margin-left="0.0986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0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6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2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5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16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17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18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1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margin-left="0.0986in">
        <style:tab-stops/>
      </style:paragraph-properties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2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paragraph-properties fo:text-align="end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paragraph-properties fo:text-align="end" fo:margin-left="0.0986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4">Oznaczenie <text:s/>sprawy: 2/ZOMiGO/worki/2023/ZO <text:s text:c="9"/></text:span><text:span text:style-name="T5">Załącznik <text:s/>nr 1 do zapytania ofertowego</text:span></text:h>
      <text:h text:style-name="P6" text:outline-level="2"/>
      <text:h text:style-name="P7" text:outline-level="2">Formularz Ofertowy</text:h>
      <text:p text:style-name="P8"/>
      <text:p text:style-name="P9">Odpowiadając na zapytanie ofertowe o postępowaniu na udzielenie zamówienia publicznego w przedmiocie zamówienia:</text:p>
      <text:p text:style-name="P10"><text:bookmark-start text:name="_Hlk51533427"/>Dostawa worków foliowych do segregacji odpadów komunalnych z foli polietylenowej LDPE</text:p>
      <text:p text:style-name="P11"><text:bookmark-end text:name="_Hlk51533427"/>Zamawiający:</text:p>
      <text:p text:style-name="P12">Miejskie Przedsiębiorstwo Gospodarki Komunalnej sp. z o.o. z siedzibą<text:s/></text:p>
      <text:p text:style-name="P13"><text:span text:style-name="T14">w Brzegach Dolnych 1, 38-700 Ustrzyki Dolne</text:span></text:p>
      <text:p text:style-name="P15"/>
      <text:p text:style-name="P16">Nazwa oferenta-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8">Siedziba oferenta (dokładny adres) : ...................................................................................</text:p>
      <text:p text:style-name="P19"><text:span text:style-name="T20">…………………………………………………………………………………………………</text:span><text:span text:style-name="T21"><text:s/></text:span></text:p>
      <text:p text:style-name="P22">numer telefonu ........................................................................................................................</text:p>
      <text:p text:style-name="P23"/>
      <text:p text:style-name="P24">Nr NIP ..............................................................................................................................</text:p>
      <text:p text:style-name="P25"/>
      <text:p text:style-name="P26">REGON .......................................................................................................................</text:p>
      <text:p text:style-name="P27">e-mail <text:s text:c="2"/>.......................................................................................................................</text:p>
      <text:p text:style-name="P28"/>
      <text:p text:style-name="P29">Nr konta bankowego do obsługi operacji związanych z ofertą z ........................................................................................................................</text:p>
      <text:p text:style-name="P30"/>
      <text:list text:style-name="WW8Num15">
        <text:list-item text:start-value="1">
          <text:p text:style-name="P31">Po zapoznaniu się z warunkami złożenia oferty, oraz innymi warunkami realizacji przedmiotu zamówienia dotyczącymi wykonania powyższego przedmiotu umowy <text:s/>dostawy worków foliowych z foli polietylenowej LDPE niżej podpisany-/ni , niniejszym oferuję/-emy wykonanie dostawy zgodnie z warunkami zaproszenia do złożenia oferty:</text:p>
        </text:list-item>
      </text:list>
      <text:p text:style-name="P32"><text:s/></text:p>
      <text:p text:style-name="P33">Ilość poszczególnych rodzajów worków, ich pojemność i grubość folii.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text:s/>Lp.</text:span></text:p>
          </table:table-cell>
          <table:table-cell table:style-name="TableCell47">
            <text:p text:style-name="P48">Asortyment i kolor worka</text:p>
            <text:p text:style-name="P49"><text:span text:style-name="T50">Napis<text:s/></text:span></text:p>
          </table:table-cell>
          <table:table-cell table:style-name="TableCell51">
            <text:p text:style-name="P52"><text:span text:style-name="T53">Pojemność worka w litrach</text:span></text:p>
          </table:table-cell>
          <table:table-cell table:style-name="TableCell54">
            <text:p text:style-name="P55"><text:span text:style-name="T56">Grubość folii w mikronach</text:span></text:p>
          </table:table-cell>
          <table:table-cell table:style-name="TableCell57">
            <text:p text:style-name="P58"><text:span text:style-name="T59">Ilość sztuk</text:span></text:p>
          </table:table-cell>
          <table:table-cell table:style-name="TableCell60">
            <text:p text:style-name="P61">Cena za 1 szt.</text:p>
            <text:p text:style-name="P62">netto w PLN</text:p>
          </table:table-cell>
          <table:table-cell table:style-name="TableCell63">
            <text:p text:style-name="P64">Cena netto w PLN</text:p>
          </table:table-cell>
          <table:table-cell table:style-name="TableCell65">
            <text:p text:style-name="P66">Cena brutto w PLN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Worek czarny –<text:s/></text:p>
            <text:p text:style-name="P73">GMINA USTRZYKI DOLNE</text:p>
            <text:p text:style-name="P74"><text:span text:style-name="T75">ZMIESZANE</text:span></text:p>
          </table:table-cell>
          <table:table-cell table:style-name="TableCell76">
            <text:p text:style-name="P77"><text:span text:style-name="T78">120</text:span></text:p>
          </table:table-cell>
          <table:table-cell table:style-name="TableCell79">
            <text:p text:style-name="P80"><text:span text:style-name="T81">50 lub powyżej</text:span></text:p>
          </table:table-cell>
          <table:table-cell table:style-name="TableCell82">
            <text:p text:style-name="P83"><text:span text:style-name="T84">60 000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P96">Worek żółty –<text:s/></text:p>
            <text:p text:style-name="P97">GMINA USTRZYKI DOLNE</text:p>
            <text:p text:style-name="P98"><text:span text:style-name="T99">METALE I TWORZYWA SZTUCZNE</text:span></text:p>
          </table:table-cell>
          <table:table-cell table:style-name="TableCell100">
            <text:p text:style-name="P101"><text:span text:style-name="T102">120</text:span></text:p>
          </table:table-cell>
          <table:table-cell table:style-name="TableCell103">
            <text:p text:style-name="P104"><text:span text:style-name="T105">40</text:span></text:p>
          </table:table-cell>
          <table:table-cell table:style-name="TableCell106">
            <text:p text:style-name="P107"><text:span text:style-name="T108">85 000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Worek zielony –<text:s/></text:p>
            <text:p text:style-name="P121">GMINA USTRZYKI DOLNE</text:p>
            <text:p text:style-name="P122"><text:span text:style-name="T123">SZKŁO<text:s/></text:span></text:p>
          </table:table-cell>
          <table:table-cell table:style-name="TableCell124">
            <text:p text:style-name="P125"><text:span text:style-name="T126">80</text:span></text:p>
          </table:table-cell>
          <table:table-cell table:style-name="TableCell127">
            <text:p text:style-name="P128"><text:span text:style-name="T129">50 lub powyżej</text:span></text:p>
          </table:table-cell>
          <table:table-cell table:style-name="TableCell130">
            <text:p text:style-name="P131"><text:span text:style-name="T132">2</text:span><text:span text:style-name="T133">2</text:span><text:span text:style-name="T134"><text:s/>000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>Worek niebieski –<text:s/></text:p>
            <text:p text:style-name="P147">GMINA USTRZYKI DOLNE</text:p>
            <text:p text:style-name="P148"><text:span text:style-name="T149">PAPIER</text:span></text:p>
          </table:table-cell>
          <table:table-cell table:style-name="TableCell150">
            <text:p text:style-name="P151"><text:span text:style-name="T152">120</text:span></text:p>
          </table:table-cell>
          <table:table-cell table:style-name="TableCell153">
            <text:p text:style-name="P154"><text:span text:style-name="T155">40 lub powyżej</text:span></text:p>
          </table:table-cell>
          <table:table-cell table:style-name="TableCell156">
            <text:p text:style-name="P157"><text:span text:style-name="T158"><text:s text:c="2"/></text:span><text:span text:style-name="T159">8</text:span><text:span text:style-name="T160"><text:s/>00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5 <text:s/></text:span></text:p>
          </table:table-cell>
          <table:table-cell table:style-name="TableCell171">
            <text:p text:style-name="P172">Worek brązowy biodegradowalny –<text:s/></text:p>
            <text:p text:style-name="P173">GMINA USTRZYKI DOLNE</text:p>
            <text:p text:style-name="P174"><text:span text:style-name="T175">BIO</text:span></text:p>
          </table:table-cell>
          <table:table-cell table:style-name="TableCell176">
            <text:p text:style-name="P177"><text:span text:style-name="T178">120</text:span></text:p>
          </table:table-cell>
          <table:table-cell table:style-name="TableCell179">
            <text:p text:style-name="P180"><text:span text:style-name="T181">50 lub powyżej</text:span></text:p>
          </table:table-cell>
          <table:table-cell table:style-name="TableCell182">
            <text:p text:style-name="P183"><text:span text:style-name="T184">5</text:span><text:span text:style-name="T185"><text:s/>000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6">
            <text:p text:style-name="P194"><text:span text:style-name="T195">Łączna wartość zamówi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 text:c="58"/></text:p>
      <text:p text:style-name="P201"><text:s text:c="32"/>Wartość podatku vat …….%</text:p>
      <text:p text:style-name="P202">.</text:p>
      <text:list text:style-name="WW8Num15" text:continue-numbering="true">
        <text:list-item>
          <text:p text:style-name="P203"><text:span text:style-name="T204">Termin wykonania zamówienia:<text:s/></text:span><text:span text:style-name="T205">od podpisania umowy do 31.12.2023 r.</text:span></text:p>
        </text:list-item>
        <text:list-item>
          <text:p text:style-name="P206"><text:span text:style-name="T207">Termin płatności w dniach</text:span><text:span text:style-name="T208"><text:s/>…………</text:span></text:p>
        </text:list-item>
        <text:list-item>
          <text:p text:style-name="P209"><text:span text:style-name="T210">Nazwisko i imię ora nr telefonu, adres e-mail osoby do kontaktu z Zamawiającym : …………………………………………………………………………………………….</text:span></text:p>
        </text:list-item>
        <text:list-item>
          <text:p text:style-name="P211"><text:span text:style-name="T212">Zobowiązujemy się dostarczać sukcesywnie na własny koszt przedmiot zamówienia w ramach zaoferowanej ceny w formularzu ofertowym na wskazany przez zamawiającego adres tj.<text:s/></text:span><text:span text:style-name="T213">MPGK Sp. z o.o. Brzegi Dolne 1, 38-700 Ustrzyki Dolne</text:span><text:span text:style-name="T214"><text:s/>do 5 dni od złożenia zamówienia.</text:span></text:p>
        </text:list-item>
        <text:list-item>
          <text:p text:style-name="P215">Jeżeli nasza oferta zostanie uznana za najkorzystniejszą, podejmujemy się realizować</text:p>
        </text:list-item>
      </text:list>
      <text:p text:style-name="P216"><text:s/>przedmiot zamówienia od dnia podpisania umowy.</text:p>
      <text:list text:style-name="WW8Num15" text:continue-numbering="true">
        <text:list-item>
          <text:p text:style-name="P217">Zakres dostawy będzie zgodny z zakresem rzeczowym objętym złożoną ofertą i zapytaniem ofertowym.</text:p>
        </text:list-item>
        <text:list-item>
          <text:p text:style-name="P218">Oświadczam/y, że uzyskaliśmy niezbędne informacje do przygotowania oferty.</text:p>
        </text:list-item>
        <text:list-item>
          <text:p text:style-name="P219">Oświadczam/y, że wykonawca nie podlega wykluczeniu oraz spełnia warunki udziału w <text:s text:c="5"/>postępowaniu ofertowym.</text:p>
        </text:list-item>
        <text:list-item>
          <text:p text:style-name="P220">Oświadczamy, że projekt umowy został zaakceptowany i zobowiązujemy się w przypadku wybrania naszej oferty do zawarcia umowy na warunkach określonych w projekcie umowy i terminie wskazanym prze Zamawiającego.</text:p>
        </text:list-item>
      </text:list>
      <text:p text:style-name="P221"/>
      <text:p text:style-name="P222">UWAGA: Wartość oferty jest ostateczna i nie może być renegocjowana w trakcie ani po złożeniu oferty. Oferty, w których zostanie wykazane świadome pominięcie jakichkolwiek elementów lub zaniżenie ceny zostaną odrzucone z dalszego postępowania ofertowego.</text:p>
      <text:p text:style-name="P223"/>
      <text:p text:style-name="P224">Miejscowość .................................................,<text:s/></text:p>
      <text:p text:style-name="P225"/>
      <text:p text:style-name="P226"><text:span text:style-name="T227">data ....................................................................</text:span></text:p>
      <text:p text:style-name="P228"/>
      <text:p text:style-name="P229"/>
      <text:p text:style-name="P230"/>
      <text:p text:style-name="P231"/>
      <text:p text:style-name="P232">…………………………………………………………………..</text:p>
      <text:p text:style-name="P233"><text:span text:style-name="T234">Podpisy i pieczątki osób upoważnionych do podpisu oferty<text:s/></text:span><text:span text:style-name="T2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3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PRZETARGOWA</dc:title>
    <meta:initial-creator>mpgk3</meta:initial-creator>
    <dc:creator>MPGK MPGK</dc:creator>
    <meta:creation-date>2023-01-15T15:19:00Z</meta:creation-date>
    <dc:date>2023-01-16T11:54:00Z</dc:date>
    <meta:print-date>2023-01-16T11:54:00Z</meta:print-date>
    <meta:template xlink:href="Normal" xlink:type="simple"/>
    <meta:editing-cycles>3</meta:editing-cycles>
    <meta:editing-duration>PT360S</meta:editing-duration>
    <meta:document-statistic meta:page-count="2" meta:paragraph-count="8" meta:word-count="630" meta:character-count="4405" meta:row-count="31" meta:non-whitespace-character-count="3783"/>
  </office:meta>
</office:document-meta>
</file>