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3.986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<text:span text:style-name="T1"><text:s/>Starachowice, 29.09.2023 r.</text:span></text:p>
      <text:h text:style-name="P4" text:outline-level="2"/>
      <text:h text:style-name="P4" text:outline-level="2">Znak: OŚ.7021.3.46.2023.RJ</text:h>
      <text:p text:style-name="P3"/>
      <text:p text:style-name="P5">ZAPYTANIE OFERTOWE </text:p>
      <text:p text:style-name="P5"/>
      <text:p text:style-name="P7"><text:span text:style-name="T2"><text:tab/>Zamówienie którego wartość </text:span><text:span text:style-name="T3">nie przekracza wyrażonej w złotych równowartości kwoty 130.000 zł. Gmina Starachowice – w związku z brzmieniem art. 2 ust. 1 pkt 1 ustawy z dnia <text:s/>11 września 2019 r. Prawo Zamówień Publicznych , </text:span><text:span text:style-name="T4">(tj. Dz. U. z 2023, poz. 1605 z późn. zm.).</text:span><text:span text:style-name="T3"> zaprasza do złożenia oferty dotyczącej:</text:span></text:p>
      <text:p text:style-name="P8">Wykonania alejki na cmentarzu <text:s/>przy ul. Radomskiej</text:p>
      <text:p text:style-name="P1"/>
      <text:list xml:id="list7856716962176197693" text:style-name="L1">
        <text:list-item>
          <text:p text:style-name="P10">Nazwa oraz adres Zamawiającego: Gmina Starachowice, ul. Radomska 45, 27-200 <text:tab/>Starachowice.</text:p>
        </text:list-item>
        <text:list-item>
          <text:p text:style-name="P11">Zakres opracowania stanowi Opis Przedmiotu Zamówienia (przedmiar) będący <text:tab/>załącznikiem <text:s text:c="2"/>do niniejszego zapytania ofertowego.</text:p>
        </text:list-item>
        <text:list-item>
          <text:p text:style-name="P14">Termin wykonania zamówienia:</text:p>
          <text:list>
            <text:list-item>
              <text:list>
                <text:list-item>
                  <text:list>
                    <text:list-header>
                      <text:p text:style-name="P13"><text:s text:c="13"/>od dnia podpisania umowy z Wykonawcą do 27.10.2023r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Kryteria oceny ofert: - cena 100%.</text:p>
        </text:list-item>
        <text:list-item>
          <text:p text:style-name="P12">W załączeniu przedmiar robót, umowa (wzór), karta gwarancji jakości robót budowlanych <text:tab/>(wzór).</text:p>
        </text:list-item>
        <text:list-item>
          <text:p text:style-name="P15">Oferty należy składać za pośrednictwem platformy zakupowej Open Nexus.</text:p>
        </text:list-item>
      </text:list>
      <text:p text:style-name="P6"/>
      <text:p text:style-name="P6">Uwagi:</text:p>
      <text:p text:style-name="P2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6S</meta:editing-duration>
    <meta:editing-cycles>8</meta:editing-cycles>
    <meta:generator>OpenOffice/4.1.1$Win32 OpenOffice.org_project/411m6$Build-9775</meta:generator>
    <dc:date>2023-09-29T14:33:16.16</dc:date>
    <meta:document-statistic meta:table-count="0" meta:image-count="0" meta:object-count="0" meta:page-count="1" meta:paragraph-count="14" meta:word-count="159" meta:character-count="1232"/>
    <meta:user-defined meta:name="Info 1"/>
    <meta:user-defined meta:name="Info 2"/>
    <meta:user-defined meta:name="Info 3"/>
    <meta:user-defined meta:name="Info 4"/>
  </office:meta>
</office:document-meta>
</file>