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3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/>
    </style:style>
    <style:style style:name="P5" style:family="paragraph" style:parent-style-name="Standard" style:list-style-name="L1">
      <style:paragraph-properties fo:line-height="150%" fo:text-align="justify" style:justify-single-word="false"/>
      <style:text-properties style:font-name="Times New Roman"/>
    </style:style>
    <style:style style:name="P6" style:family="paragraph" style:parent-style-name="Standard" style:list-style-name="L2">
      <style:paragraph-properties fo:line-height="150%" fo:text-align="justify" style:justify-single-word="false"/>
      <style:text-properties style:font-name="Times New Roman"/>
    </style:style>
    <style:style style:name="P7" style:family="paragraph" style:parent-style-name="Standard" style:list-style-name="L3">
      <style:paragraph-properties fo:line-height="150%" fo:text-align="justify" style:justify-single-word="false"/>
      <style:text-properties style:font-name="Times New Roman"/>
    </style:style>
    <style:style style:name="P8" style:family="paragraph" style:parent-style-name="Standard" style:list-style-name="L4">
      <style:paragraph-properties fo:line-height="150%" fo:text-align="justify" style:justify-single-word="false"/>
      <style:text-properties style:font-name="Times New Roman"/>
    </style:style>
    <style:style style:name="P9" style:family="paragraph" style:parent-style-name="Standard" style:list-style-name="L6">
      <style:paragraph-properties fo:line-height="150%" fo:text-align="justify" style:justify-single-word="false"/>
      <style:text-properties style:font-name="Times New Roman"/>
    </style:style>
    <style:style style:name="P10" style:family="paragraph" style:parent-style-name="Standard" style:list-style-name="L2">
      <style:paragraph-properties fo:line-height="150%" fo:text-align="justify" style:justify-single-word="false"/>
    </style:style>
    <style:style style:name="P11" style:family="paragraph" style:parent-style-name="Standard" style:list-style-name="L5">
      <style:paragraph-properties fo:line-height="150%" fo:text-align="justify" style:justify-single-word="false"/>
    </style:style>
    <style:style style:name="P12" style:family="paragraph" style:parent-style-name="Standard" style:list-style-name="L6">
      <style:paragraph-properties fo:line-height="150%" fo:text-align="justify" style:justify-single-word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Times New Roman1"/>
    </style:style>
    <style:style style:name="T3" style:family="text">
      <style:text-properties style:font-name="Times New Roman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376cm" fo:text-indent="-0.635cm" fo:margin-left="1.376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46cm" fo:text-indent="-0.635cm" fo:margin-left="2.646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81cm" fo:text-indent="-0.635cm" fo:margin-left="3.281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916cm" fo:text-indent="-0.635cm" fo:margin-left="3.916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86cm" fo:text-indent="-0.635cm" fo:margin-left="5.18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56cm" fo:text-indent="-0.635cm" fo:margin-left="6.45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91cm" fo:text-indent="-0.635cm" fo:margin-left="7.091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 text:start-value="3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start-value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start-value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start-value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start-value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start-value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start-value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start-value="3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MOWA NR …........................</text:p>
      <text:p text:style-name="Standard"/>
      <text:p text:style-name="Standard"/>
      <text:p text:style-name="P1">Zawarta w dniu ..................... 2017 r. pomiędzy Gminą Starachowice, ul. Radomska 45, 27-200 Starachowice, NIP 664-19-09-150, </text:p>
      <text:p text:style-name="P1">reprezentowaną przez <text:span text:style-name="T1">Pana Marka Materka – Prezydenta Miasta Starachowice,</text:span> zwaną dalej „Zamawiającym”</text:p>
      <text:p text:style-name="P1">a</text:p>
      <text:p text:style-name="P1">…..............................................................</text:p>
      <text:p text:style-name="P1">NIP …................................., REGON …..................................</text:p>
      <text:p text:style-name="P1">reprezentowanym przez</text:p>
      <text:p text:style-name="P1">…....................................................................</text:p>
      <text:p text:style-name="P1">zwanym dalej „Wykonawcą” o następującej treści:</text:p>
      <text:p text:style-name="P3"><text:span text:style-name="T2">§</text:span><text:span text:style-name="T3"> 1</text:span></text:p>
      <text:list xml:id="list2132606381159814264" text:style-name="L1">
        <text:list-item>
          <text:p text:style-name="P5">W wyniku rozstrzygniętego postępowania o udzielenie zamówienia publicznego oraz na podstawie oferty Wykonawcy złożonej w dniu ….................................... Wykonawca zobowiązuje się do dostawy książek w ramach programu wieloletniego „Narodowy Program Rozwoju Czytelnictwa” Priorytetu 3 „Rozwijanie zainteresowań uczniów przez promowanie i wspieranie rozwoju czytelnictwa wśród dzieci i młodzieży, w tym zakup nowości wydawniczych” współfinansowanego z budżetu państwa zgodnie z umową Nr 39/G z dnia 21 kwietnia 2017 r.</text:p>
        </text:list-item>
        <text:list-item>
          <text:p text:style-name="P5">Wykonawca oświadcza, że dostarczone książki są nieużywane i pozbawione wad.</text:p>
        </text:list-item>
      </text:list>
      <text:p text:style-name="P3"><text:span text:style-name="T2">§</text:span><text:span text:style-name="T3"> 2</text:span></text:p>
      <text:list xml:id="list6001102373362408069" text:style-name="L2">
        <text:list-item>
          <text:p text:style-name="P10"><text:span text:style-name="T3">Wykonawca dostarczy przedmiot zamówienia, na swój koszt i ryzyko, do siedziby Szkoły Podstawowej nr 9 w Starachowicach, ul. Oświatowa 5 w godz. 8</text:span><text:span text:style-name="T2">ºº</text:span><text:span text:style-name="T3"> – 14</text:span><text:span text:style-name="T2">ºº<text:line-break/></text:span><text:span text:style-name="T3">w terminie do 8.12.2017 r.</text:span></text:p>
        </text:list-item>
        <text:list-item>
          <text:p text:style-name="P6">O terminie dostawy Wykonawca powiadomi Zamawiającego telefonicznie lub mailowo<text:line-break/>co najmniej z jednodniowym wyprzedzeniem.</text:p>
        </text:list-item>
      </text:list>
      <text:p text:style-name="P3"><text:span text:style-name="T2">§</text:span><text:span text:style-name="T3"> 3</text:span></text:p>
      <text:list xml:id="list5161855668357881982" text:style-name="L3">
        <text:list-item>
          <text:p text:style-name="P7">Zamawiający zobowiązuje się zapłacić Wykonawcy wynagrodzenie w wysokości …............ brutto (słownie złotych: …........................) w tym podatek VAT w wysokości …........... zł.</text:p>
        </text:list-item>
        <text:list-item>
          <text:p text:style-name="P7">Zapłata wynagrodzenia nastąpi w terminie 14 dni od daty otrzymania faktury VAT przez Zamawiającego.</text:p>
        </text:list-item>
        <text:list-item>
          <text:p text:style-name="P7">Za dzień zapłaty strony przyjmują dzień obciążenia rachunku Zamawiającego.</text:p>
        </text:list-item>
      </text:list>
      <text:p text:style-name="P3"><text:span text:style-name="T2">§</text:span><text:span text:style-name="T3"> 4</text:span></text:p>
      <text:list xml:id="list364315801615504646" text:style-name="L4">
        <text:list-item>
          <text:p text:style-name="P8">Z czynności odbioru przedmiotu zamówienia przedstawiciele stron spiszą protokół odbioru. <text:soft-page-break/>Odbiór uważa się za dokonany, jeżeli protokół odbioru będzie podpisany przez obie strony bez uwag.</text:p>
        </text:list-item>
        <text:list-item>
          <text:p text:style-name="P8">Jeżeli w trakcie odbioru zostaną stwierdzone braki i wady nie dające się usunąć Zamawiający może odmówić odbioru przedmiotu umowy w części dotkniętej tymi brakami i wadami. W tym przypadku w protokole odbioru zostaną wskazane nieodebrane elementy przedmiotu umowy ze wskazaniem terminu ich dostarczenia nie dłuższego niż 7 dni.</text:p>
        </text:list-item>
      </text:list>
      <text:p text:style-name="P3"><text:span text:style-name="T2">§</text:span><text:span text:style-name="T3"> 5</text:span></text:p>
      <text:list xml:id="list5426549248877457653" text:style-name="L5">
        <text:list-item>
          <text:p text:style-name="P11">W razie zwłoki w zapłacie za dostarczenie przedmiotu umowy, Zamawiający zobowiązany jest do zapłaty odsetek ustawowych.</text:p>
        </text:list-item>
        <text:list-item>
          <text:p text:style-name="P11">Wykonawca zapłaci Zamawiającemu kary umowne w razie niewykonania lub nienależytego wykonania umowy:</text:p>
          <text:list>
            <text:list-header>
              <text:p text:style-name="P11">1) w wysokości 10% wynagrodzenia brutto określonego w § 3 ust. 1 za odstąpienie od umowy z przyczyn, za które odpowiedzialność ponosi Wykonawca,</text:p>
              <text:p text:style-name="P11">2) w wysokości 0,5% wynagrodzenia brutto określonego w § 3 ust. 1 za każdy dzień opóźnienia w wykonaniu przedmiotu umowy, licząc od upływu terminu określonego <text:s text:c="14"/>w § 2 ust.1,</text:p>
              <text:p text:style-name="P11">3) w wysokości 0,5% wynagrodzenia brutto określonego w § 3 ust. 1 za każdy dzień opóźnienia w usunięciu wad stwierdzonych przy odbiorze przedmiotu umowy, w okresie rękojmi lub gwarancji, licząc od upływu terminu wyznaczonego przez Zamawiającego na usunięcie wad.</text:p>
            </text:list-header>
          </text:list>
        </text:list-item>
      </text:list>
      <text:list xml:id="list5617601657949419211" text:style-name="L6">
        <text:list-item>
          <text:p text:style-name="P12">Zamawiający zapłaci Wykonawcy 10% wartości wynagrodzenia brutto określonego w <text:span text:style-name="T2">§</text:span><text:span text:style-name="T3"> 3 ust. 1 za odstąpienie od umowy z przyczyn, za które odpowiedzialność ponosi Zamawiający</text:span></text:p>
        </text:list-item>
        <text:list-item>
          <text:p text:style-name="P12">Wykonawca wyraża zgodę na potrącenie kar umownych z wynagrodzenia.</text:p>
        </text:list-item>
        <text:list-item>
          <text:p text:style-name="P9">Zamawiający ma prawo do dochodzenia odszkodowania przewyższającego kwotę kar umownych na zasadach określonych w Kodeksie Cywilnym.</text:p>
        </text:list-item>
      </text:list>
      <text:p text:style-name="P3"><text:span text:style-name="T2">§</text:span><text:span text:style-name="T3"> 6</text:span></text:p>
      <text:p text:style-name="P4">Zamawiającemu przysługuje prawo odstąpienia od umowy bez płacenia kar umownych w razie wystąpienia okoliczności powodujących, że wykonanie umowy nie leży w interesie publicznym, czego nie można było przewidzieć z chwilą zawarcia umowy, w terminie 30 dni od dowiedzenia się o powyższych okolicznościach.</text:p>
      <text:p text:style-name="P3"><text:span text:style-name="T2">§</text:span><text:span text:style-name="T3"> 7</text:span></text:p>
      <text:p text:style-name="P4">Wykonawca nie może zatrudnić podwykonawców do zrealizowania przedmiotu zamówienia.</text:p>
      <text:p text:style-name="P3"><text:span text:style-name="T2">§</text:span><text:span text:style-name="T3"> 8</text:span></text:p>
      <text:p text:style-name="P4">Wszystkie sprawy wynikłe z wykonywania niniejszej umowy, które nie będą mogły być rozstrzygnięte polubownie, będą rozstrzygane przez sąd właściwy dla siedziby Zamawiającego.</text:p>
      <text:p text:style-name="P3"><text:soft-page-break/><text:span text:style-name="T2">§</text:span><text:span text:style-name="T3"> 9</text:span></text:p>
      <text:p text:style-name="P4">W sprawach nieuregulowanych niniejszą umową mają zastosowanie przepisy Kodeksu Cywilnego.</text:p>
      <text:p text:style-name="P3"><text:span text:style-name="T2">§</text:span><text:span text:style-name="T3"> 10</text:span></text:p>
      <text:p text:style-name="P4">Wszelkie zmiany umowy wymagają formy pisemnej pod rygorem nieważności.</text:p>
      <text:p text:style-name="P3"><text:span text:style-name="T2">§</text:span><text:span text:style-name="T3"> 11</text:span></text:p>
      <text:p text:style-name="P4">Umowę niniejszą sporządzono w trzech jednobrzmiących egzemplarzach, jeden egzemplarz dla Wykonawcy, dwa egzemplarze dla Zamawiającego.</text:p>
      <text:p text:style-name="P4"/>
      <text:p text:style-name="P4"/>
      <text:p text:style-name="P4"/>
      <text:p text:style-name="P4"/>
      <text:p text:style-name="P4"/>
      <text:p text:style-name="P4">…................................................... <text:s text:c="49"/>…...................................................</text:p>
      <text:p text:style-name="P4"><text:s text:c="19"/>Wykonawca <text:s text:c="84"/>Zamawiający 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11-05T10:00:45.64</meta:creation-date>
    <dc:date>2017-11-16T10:33:11.13</dc:date>
    <meta:editing-duration>PT4H29M49S</meta:editing-duration>
    <meta:editing-cycles>9</meta:editing-cycles>
    <meta:generator>OpenOffice/4.1.2$Win32 OpenOffice.org_project/412m3$Build-9782</meta:generator>
    <meta:print-date>2015-11-06T11:19:14.92</meta:print-date>
    <meta:document-statistic meta:table-count="0" meta:image-count="0" meta:object-count="0" meta:page-count="3" meta:paragraph-count="45" meta:word-count="601" meta:character-count="4687"/>
  </office:meta>
</office:document-meta>
</file>