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-Roman" svg:font-family="Times-Roman, 'Times New Roman'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NewRomanPS" svg:font-family="TimesNewRomanPS" style:font-family-generic="roman"/>
    <style:font-face style:name="TimesNewRomanPSMT" svg:font-family="TimesNewRomanPSMT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keep-together="always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 fo:keep-together="always"/>
      <style:text-properties style:font-name="Times New Roman" fo:font-size="12pt" style:font-size-asian="12pt"/>
    </style:style>
    <style:style style:name="P6" style:family="paragraph" style:parent-style-name="Title" style:master-page-name="">
      <style:paragraph-properties fo:margin-top="0.199cm" fo:margin-bottom="0cm"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7" style:family="paragraph" style:parent-style-name="Text_20_body" style:master-page-name="">
      <style:paragraph-properties fo:text-align="center" style:justify-single-word="false" style:page-number="auto" fo:keep-with-next="always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 style:master-page-name="">
      <style:paragraph-properties fo:text-align="center" style:justify-single-word="false" style:page-number="auto" fo:keep-with-next="always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text-properties style:font-name="Times New Roman"/>
    </style:style>
    <style:style style:name="P10" style:family="paragraph" style:parent-style-name="Text_20_body"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line-height="0.564cm" fo:text-align="justify" style:justify-single-word="false" fo:keep-together="always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Times New Roman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_20_indent">
      <style:paragraph-properties fo:margin-left="0.635cm" fo:margin-right="0cm" fo:line-height="0.6cm" fo:text-align="center" style:justify-single-word="false" fo:text-indent="-0.635cm" style:auto-text-indent="false">
        <style:tab-stops>
          <style:tab-stop style:position="0.661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Text_20_body" style:master-page-name="">
      <style:paragraph-properties fo:margin-left="0.746cm" fo:margin-right="0cm" fo:line-height="150%" fo:text-align="center" style:justify-single-word="false" fo:orphans="2" fo:widows="2" fo:hyphenation-ladder-count="no-limit" fo:text-indent="-0.697cm" style:auto-text-indent="false" style:page-number="auto" fo:keep-with-next="always" style:writing-mode="lr-tb">
        <style:tab-stops>
          <style:tab-stop style:position="0.025cm"/>
          <style:tab-stop style:position="18.547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Text_20_body_20_indent">
      <style:paragraph-properties fo:margin-left="0.746cm" fo:margin-right="0cm" fo:line-height="150%" fo:text-align="start" style:justify-single-word="false" fo:orphans="2" fo:widows="2" fo:hyphenation-ladder-count="no-limit" fo:text-indent="-0.697cm" style:auto-text-indent="false" style:writing-mode="lr-tb">
        <style:tab-stops>
          <style:tab-stop style:position="0.025cm"/>
          <style:tab-stop style:position="18.547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top="0cm" fo:margin-bottom="0.31cm" fo:text-align="center" style:justify-single-word="false" fo:keep-together="always" fo:keep-with-next="always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.044cm" fo:margin-right="0cm" fo:line-height="0.6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.044cm" fo:margin-right="0cm" fo:line-height="0.564cm" fo:text-align="justify" style:justify-single-word="false" fo:keep-together="always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_20_body_20_indent">
      <style:paragraph-properties fo:margin-left="0.044cm" fo:margin-right="0cm" fo:line-height="0.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Text_20_body_20_indent">
      <style:paragraph-properties fo:margin-left="0.044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Text_20_body" style:master-page-name="">
      <style:paragraph-properties fo:margin-left="0.044cm" fo:margin-right="0cm" fo:line-height="0.6cm" fo:text-align="center" style:justify-single-word="false" fo:text-indent="0cm" style:auto-text-indent="false" style:page-number="auto" fo:keep-with-next="always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Body_20_Single">
      <style:text-properties style:font-name="Times New Roman" fo:font-size="12pt" fo:background-color="transparent" style:font-size-asian="12pt" style:font-size-complex="12pt"/>
    </style:style>
    <style:style style:name="P28" style:family="paragraph" style:parent-style-name="Body_20_Single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29" style:family="paragraph" style:parent-style-name="Standard">
      <style:paragraph-properties fo:margin-top="0.101cm" fo:margin-bottom="0cm" style:line-height-at-least="0.353cm" fo:text-align="justify" style:justify-single-word="false" fo:keep-together="always"/>
      <style:text-properties fo:font-size="11pt" style:font-size-asian="11pt" style:font-name-complex="Times New Roman" style:font-size-complex="11pt"/>
    </style:style>
    <style:style style:name="P30" style:family="paragraph" style:parent-style-name="Standard">
      <style:paragraph-properties fo:margin-top="0.101cm" fo:margin-bottom="0cm" fo:line-height="100%" fo:text-align="center" style:justify-single-word="false" fo:keep-together="always"/>
      <style:text-properties fo:font-size="7pt" style:font-size-asian="7pt" style:font-name-complex="Times New Roman" style:font-size-complex="7pt"/>
    </style:style>
    <style:style style:name="P31" style:family="paragraph" style:parent-style-name="Standard">
      <style:paragraph-properties fo:margin-top="0.101cm" fo:margin-bottom="0cm" style:line-height-at-least="0.353cm" fo:text-align="justify" style:justify-single-word="false" fo:keep-together="always"/>
    </style:style>
    <style:style style:name="P32" style:family="paragraph" style:parent-style-name="Standard">
      <style:paragraph-properties fo:margin-left="-0.026cm" fo:margin-right="0cm" fo:margin-top="0.101cm" fo:margin-bottom="0cm" style:line-height-at-least="0.353cm" fo:text-align="justify" style:justify-single-word="false" fo:keep-together="always" fo:text-indent="0cm" style:auto-text-indent="false"/>
      <style:text-properties fo:font-size="11pt" style:font-size-asian="11pt" style:font-name-complex="Times New Roman" style:font-size-complex="11pt"/>
    </style:style>
    <style:style style:name="P33" style:family="paragraph" style:parent-style-name="Text_20_body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ext_20_body" style:list-style-name="WW8Num1">
      <style:paragraph-properties fo:margin-left="-0.025cm" fo:margin-right="0cm" fo:margin-top="0.31cm" fo:margin-bottom="0cm" fo:line-height="100%" fo:text-align="justify" style:justify-single-word="false" fo:orphans="2" fo:widows="2" fo:hyphenation-ladder-count="no-limit" fo:text-indent="-0.025cm" style:auto-text-indent="false" style:writing-mode="lr-tb">
        <style:tab-stops>
          <style:tab-stop style:position="10.795cm"/>
        </style:tab-stops>
      </style:paragraph-properties>
      <style:text-properties style:font-name="Times New Roman" fo:hyphenate="false" fo:hyphenation-remain-char-count="2" fo:hyphenation-push-char-count="2"/>
    </style:style>
    <style:style style:name="P35" style:family="paragraph" style:parent-style-name="Text_20_body" style:list-style-name="L1" style:master-page-name="">
      <style:paragraph-properties fo:margin-left="-0.025cm" fo:margin-right="0cm" fo:margin-top="0cm" fo:margin-bottom="0.212cm" fo:text-align="center" style:justify-single-word="false" fo:text-indent="0cm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ext_20_body" style:list-style-name="L1">
      <style:paragraph-properties fo:margin-left="-0.025cm" fo:margin-right="0cm" fo:margin-top="0cm" fo:margin-bottom="0.212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 style:list-style-name="WW8Num9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Text_20_body" style:list-style-name="WW8Num6">
      <style:paragraph-properties fo:margin-left="0.9cm" fo:margin-right="0cm" fo:text-align="justify" style:justify-single-word="false" fo:text-indent="-0.9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Standard" style:list-style-name="L1">
      <style:paragraph-properties fo:line-height="100%" fo:text-align="justify" style:justify-single-word="false"/>
    </style:style>
    <style:style style:name="P41" style:family="paragraph" style:parent-style-name="Standard" style:list-style-name="L1">
      <style:paragraph-properties style:line-height-at-least="0.176cm" fo:text-align="justify" style:justify-single-word="false" fo:orphans="2" fo:widows="2">
        <style:tab-stops>
          <style:tab-stop style:position="-0.026cm"/>
        </style:tab-stops>
      </style:paragraph-properties>
    </style:style>
    <style:style style:name="P42" style:family="paragraph" style:parent-style-name="Standard" style:list-style-name="L2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3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WW8Num12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5" style:family="paragraph" style:parent-style-name="Standard" style:list-style-name="L1">
      <style:paragraph-properties fo:margin-top="0cm" fo:margin-bottom="0cm" fo:line-height="100%" fo:text-align="justify" style:justify-single-word="false" fo:orphans="2" fo:widows="2" fo:hyphenation-ladder-count="no-limit" style:writing-mode="lr-tb">
        <style:tab-stops>
          <style:tab-stop style:position="18.547cm"/>
        </style:tab-stops>
      </style:paragraph-properties>
      <style:text-properties style:font-name-complex="Times New Roman" fo:hyphenate="false" fo:hyphenation-remain-char-count="2" fo:hyphenation-push-char-count="2"/>
    </style:style>
    <style:style style:name="P46" style:family="paragraph" style:parent-style-name="Standard" style:list-style-name="WW8Num4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8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  <style:text-properties fo:color="#000000" style:text-outline="false" style:text-line-through-style="none" style:font-name="Times New Roman" fo:font-size="11pt" fo:letter-spacing="-0.016cm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49" style:family="paragraph" style:parent-style-name="Standard" style:list-style-name="L1">
      <style:paragraph-properties fo:text-align="justify" style:justify-single-word="false" fo:background-color="transparent">
        <style:tab-stops>
          <style:tab-stop style:position="0.353cm"/>
        </style:tab-stops>
        <style:background-image/>
      </style:paragraph-properties>
      <style:text-properties fo:color="#000000" style:font-name="Times New Roman" fo:font-size="12pt" fo:language="pl" fo:country="PL" fo:font-style="normal" style:font-name-asian="Arial CE" style:font-size-asian="12pt" style:font-style-asian="normal" style:font-name-complex="Arial" style:font-size-complex="12pt" style:font-style-complex="normal"/>
    </style:style>
    <style:style style:name="P50" style:family="paragraph" style:parent-style-name="Text_20_body_20_indent" style:list-style-name="L1" style:master-page-name="">
      <style:paragraph-properties fo:margin-left="1.251cm" fo:margin-right="0cm" fo:line-height="100%" fo:text-align="justify" style:justify-single-word="false" fo:keep-together="always" fo:orphans="2" fo:widows="2" fo:hyphenation-ladder-count="no-limit" fo:text-indent="-1.226cm" style:auto-text-indent="false" style:page-number="auto" style:writing-mode="lr-tb">
        <style:tab-stops>
          <style:tab-stop style:position="18.547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1" style:family="paragraph" style:parent-style-name="Text_20_body_20_indent" style:list-style-name="L1" style:master-page-name="">
      <style:paragraph-properties fo:margin-left="1.251cm" fo:margin-right="0cm" fo:margin-top="0cm" fo:margin-bottom="0cm" fo:line-height="100%" fo:text-align="justify" style:justify-single-word="false" fo:keep-together="always" fo:orphans="2" fo:widows="2" fo:hyphenation-ladder-count="no-limit" fo:text-indent="-1.226cm" style:auto-text-indent="false" style:page-number="auto" style:writing-mode="lr-tb">
        <style:tab-stops>
          <style:tab-stop style:position="18.54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52" style:family="paragraph" style:parent-style-name="Text_20_body_20_indent" style:list-style-name="L1">
      <style:paragraph-properties fo:margin-left="1.251cm" fo:margin-right="0cm" fo:margin-top="0cm" fo:margin-bottom="0cm" fo:line-height="100%" fo:text-align="justify" style:justify-single-word="false" fo:keep-together="always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53" style:family="paragraph" style:parent-style-name="Text_20_body_20_indent" style:list-style-name="L1">
      <style:paragraph-properties fo:margin-left="1.251cm" fo:margin-right="0cm" fo:margin-top="0cm" fo:margin-bottom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style:use-window-font-color="true" style:font-name="Times New Roman" fo:font-size="12pt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54" style:family="paragraph" style:parent-style-name="Text_20_body_20_indent" style:list-style-name="L1">
      <style:paragraph-properties fo:margin-left="1.251cm" fo:margin-right="0cm" fo:margin-top="0cm" fo:margin-bottom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5" style:family="paragraph" style:parent-style-name="Text_20_body_20_indent" style:list-style-name="L1">
      <style:paragraph-properties fo:margin-left="1.251cm" fo:margin-right="0cm" fo:margin-top="0cm" fo:margin-bottom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56" style:family="paragraph" style:parent-style-name="Text_20_body_20_indent" style:list-style-name="L1">
      <style:paragraph-properties fo:margin-left="1.251cm" fo:margin-right="0cm" fo:line-height="100%" fo:text-align="justify" style:justify-single-word="false" fo:keep-together="always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style:use-window-font-color="true" style:font-name="Times New Roman" fo:language="pl" fo:country="PL" fo:font-style="normal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57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style:use-window-font-color="true" style:font-name="Times New Roman" fo:language="pl" fo:country="PL" fo:font-style="normal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58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style:use-window-font-color="true" style:font-name="Times New Roman" fo:font-size="12pt" style:font-size-asian="12pt" style:font-size-complex="12pt" fo:hyphenate="false" fo:hyphenation-remain-char-count="2" fo:hyphenation-push-char-count="2"/>
    </style:style>
    <style:style style:name="P59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61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style:font-size-complex="12pt" fo:hyphenate="false" fo:hyphenation-remain-char-count="2" fo:hyphenation-push-char-count="2"/>
    </style:style>
    <style:style style:name="P62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63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style:font-name="Times New Roman" fo:background-color="transparent" style:font-size-complex="12pt" fo:hyphenate="false" fo:hyphenation-remain-char-count="2" fo:hyphenation-push-char-count="2"/>
    </style:style>
    <style:style style:name="P64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background-color="transparent" style:font-size-complex="12pt" fo:hyphenate="false" fo:hyphenation-remain-char-count="2" fo:hyphenation-push-char-count="2"/>
    </style:style>
    <style:style style:name="P65" style:family="paragraph" style:parent-style-name="Text_20_body_20_indent" style:list-style-name="L2">
      <style:paragraph-properties fo:margin-top="0cm" fo:margin-bottom="0cm" fo:line-height="100%" fo:text-align="justify" style:justify-single-word="false" fo:orphans="2" fo:widows="2" fo:hyphenation-ladder-count="no-limit" style:writing-mode="lr-tb">
        <style:tab-stops>
          <style:tab-stop style:position="18.547cm"/>
        </style:tab-stops>
      </style:paragraph-properties>
      <style:text-properties fo:hyphenate="false" fo:hyphenation-remain-char-count="2" fo:hyphenation-push-char-count="2"/>
    </style:style>
    <style:style style:name="P66" style:family="paragraph" style:parent-style-name="Text_20_body_20_indent" style:list-style-name="L1">
      <style:paragraph-properties fo:margin-top="0cm" fo:margin-bottom="0cm" fo:line-height="100%" fo:text-align="justify" style:justify-single-word="false" fo:orphans="2" fo:widows="2" fo:hyphenation-ladder-count="no-limit" style:writing-mode="lr-tb">
        <style:tab-stops>
          <style:tab-stop style:position="18.547cm"/>
        </style:tab-stops>
      </style:paragraph-properties>
      <style:text-properties fo:hyphenate="false" fo:hyphenation-remain-char-count="2" fo:hyphenation-push-char-count="2"/>
    </style:style>
    <style:style style:name="P67" style:family="paragraph" style:parent-style-name="Text_20_body_20_indent" style:list-style-name="L1" style:master-page-name="">
      <style:paragraph-properties fo:margin-top="0cm" fo:margin-bottom="0cm" fo:line-height="100%" fo:text-align="justify" style:justify-single-word="false" fo:orphans="2" fo:widows="2" fo:hyphenation-ladder-count="no-limit" style:page-number="auto" style:writing-mode="lr-tb">
        <style:tab-stops>
          <style:tab-stop style:position="18.547cm"/>
        </style:tab-stops>
      </style:paragraph-properties>
      <style:text-properties fo:hyphenate="false" fo:hyphenation-remain-char-count="2" fo:hyphenation-push-char-count="2"/>
    </style:style>
    <style:style style:name="P68" style:family="paragraph" style:parent-style-name="Text_20_body_20_indent" style:list-style-name="L1" style:master-page-name="">
      <style:paragraph-properties fo:margin-left="1.265cm" fo:margin-right="0cm" fo:margin-top="0cm" fo:margin-bottom="0cm" fo:line-height="100%" fo:text-align="justify" style:justify-single-word="false" fo:keep-together="always" fo:orphans="2" fo:widows="2" fo:hyphenation-ladder-count="no-limit" fo:text-indent="-0.706cm" style:auto-text-indent="false" style:page-number="auto" style:writing-mode="lr-tb">
        <style:tab-stops>
          <style:tab-stop style:position="0.118cm"/>
          <style:tab-stop style:position="18.547cm"/>
        </style:tab-stops>
      </style:paragraph-properties>
      <style:text-properties style:use-window-font-color="true" style:font-name="Times New Roman" fo:font-size="12pt" fo:language="pl" fo:country="PL" fo:font-style="normal" style:font-name-asian="Times New Roman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69" style:family="paragraph" style:parent-style-name="Text_20_body_20_indent" style:list-style-name="L1">
      <style:paragraph-properties fo:line-height="100%" fo:text-align="justify" style:justify-single-word="false" fo:keep-together="always" fo:orphans="2" fo:widows="2" fo:hyphenation-ladder-count="no-limit" style:writing-mode="lr-tb">
        <style:tab-stops>
          <style:tab-stop style:position="18.547cm"/>
        </style:tab-stops>
      </style:paragraph-properties>
      <style:text-properties fo:hyphenate="false" fo:hyphenation-remain-char-count="2" fo:hyphenation-push-char-count="2"/>
    </style:style>
    <style:style style:name="P70" style:family="paragraph" style:parent-style-name="Text_20_body_20_indent" style:list-style-name="L1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18.547cm"/>
        </style:tab-stops>
      </style:paragraph-properties>
      <style:text-properties fo:hyphenate="false" fo:hyphenation-remain-char-count="2" fo:hyphenation-push-char-count="2"/>
    </style:style>
    <style:style style:name="P71" style:family="paragraph" style:parent-style-name="Text_20_body_20_indent" style:list-style-name="L1" style:master-page-name="">
      <style:paragraph-properties fo:margin-left="2.598cm" fo:margin-right="0cm" fo:margin-top="0cm" fo:margin-bottom="0cm" fo:line-height="100%" fo:text-align="justify" style:justify-single-word="false" fo:orphans="2" fo:widows="2" fo:hyphenation-ladder-count="no-limit" fo:text-indent="-1.106cm" style:auto-text-indent="false" style:page-number="auto" style:writing-mode="lr-tb">
        <style:tab-stops>
          <style:tab-stop style:position="18.547cm"/>
        </style:tab-stops>
      </style:paragraph-properties>
      <style:text-properties fo:color="#000000"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72" style:family="paragraph" style:parent-style-name="Text_20_body_20_indent" style:list-style-name="L1">
      <style:paragraph-properties fo:margin-left="2.598cm" fo:margin-right="0cm" fo:margin-top="0cm" fo:margin-bottom="0cm" fo:line-height="100%" fo:text-align="justify" style:justify-single-word="false" fo:orphans="2" fo:widows="2" fo:hyphenation-ladder-count="no-limit" fo:text-indent="-1.10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language="pl" fo:country="PL" fo:font-style="normal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fo:font-style="normal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3" style:family="text">
      <style:text-properties style:use-window-font-color="true" style:font-name="Times New Roman" fo:language="pl" fo:country="PL" fo:font-style="normal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4" style:family="text">
      <style:text-properties style:use-window-font-color="true" style:font-name="Times New Roman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imes New Roman" fo:font-style="normal" style:text-underline-style="solid" style:text-underline-width="auto" style:text-underline-color="font-color" fo:font-weight="normal" style:font-name-asian="TimesNewRomanPSMT" style:language-asian="ar" style:country-asian="SA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style:use-window-font-color="true" style:font-name="Times New Roman" fo:font-style="normal" style:text-underline-style="solid" style:text-underline-width="auto" style:text-underline-color="font-color" fo:font-weight="normal" style:font-name-asian="TimesNewRomanPSM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use-window-font-color="true" style:font-name="Times New Roman" fo:font-style="normal" fo:font-weight="normal" style:font-name-asian="TimesNewRomanPSM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font-name="Times-Roman" fo:font-size="12pt" fo:language="pl" fo:country="PL" fo:font-style="normal" fo:text-shadow="none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fo:font-size="12p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fo:letter-spacing="-0.005cm" style:letter-kerning="tru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00" style:text-outline="false" style:text-line-through-style="none" style:font-name="Times-Roman" fo:font-size="12pt" fo:language="pl" fo:country="PL" fo:font-style="normal" fo:text-shadow="none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14" style:family="text">
      <style:text-properties fo:color="#000000" style:text-outline="false" style:text-line-through-style="none" fo:font-size="12pt" fo:language="pl" fo:country="PL" fo:font-style="normal" fo:text-shadow="none" style:text-underline-style="none" fo:font-weight="bold" style:font-name-asian="Arial CE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15" style:family="text">
      <style:text-properties fo:color="#000000" style:text-outline="false" style:text-line-through-style="none" style:text-position="0% 100%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fo:letter-spacing="-0.016cm" fo:language="pl" fo:country="PL" fo:font-style="normal" fo:text-shadow="none" style:text-underline-style="none" fo:font-weight="normal" fo:background-color="transparent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fo:letter-spacing="-0.016cm" fo:text-shadow="none" style:text-underline-style="none" fo:font-weight="normal" fo:background-color="transparent" style:font-name-asian="Arial CE" style:font-weight-asian="normal" style:font-name-complex="Arial" style:font-weight-complex="normal" style:text-emphasize="none"/>
    </style:style>
    <style:style style:name="T18" style:family="text">
      <style:text-properties fo:color="#000000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fo:font-size="12pt" fo:letter-spacing="-0.007cm" fo:font-weight="normal" style:font-name-asian="Lucida Sans Unicode1" style:font-size-asian="12pt" style:language-asian="hi" style:country-asian="IN" style:font-weight-asian="normal" style:font-name-complex="Arial" style:font-size-complex="12pt" style:language-complex="hi" style:country-complex="IN" style:font-weight-complex="normal"/>
    </style:style>
    <style:style style:name="T21" style:family="text">
      <style:text-properties fo:color="#000000" fo:font-size="12pt" fo:font-weight="normal" style:font-size-asian="12pt" style:font-weight-asian="normal" style:font-weight-complex="normal"/>
    </style:style>
    <style:style style:name="T22" style:family="text">
      <style:text-properties fo:color="#000000" fo:font-size="11pt" fo:letter-spacing="-0.007cm" fo:font-weight="normal" style:font-name-asian="Lucida Sans Unicode1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23" style:family="text">
      <style:text-properties fo:color="#000000" style:text-line-through-style="none" style:font-name="Times New Roman" style:text-underline-style="none" style:font-name-asian="Times New Roman1" style:font-name-complex="Times New Roman1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fo:background-color="transparent" style:font-weight-asian="bold" style:font-size-complex="11pt" style:font-weight-complex="bold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font-size="12pt" fo:font-weight="bold" style:font-size-asian="12pt" style:font-weight-asian="bold"/>
    </style:style>
    <style:style style:name="T30" style:family="text">
      <style:text-properties style:text-outline="false" style:text-line-through-style="none" fo:letter-spacing="-0.016cm" fo:text-shadow="none" style:text-underline-style="none" fo:font-weight="normal" fo:background-color="transparent" style:font-weight-asian="normal" style:font-weight-complex="normal" style:text-emphasize="none"/>
    </style:style>
    <style:style style:name="T31" style:family="text">
      <style:text-properties style:text-outline="false" style:text-line-through-style="none" fo:letter-spacing="-0.016cm" fo:text-shadow="none" style:text-underline-style="none" fo:font-weight="normal" fo:background-color="transparent" style:language-asian="zxx" style:country-asian="none" style:font-weight-asian="normal" style:language-complex="ar" style:country-complex="SA" style:font-weight-complex="normal" style:text-emphasize="none"/>
    </style:style>
    <style:style style:name="T32" style:family="text">
      <style:text-properties style:text-position="0% 100%"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font-name-complex="Times New Roman"/>
    </style:style>
    <style:style style:name="T34" style:family="text">
      <style:text-properties style:font-name="Times New Roman" fo:font-weight="normal" fo:background-color="transparent" style:font-weight-asian="normal" style:font-size-complex="12pt" style:font-weight-complex="normal"/>
    </style:style>
    <style:style style:name="T35" style:family="text">
      <style:text-properties style:font-name="Times New Roman" fo:font-size="12pt" fo:language="pl" fo:country="PL" style:font-size-asian="12pt" style:language-asian="pl" style:country-asian="PL" style:font-size-complex="12pt" style:language-complex="ar" style:country-complex="SA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style:font-size-asian="12pt" style:language-asian="pl" style:country-asian="PL" style:font-size-complex="12pt" style:language-complex="ar" style:country-complex="SA"/>
    </style:style>
    <style:style style:name="T38" style:family="text">
      <style:text-properties style:font-name="Times New Roman" fo:background-color="transparent" style:font-size-complex="12pt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fo:font-size="11pt" style:font-size-asian="11pt" style:font-name-complex="Times New Roman" style:font-size-complex="11pt"/>
    </style:style>
    <style:style style:name="T44" style:family="text">
      <style:text-properties fo:font-size="11pt" fo:font-weight="bold" style:font-size-asian="11pt" style:font-weight-asian="bold" style:font-name-complex="Times New Roman" style:font-size-complex="11pt"/>
    </style:style>
    <style:style style:name="T45" style:family="text">
      <style:text-properties style:font-name-complex="TimesNewRoman"/>
    </style:style>
    <style:style style:name="T46" style:family="text">
      <style:text-properties style:language-asian="zxx" style:country-asian="none" style:language-complex="ar" style:country-complex="SA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4">UMOWA <text:s/>NR</text:span> <text:s/>…...<text:span text:style-name="T24">/IRG/2018</text:span></text:p>
      <text:p text:style-name="P6">O PEŁNIENIE NADZORU INWESTORSKIEGO </text:p>
      <text:p text:style-name="P5"/>
      <text:p text:style-name="P15"><text:span text:style-name="T26">Zawarta w dniu .............................. w Starachowicach pomiędzy </text:span><text:span text:style-name="T29">Gminą Starachowice</text:span><text:span text:style-name="T26">, w imieniu której działa </text:span><text:span text:style-name="T29">Prezydent Miasta Starachowice – Marek Materek</text:span><text:span text:style-name="T27">,</text:span></text:p>
      <text:p text:style-name="P15">27-200 Starachowice, ul. Radomska 45, NIP: 664-19-09-150, Regon: 291009892 przy kontrasygnacie Skarbnika Gminy Haliny Piwnik</text:p>
      <text:p text:style-name="P9"><text:span text:style-name="T26">zwaną dalej </text:span><text:span text:style-name="T29">„Zamawiającym”</text:span><text:span text:style-name="T26">, </text:span></text:p>
      <text:p text:style-name="P29">a <text:s/>………………………………………………………………………………………………… </text:p>
      <text:p text:style-name="P32">…………………………………………………………………………………………………… <text:s text:c="245"/></text:p>
      <text:p text:style-name="P30">nazwa wykonawcy i jego podstawowe dane – w tym nr rejestru sądowego, nazwa i siedziba sądu rejestrowego</text:p>
      <text:p text:style-name="P30">ewentualnie nr wpisu do ewidencji działalności gospodarczej, nazwa i siedziba organu rejestrowego , nr NIP i REGON .</text:p>
      <text:p text:style-name="P30">W przypadku spółek kapitałowych skład zarządu i wartość kapitału zakładowego lub akcyjnego (opłaconego)</text:p>
      <text:p text:style-name="P31"><text:span text:style-name="T43">zwanym dalej </text:span><text:span text:style-name="T44">„Wykonawcą”</text:span><text:span text:style-name="T43">, reprezentowanym przez: <text:s text:c="21"/></text:span></text:p>
      <text:p text:style-name="P29">1. ……………………………………………………………</text:p>
      <text:p text:style-name="P2"/>
      <text:list xml:id="list8308242219631501310" text:style-name="WW8Num1">
        <text:list-header>
          <text:p text:style-name="P34"><text:span text:style-name="T28">Z uwagi na treść art. 4 pkt 8 ustawy z dn. 29.01.2004 r. Prawo zamówień publicznych (</text:span><text:span text:style-name="T18">t.j.</text:span><text:span text:style-name="T19"> Dz. U. z 2017 r. poz.1579 z późn. zm.)</text:span><text:span text:style-name="T28"> do niniejszej umowy nie mają zastosowania przepisy tejże ustawy.</text:span></text:p>
        </text:list-header>
      </text:list>
      <text:p text:style-name="P11"/>
      <text:p text:style-name="P11">§ 1</text:p>
      <text:list xml:id="list2584933436676960438" text:style-name="L1">
        <text:list-item>
          <text:p text:style-name="P50"><text:span text:style-name="T1">Zamawiający zleca, a Wykonawca</text:span><text:span text:style-name="T11"> </text:span><text:span text:style-name="T1">przyjmuje do wykonania zamówienie: </text:span></text:p>
          <text:p text:style-name="P40"><text:span text:style-name="T13">„</text:span><text:span text:style-name="T14">Pełnienie obowiązków inspektora nadzoru nad realizacją inwestycji</text:span><text:span text:style-name="T13"> pn:</text:span></text:p>
          <text:p text:style-name="P41"><text:span text:style-name="Domyślna_20_czcionka_20_akapitu1"><text:span text:style-name="T8">„Wykonanie robót budowlanych w ul. Harcerskiej wraz z budową oświetlenia ulicznego i przebudową sieci kanalizacji deszczowej” w ramach zadania inwestycyjnego pn: </text:span></text:span><text:span text:style-name="Domyślna_20_czcionka_20_akapitu1"><text:span text:style-name="T12">"Zagospodarowanie terenu osiedla w rejonie ulicy Harcerskiej "</text:span></text:span></text:p>
        </text:list-item>
        <text:list-item>
          <text:p text:style-name="P51"><text:span text:style-name="T39">Zamówienie obejmuje świadczenie usługi</text:span><text:span text:style-name="T40"> w okresie </text:span><text:span text:style-name="T41">realizacji oraz w okresie gwarancji i rękojmi za wady i polega na koordynacji, zarządzaniu, kontroli, nadzorowaniu i rozliczeniu robót budowlanych w tym ewentualnych robót dodatkowych i zamiennych.</text:span><text:span text:style-name="T39"> </text:span></text:p>
        </text:list-item>
        <text:list-item>
          <text:p text:style-name="P52">Roboty budowlane będą wykonywane na podstawie odrębnej umowy zawartej pomiędzy Zamawiającym a Wykonawcą robót budowlanych.</text:p>
        </text:list-item>
        <text:list-item>
          <text:p text:style-name="P53">Główny zakres robót budowlanych podlegających nadzorowi obejmuje: </text:p>
          <text:p text:style-name="P54"><text:span text:style-name="T5">R</text:span><text:span text:style-name="T5">oboty </text:span><text:span text:style-name="T6">drogowe:</text:span><text:span text:style-name="T7"> <text:s/></text:span></text:p>
          <text:p text:style-name="P54"><text:span text:style-name="T7">- </text:span><text:span text:style-name="T23">frezowanie nawierzchni jezdni z mas mineralno–bitumicznych z odwiezieniem destruktu,</text:span></text:p>
          <text:p text:style-name="P55">- rozebranie krawężników betonowych, </text:p>
          <text:p text:style-name="P55">- przygotowanie terenu pod wykonanie nowych nawierzchni, </text:p>
          <text:p text:style-name="P55">- regulacja pionowa: kratek ściekowych ulicznych, </text:p>
          <text:p text:style-name="P55">- regulacja pionowa: włazów kanałowych,</text:p>
          <text:p text:style-name="P55">- wyrównanie profilu mieszanką mineralno – bitumiczną (0/16) na całym odcinku, </text:p>
          <text:p text:style-name="P55">- ułożenie warstwy ścieralnej z mieszanki SMA 8, grubości 4 cm, na całej długości projektowanego odcinka na pow. 1 510.00 m2 ,</text:p>
          <text:p text:style-name="P55">-wykonanie nowych chodników z kostki betonowej czerwonej gr 8 cm,</text:p>
          <text:p text:style-name="P55">- uporządkowanie terenu,</text:p>
          <text:p text:style-name="P55">- <text:s/>na przebudowanej nawierzchni planuje się odtworzenie oznakowania poziomego.</text:p>
        </text:list-item>
      </text:list>
      <text:list xml:id="list5142593153900635867" text:style-name="L2">
        <text:list-header>
          <text:p text:style-name="P42">Odwodnienie.</text:p>
          <text:p text:style-name="P43">- wykonanie odprowadzania wód opadowych do istniejącej kanalizacji deszczowej, nowo wykonanych wpustów deszczowych oraz 1 nowej studni fi 1000 <text:span text:style-name="T45">ż</text:span>elbetowej włazowej, które będą zbiera<text:span text:style-name="T45">ć </text:span>b<text:span text:style-name="T45">ę</text:span>d<text:span text:style-name="T45">ą </text:span>wody opadowe z terenów jezdni oraz miejsc postojowych.</text:p>
          <text:p text:style-name="P42">Oświetlenie </text:p>
          <text:p text:style-name="P43"><text:span text:style-name="T33">- Przedmiotowy zakres oświetlenia obejmuje </text:span><text:span text:style-name="T16">wymianę istniejącego oświetlenia ulicznego na </text:span><text:soft-page-break/><text:span text:style-name="T16">oświetlenie uliczne z oprawami typu LED 45 W <text:s/>na słupach o wysokości 8 m i oświetlenie z oprawami parkowymi typu LED 43W na słupach o wysokości 4 m. </text:span></text:p>
          <text:p text:style-name="P65"><text:span text:style-name="Strong_20_Emphasis"><text:span text:style-name="T15">- Dodatkowo na skrzyżowaniach z infrastrukturą teletechniczną oraz elektroenergetyczną osłonić istniejące kable rurami dwudzielnymi</text:span></text:span></text:p>
        </text:list-header>
      </text:list>
      <text:list xml:id="list34387767" text:continue-list="list2584933436676960438" text:style-name="L1">
        <text:list-item>
          <text:list>
            <text:list-header>
              <text:p text:style-name="P45"><text:span text:style-name="Strong_20_Emphasis"><text:span text:style-name="T32"/></text:span></text:p>
            </text:list-header>
          </text:list>
        </text:list-item>
      </text:list>
      <text:p text:style-name="P11">§ 2</text:p>
      <text:list xml:id="list4356725851108324414" text:style-name="WW8Num4">
        <text:list-header>
          <text:p text:style-name="P46">Zakres obowiązków i uprawnień Wykonawcy: </text:p>
        </text:list-header>
      </text:list>
      <text:list xml:id="list34386801" text:continue-list="list34387767" text:style-name="L1">
        <text:list-item text:start-value="1">
          <text:p text:style-name="P68"><text:span text:style-name="T46"><text:s/></text:span><text:span text:style-name="T17">Pełnienie funkcji Inspektora nadzoru inwestorskiego w pełnym zakresie obowiązków i uprawnień (łącznie z kontrolowaniem rozliczeń budowy) wynikających z art. 25 i 26 Prawa budowlanego.</text:span></text:p>
        </text:list-item>
        <text:list-item>
          <text:p text:style-name="P47">Udział w przekazaniu przez Zamawiającego placu budowy wykonawcy robót.</text:p>
        </text:list-item>
        <text:list-item>
          <text:p text:style-name="P47">Zapewnienie obecności inspektorów nadzoru na terenie budowy przez okres trwania realizacji przedmiotu zamówienia. Czas pracy inspektorów winien być dopasowany do pracy Wykonawcy robót i wymagań Zamawiającego. Zamawiający wymaga pobytu inspektora nadzoru, minimum 2x w tygodniu i na każde uzasadnione wezwanie Zamawiającego w branży w której prowadzone są roboty, a także <text:span text:style-name="T10">organizowanie i prowadzenie narad koordynacyjnych oraz <text:s/>sporządzanie protokołów z tych narad, w sytuacjach wymagających omówienia problemów.</text:span></text:p>
        </text:list-item>
        <text:list-item>
          <text:p text:style-name="P47">Na etapie realizacji zadania opiniowanie i przedstawienie do akceptacji przez Zamawiającego i projektanta – wszelkich zmian do projektu wnioskowanych przez wykonawcę robót budowlanych.</text:p>
        </text:list-item>
        <text:list-item>
          <text:p text:style-name="P48"><text:span text:style-name="Domyślna_20_czcionka_20_akapitu2"><text:span text:style-name="T9">Systematyczne i bieżące monitorowanie przebiegu realizacji procesu inwestycyjnego oraz niezwłoczne informowanie Zamawiającego o zaistniałych nieprawidłowościach i przeszkodach w terminowym realizowaniu poszczególnych zadań.</text:span></text:span></text:p>
        </text:list-item>
        <text:list-item>
          <text:p text:style-name="P48"><text:span text:style-name="Domyślna_20_czcionka_20_akapitu2"><text:span text:style-name="T9">Bieżąca kontrola zgodności realizacji inwestycji z zawartymi umowami, kontrola jakości wykonywanych robót, wbudowanych elementów i materiałów, zgodności robót z warunkami pozwoleń na budowę, zgłoszeń zamiaru wykonania robót, specyfikacjami technicznymi, przepisami techniczno- budowlanymi, normami i przepisami BHP oraz współczesnej wiedzy techniczne</text:span></text:span></text:p>
        </text:list-item>
        <text:list-item>
          <text:p text:style-name="P48"><text:span text:style-name="Domyślna_20_czcionka_20_akapitu2"><text:span text:style-name="T9">Bieżąca kontrola oraz sprawdzanie pod względem merytorycznym i rachunkowym dokumentów rozliczeniowych sporządzonych przez Wykonawcę robót (wynagrodzenie Wykonawcy robót jest wynagrodzeniem kosztorysowym), uczestniczenie wraz z przedstawicielem Wykonawcy robót w sporządzaniu książki obmiaru, </text:span></text:span></text:p>
        </text:list-item>
        <text:list-item>
          <text:p text:style-name="P47">Prowadzenie dokumentacji związanej z realizacją, w tym m.in. wymaganej przepisami Prawa budowlanego, kompletowanie przekazanych przez kierownika budowy wszelkich dokumentów takich jak: atesty materiałowe, aprobaty techniczne, wyniki badań, deklaracje zgodności dla dostarczonych materiałów, itp.</text:p>
        </text:list-item>
        <text:list-item>
          <text:p text:style-name="P47">potwierdzenie zgłoszonej przez wykonawcę robót budowlanych gotowości do odbioru końcowego, sprawdzenie niezbędnej dokumentacji odbiorowej i powykonawczej.</text:p>
        </text:list-item>
        <text:list-item>
          <text:p text:style-name="P47">Sporządzanie i przedstawianie Zamawiającemu „protokołów konieczności” dla robót dodatkowych oraz robót zamiennych.</text:p>
        </text:list-item>
        <text:list-item>
          <text:p text:style-name="P47">W przypadku wystąpienia robót dodatkowych oraz robót zamiennych – pełnienie nadzoru nad tymi robotami.</text:p>
        </text:list-item>
        <text:list-item>
          <text:p text:style-name="P47">Sporządzanie rozliczenia rzeczowo - finansowego inwestycji.</text:p>
        </text:list-item>
        <text:list-item>
          <text:p text:style-name="P47">Przygotowanie informacji do sporządzania dowodów przekazania – przejęcia na majątek środków trwałych OT.</text:p>
        </text:list-item>
        <text:list-item>
          <text:p text:style-name="P47">Uczestniczenie w przeglądach gwarancyjnych (w okresie rękojmi) i nadzorowanie usuwania stwierdzonych protokolarnie wad i usterek.</text:p>
        </text:list-item>
        <text:list-item>
          <text:p text:style-name="P47">Wykonawca czuwa nad prawidłową i terminową realizacją robót, zawiadamiając niezwłocznie Zamawiającego o ewentualnych zagrożeniach wpływających na przesunięcie terminu w/w robót.</text:p>
        </text:list-item>
        <text:list-item>
          <text:p text:style-name="P47">Wykonawca w imieniu Zamawiającego dąży do oszczędnej realizacji inwestycji i zapobiega stratom i marnotrawstwu.</text:p>
        </text:list-item>
        <text:list-item>
          <text:p text:style-name="P49"><text:span text:style-name="T30"><text:s/></text:span><text:span text:style-name="T31">Obowiązkiem Wykonawcy jest zapewnienie dokonania przez Zamawiającego wydatkowania środków na realizację inwestycji zgodnie z ustawa z dnia 30 czerwca 2005 roku o finansach publicznych (tj. Dz.U. Z 2017, poz. 2077 z późn. zm.), poprzez należyte wypełnienie obowiązków wynikających z umowy </text:span></text:p>
        </text:list-item>
      </text:list>
      <text:p text:style-name="P13"><text:soft-page-break/>§ 3</text:p>
      <text:list xml:id="list34402388" text:continue-list="list34386801" text:style-name="L1">
        <text:list-item text:start-value="1">
          <text:p text:style-name="P56">Wykonawca pełniąc czynności inspektora nadzoru inwestorskiego działa w imieniu i na rachunek Zamawiającego.</text:p>
        </text:list-item>
        <text:list-item>
          <text:p text:style-name="P56">Wykonawca ponosi wobec Zamawiającego odpowiedzialność za wyrządzone szkody, będące normalnym następstwem niewykonania lub nienależytego wykonania przedmiotu umowy, ocenionego w granicach przewidzianych dla umów starannego działania. Nie ponosi natomiast odpowiedzialności za szkody wynikające z niewykonania lub nienależytego wykonania zobowiązań wykonawcy robót budowlanych oraz Zamawiającego lub innych uczestników procesu inwestycyjnego, chyba że akceptował czynności powodujące powstanie szkody.</text:p>
        </text:list-item>
      </text:list>
      <text:p text:style-name="P13">§ 4</text:p>
      <text:list xml:id="list34386793" text:continue-list="list34402388" text:style-name="L1">
        <text:list-item text:start-value="1">
          <text:p text:style-name="P56">Wykonawca czuwa nad prawidłową i terminową realizacją robót, zawiadamiając niezwłocznie Zamawiającego o ewentualnych zagrożeniach wpływających na przesunięcie terminu w/w robót.</text:p>
        </text:list-item>
        <text:list-item>
          <text:p text:style-name="P56">Wykonawca w imieniu Zamawiającego dąży do oszczędnej realizacji inwestycji i zapobiega stratom i marnotrawstwu.</text:p>
        </text:list-item>
        <text:list-item>
          <text:p text:style-name="P56">Obowiązkiem Wykonawcy jest zapewnienie dokonania przez Zamawiającego wydatkowania środków na realizację inwestycji zgodnie z ustawą z dnia 27 sierpnia 2009 r. o finansach publicznych (t. j. Dz. U. 2017 poz. 2077 z późn. zm.), poprzez należyte wypełnianie obowiązków wynikających z umowy.</text:p>
          <text:p text:style-name="P35"/>
          <text:p text:style-name="P36">§ 5</text:p>
        </text:list-item>
      </text:list>
      <text:list xml:id="list5666664425097609720" text:style-name="WW8Num9">
        <text:list-header>
          <text:p text:style-name="P37">Wykonawca oświadcza, że prowadzi/nie prowadzi działalność gospodarczą i nie obejmują go przepisy o minimalnej stawce godzinowej przy umowie zleceniu.</text:p>
        </text:list-header>
      </text:list>
      <text:p text:style-name="P13"/>
      <text:p text:style-name="P13">§ 6</text:p>
      <text:list xml:id="list34410912" text:continue-numbering="true" text:style-name="WW8Num9">
        <text:list-header>
          <text:p text:style-name="P37">Zamawiający, na czas realizacji przedmiotu umowy, udostępni Wykonawcy następujące dokumenty:</text:p>
        </text:list-header>
      </text:list>
      <text:list xml:id="list34407046" text:continue-list="list34386793" text:style-name="L1">
        <text:list-item text:start-value="1">
          <text:p text:style-name="P56">Zgłoszenie zamiaru wykonania robót budowlanych / pozwolenie na budowę,</text:p>
        </text:list-item>
        <text:list-item>
          <text:p text:style-name="P56">Dokumentację projektową dotyczącą nadzorowanych robót.</text:p>
        </text:list-item>
      </text:list>
      <text:p text:style-name="P1"/>
      <text:p text:style-name="P13">§ 7</text:p>
      <text:list xml:id="list34391919" text:continue-list="list34407046" text:style-name="L1">
        <text:list-item text:start-value="1">
          <text:p text:style-name="P56">Zespołem Wykonawcy kierował będzie: …....................................</text:p>
        </text:list-item>
        <text:list-item>
          <text:p text:style-name="P56">W skład zespołu Wykonawcy wchodzą osoby:</text:p>
          <text:list>
            <text:list-item>
              <text:p text:style-name="P67"><text:span text:style-name="T3">Inspektor Nadzoru - branża drogowa </text:span>– …................................., uprawnienia nr<text:span text:style-name="Strong_20_Emphasis"><text:span text:style-name="T22"> ….........</text:span></text:span></text:p>
            </text:list-item>
            <text:list-item>
              <text:p text:style-name="P66"><text:span text:style-name="Strong_20_Emphasis"><text:span text:style-name="T20">Inspektor Nadzoru – branża elektryczna - …......................................, uprawnienia nr ….........</text:span></text:span></text:p>
            </text:list-item>
          </text:list>
        </text:list-item>
        <text:list-item>
          <text:p text:style-name="P56">Zmiana członka zespołu Wykonawcy jest możliwa tylko za pisemną zgodą Zamawiającego.</text:p>
        </text:list-item>
        <text:list-item>
          <text:p text:style-name="P56">Zmiana członka zespołu Wykonawcy nie wymaga aneksu do niniejszej umowy.</text:p>
        </text:list-item>
      </text:list>
      <text:p text:style-name="P20"/>
      <text:p text:style-name="P19">§ 8</text:p>
      <text:list xml:id="list34390884" text:continue-list="list34391919" text:style-name="L1">
        <text:list-item text:start-value="1">
          <text:p text:style-name="P56">Strony ustalają że nadzór inwestorski będzie pełniony w trakcie realizacji robót przez wykonawcę robót budowlanych oraz w okresie gwarancji i rękojmi w terminach określonych w umowie z wykonawcą robót budowlanych.</text:p>
        </text:list-item>
        <text:list-item>
          <text:p text:style-name="P57">Terminy określone w umowie na realizację inwestycji: termin zakończenia robót - do <text:span text:style-name="T24">30.11.2018 </text:span><text:span text:style-name="T25">r. </text:span></text:p>
        </text:list-item>
        <text:list-item>
          <text:p text:style-name="P57">Okres gwarancji i rękojmi określony w umowie z wykonawcą robót budowlanych wynosi <text:span text:style-name="T24">84 miesiące.</text:span></text:p>
        </text:list-item>
        <text:list-item>
          <text:p text:style-name="P56">Zmiana terminu realizacji inwestycji nie wymaga aneksu do niniejszej umowy. </text:p>
        </text:list-item>
      </text:list>
      <text:p text:style-name="P13"><text:soft-page-break/>§ 9</text:p>
      <text:list xml:id="list34405159" text:continue-list="list34390884" text:style-name="L1">
        <text:list-item text:start-value="1">
          <text:p text:style-name="P69"><text:span text:style-name="T3">Za wykonanie przedmiotu niniejszej umowy Zamawiający zapłaci Wykonawcy całkowite wynagrodzenie, </text:span><text:span text:style-name="T2">zgodnie ze złożoną ofertą,</text:span><text:span text:style-name="T3"> w kwocie:</text:span><text:span text:style-name="T4"> …................................. zł netto; </text:span></text:p>
          <text:p text:style-name="P70"><text:span text:style-name="T4">brutto …................................ zł, </text:span><text:span text:style-name="T37">słownie brutto: …................................................../100 złotych.</text:span></text:p>
        </text:list-item>
        <text:list-item>
          <text:p text:style-name="P57">Wynagrodzenie, o którym mowa w ust 1 obejmuje wszelkie czynności wynikające z niniejszej umowy, dotyczące nadzoru nad robotami budowlanymi podstawowymi jak i ewentualnymi robotami dodatkowymi i zamiennymi.</text:p>
        </text:list-item>
        <text:list-item>
          <text:p text:style-name="P59"><text:span text:style-name="T36">Wynagrodzenie jest wynagrodzeniem ryczałtowym </text:span><text:span text:style-name="T35">i obejmuje wszystkie koszty związane z realizacją przedmiotu umowy, w tym wszelkie opłaty publiczno-prawne, w tym podatek VAT.</text:span></text:p>
        </text:list-item>
        <text:list-item>
          <text:p text:style-name="P60">Niedoszacowanie, pominięcie oraz brak rozpoznania zakresu przedmiotu umowy nie może być podstawą do żądania zmiany wynagrodzenia określonego w ust. 1.</text:p>
        </text:list-item>
        <text:list-item>
          <text:p text:style-name="P60">Wynagrodzenie zostanie wypłacone jednorazowo.</text:p>
        </text:list-item>
        <text:list-item>
          <text:p text:style-name="P58">Podstawą do wystawienia faktury będzie protokół odbioru końcowego robót budowlanych podpisany przez strony.</text:p>
        </text:list-item>
        <text:list-item>
          <text:p text:style-name="P60">Zamawiający dokona zapłaty wynagrodzenia przelewem na konto będące własnością Wykonawcy i wskazane na fakturze, w terminie do 30 dni licząc od daty jej doręczenia.</text:p>
        </text:list-item>
      </text:list>
      <text:list xml:id="list5346800795934006941" text:style-name="WW8Num12">
        <text:list-header>
          <text:p text:style-name="P44"/>
        </text:list-header>
      </text:list>
      <text:p text:style-name="P8">§ 10</text:p>
      <text:p text:style-name="P14">Strony postanawiają, że obowiązującą je formą odszkodowania stanowią kary umowne.</text:p>
      <text:list xml:id="list34401767" text:continue-list="list34405159" text:style-name="L1">
        <text:list-item text:start-value="1">
          <text:p text:style-name="P61">Wykonawca zapłaci Zamawiającemu kary umowne:</text:p>
          <text:list>
            <text:list-item>
              <text:p text:style-name="P71">za opóźnienie w wykonywaniu obowiązków wynikających z niniejszej umowy w wysokości 0,5% całkowitego wynagrodzenia brutto, za każdy dzień opóźnienia od wyznaczonego przez Zamawiającego terminu</text:p>
            </text:list-item>
            <text:list-item>
              <text:p text:style-name="P72">za nie stawienie się na wezwanie Zamawiającego w wyznaczonym terminie w sprawie realizowanych robót lub w okresie rękojmi w wysokości 200 zł.</text:p>
            </text:list-item>
          </text:list>
        </text:list-item>
        <text:list-item>
          <text:p text:style-name="P60">W przypadku odstąpienia przez Zamawiającego lub Wykonawcę od umowy z przyczyn zależnych od Wykonawcy, Wykonawca zapłaci Zamawiającemu karę umowną w wysokości 20 % wynagrodzenia umownego brutto.</text:p>
        </text:list-item>
        <text:list-item>
          <text:p text:style-name="P62">W przypadku odstąpienia Zamawiającego od umowy z przyczyn niezależnych od Wykonawcy Zamawiający zapłaci Wykonawcy karę umowną w wysokości 20 % wynagrodzenia umownego brutto. Zamawiającemu przysługuje prawo odstąpienia od umowy bez płacenia kar umownych w sytuacji wystąpienia istotnej zmiany okoliczności powodujących, że wykonanie umowy nie leży w interesie publicznym, czego nie można było przewidzieć w chwili zawarcia umowy.</text:p>
        </text:list-item>
        <text:list-item>
          <text:p text:style-name="P62">Odstąpienie od umowy powinno nastąpić w formie pisemnej, w terminie 30 dni od dnia, w którym Zamawiający dowiedział się o przyczynie uzasadniającej odstąpienie od umowy.</text:p>
        </text:list-item>
        <text:list-item>
          <text:p text:style-name="P62">Zamawiający zastrzega sobie prawo dochodzenia odszkodowania uzupełniającego przekraczającego wysokość kar umownych.</text:p>
        </text:list-item>
      </text:list>
      <text:list xml:id="list2818530738347011354" text:style-name="WW8Num6">
        <text:list-header>
          <text:p text:style-name="P38"/>
        </text:list-header>
      </text:list>
      <text:p text:style-name="P16">§ 11</text:p>
      <text:list xml:id="list34386110" text:continue-list="list34401767" text:style-name="L1">
        <text:list-item text:start-value="1">
          <text:p text:style-name="P63">Zamawiający zastrzega sobie prawo odstąpienia od umowy bez płacenia kar umownych w przypadku rozwiązania umowy z wykonawcą robót budowlanych.</text:p>
        </text:list-item>
        <text:list-item>
          <text:p text:style-name="P63">Zamawiający może odstąpić od umowy w przypadku wykonywania umowy przez Wykonawcę w sposób niezgodny z umową lub z obowiązującymi przepisami. W tym przypadku stosuje się <text:span text:style-name="T21">§ 10 ust 2.</text:span></text:p>
        </text:list-item>
        <text:list-item>
          <text:p text:style-name="P59"><text:span text:style-name="T38">W przypadku, o którym mowa w ust. 1 i ust. 2 powyżej zapis</text:span><text:span text:style-name="T34"> § 10 ust. 4 stosuje się odpowiednio.</text:span></text:p>
        </text:list-item>
      </text:list>
      <text:p text:style-name="P18"/>
      <text:p text:style-name="P21"><text:soft-page-break/>§ 12</text:p>
      <text:list xml:id="list34413414" text:continue-list="list34386110" text:style-name="L1">
        <text:list-item text:start-value="1">
          <text:p text:style-name="P63">Zamawiający zastrzega sobie prawo stosowania instytucji potrącenia z art. 498 i dalszych Kodeksu Cywilnego z wynagrodzenia Wykonawcy wszelkich należności z tytułu kar umownych i innych odszkodowań.</text:p>
        </text:list-item>
        <text:list-item>
          <text:p text:style-name="P63">Prawa do wynagrodzenia nie mogą być przenoszone na rzecz osób trzecich bez uprzedniej zgody Zamawiającego.</text:p>
        </text:list-item>
      </text:list>
      <text:p text:style-name="P17"/>
      <text:p text:style-name="P7">§ 13</text:p>
      <text:p text:style-name="P25">Zmiana postanowień niniejszej umowy może nastąpić za zgodą obu stron wyrażoną na piśmie pod rygorem nieważności takiej zmiany.</text:p>
      <text:p text:style-name="P24"/>
      <text:p text:style-name="P22">§ 14</text:p>
      <text:p text:style-name="P23">Właściwym do rozpoznania sporów wynikłych na tle realizacji niniejszej umowy jest sąd powszechny właściwy dla siedziby Zamawiającego.</text:p>
      <text:p text:style-name="P24"/>
      <text:p text:style-name="P26">§ 15</text:p>
      <text:p text:style-name="P12">W sprawach nieuregulowanych niniejszą umową obowiązują przepisy Kodeksu Cywilnego i Prawa Budowlanego.</text:p>
      <text:p text:style-name="P28">§ 16</text:p>
      <text:p text:style-name="P27">Integralną część umowy stanowią:</text:p>
      <text:list xml:id="list34403482" text:continue-list="list34413414" text:style-name="L1">
        <text:list-item text:start-value="1">
          <text:p text:style-name="P64">zapytanie ofertowe</text:p>
        </text:list-item>
        <text:list-item>
          <text:p text:style-name="P64">oferta Wykonawcy</text:p>
        </text:list-item>
      </text:list>
      <text:p text:style-name="P11">§17</text:p>
      <text:p text:style-name="P10">Niniejszą umowę sporządzono w trzech jednobrzmiących egzemplarzach, dwa dla Zamawiającego i jeden dla Wykonawcy.</text:p>
      <text:p text:style-name="P10"/>
      <text:p text:style-name="P3"><text:tab/><text:tab/><text:span text:style-name="T42">Wykonawca: <text:s text:c="62"/>Zamawiający: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OI/83/IRG <text:s/>600/60016/605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-Roman" svg:font-family="Times-Roman, 'Times New Roman'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NewRomanPS" svg:font-family="TimesNewRomanPS" style:font-family-generic="roman"/>
    <style:font-face style:name="TimesNewRomanPSMT" svg:font-family="TimesNewRomanPSMT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/>
    </style:style>
    <style:style style:name="Body_20_Single" style:display-name="Body Single" style:family="paragraph">
      <style:paragraph-properties fo:orphans="2" fo:widows="2" fo:hyphenation-ladder-count="no-limit"/>
      <style:text-properties fo:color="#000000" style:font-name="TimesNewRomanPS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text:number-lines="false" text:line-number="0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9z0" style:family="text">
      <style:text-properties fo:color="#000000"/>
    </style:style>
    <style:style style:name="WW8Num48z0" style:family="text">
      <style:text-properties fo:font-size="11pt" fo:font-weight="normal" style:font-name-asian="Calibri" style:font-size-asian="11pt" style:font-weight-asian="normal" style:font-size-complex="11pt" style:font-weight-complex="normal"/>
    </style:style>
    <style:style style:name="WW8Num48z1" style:family="text"/>
    <style:style style:name="WW8Num48z3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bullet text:level="2" text:style-name="WW8Num48z1" style:num-suffix="." text:bullet-char="◦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OpenSymbol, 'Arial Unicode MS'"/>
      </text:list-level-style-bullet>
      <text:list-level-style-bullet text:level="3" text:style-name="WW8Num48z1" style:num-suffix="." text:bullet-char="▪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OpenSymbol, 'Arial Unicode MS'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Symbol" style:font-charset="x-symbol"/>
      </text:list-level-style-bullet>
      <text:list-level-style-bullet text:level="5" text:style-name="WW8Num48z1" style:num-suffix="." text:bullet-char="◦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OpenSymbol, 'Arial Unicode MS'"/>
      </text:list-level-style-bullet>
      <text:list-level-style-bullet text:level="6" text:style-name="WW8Num48z1" style:num-suffix="." text:bullet-char="▪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OpenSymbol, 'Arial Unicode MS'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Symbol" style:font-charset="x-symbol"/>
      </text:list-level-style-bullet>
      <text:list-level-style-bullet text:level="8" text:style-name="WW8Num48z1" style:num-suffix="." text:bullet-char="◦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OpenSymbol, 'Arial Unicode MS'"/>
      </text:list-level-style-bullet>
      <text:list-level-style-bullet text:level="9" text:style-name="WW8Num48z1" style:num-suffix="." text:bullet-char="▪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1-18T10:47:05.76</meta:creation-date>
    <dc:date>2018-07-02T14:20:49.50</dc:date>
    <meta:editing-duration>P1DT17H21M55S</meta:editing-duration>
    <meta:editing-cycles>183</meta:editing-cycles>
    <meta:generator>OpenOffice/4.1.5$Win32 OpenOffice.org_project/415m1$Build-9789</meta:generator>
    <meta:print-date>2018-06-27T11:21:10.63</meta:print-date>
    <meta:document-statistic meta:table-count="0" meta:image-count="0" meta:object-count="0" meta:page-count="5" meta:paragraph-count="119" meta:word-count="1719" meta:character-count="13418"/>
    <meta:user-defined meta:name="Informacja 1"/>
    <meta:user-defined meta:name="Informacja 2"/>
    <meta:user-defined meta:name="Informacja 3"/>
    <meta:user-defined meta:name="Informacja 4"/>
  </office:meta>
</office:document-meta>
</file>