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A00003C8D0000061EA78C33B312A67CE0.svm" manifest:media-type="image/x-svm"/>
  <manifest:file-entry manifest:full-path="Pictures/100002000000024A0000003B7193FB2CA05620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5.078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6.244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1.03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1.944cm"/>
    </style:style>
    <style:style style:name="co21" style:family="table-column">
      <style:table-column-properties fo:break-before="auto" style:column-width="2.681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3.579cm"/>
    </style:style>
    <style:style style:name="co24" style:family="table-column">
      <style:table-column-properties fo:break-before="auto" style:column-width="2.353cm"/>
    </style:style>
    <style:style style:name="co25" style:family="table-column">
      <style:table-column-properties fo:break-before="auto" style:column-width="1.75cm"/>
    </style:style>
    <style:style style:name="co26" style:family="table-column">
      <style:table-column-properties fo:break-before="auto" style:column-width="1.866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069cm"/>
    </style:style>
    <style:style style:name="co29" style:family="table-column">
      <style:table-column-properties fo:break-before="auto" style:column-width="6.068cm"/>
    </style:style>
    <style:style style:name="co30" style:family="table-column">
      <style:table-column-properties fo:break-before="auto" style:column-width="1.302cm"/>
    </style:style>
    <style:style style:name="co31" style:family="table-column">
      <style:table-column-properties fo:break-before="auto" style:column-width="1.166cm"/>
    </style:style>
    <style:style style:name="co32" style:family="table-column">
      <style:table-column-properties fo:break-before="auto" style:column-width="1.847cm"/>
    </style:style>
    <style:style style:name="co33" style:family="table-column">
      <style:table-column-properties fo:break-before="auto" style:column-width="3.092cm"/>
    </style:style>
    <style:style style:name="co34" style:family="table-column">
      <style:table-column-properties fo:break-before="auto" style:column-width="6.029cm"/>
    </style:style>
    <style:style style:name="co35" style:family="table-column">
      <style:table-column-properties fo:break-before="auto" style:column-width="1.536cm"/>
    </style:style>
    <style:style style:name="co36" style:family="table-column">
      <style:table-column-properties fo:break-before="auto" style:column-width="0.991cm"/>
    </style:style>
    <style:style style:name="co37" style:family="table-column">
      <style:table-column-properties fo:break-before="auto" style:column-width="3.17cm"/>
    </style:style>
    <style:style style:name="co38" style:family="table-column">
      <style:table-column-properties fo:break-before="auto" style:column-width="5.309cm"/>
    </style:style>
    <style:style style:name="co39" style:family="table-column">
      <style:table-column-properties fo:break-before="auto" style:column-width="1.381cm"/>
    </style:style>
    <style:style style:name="co40" style:family="table-column">
      <style:table-column-properties fo:break-before="auto" style:column-width="1.185cm"/>
    </style:style>
    <style:style style:name="co41" style:family="table-column">
      <style:table-column-properties fo:break-before="auto" style:column-width="2.663cm"/>
    </style:style>
    <style:style style:name="co42" style:family="table-column">
      <style:table-column-properties fo:break-before="auto" style:column-width="3.54cm"/>
    </style:style>
    <style:style style:name="co43" style:family="table-column">
      <style:table-column-properties fo:break-before="auto" style:column-width="1.127cm"/>
    </style:style>
    <style:style style:name="co44" style:family="table-column">
      <style:table-column-properties fo:break-before="auto" style:column-width="3.948cm"/>
    </style:style>
    <style:style style:name="co45" style:family="table-column">
      <style:table-column-properties fo:break-before="auto" style:column-width="0.972cm"/>
    </style:style>
    <style:style style:name="co46" style:family="table-column">
      <style:table-column-properties fo:break-before="auto" style:column-width="2.605cm"/>
    </style:style>
    <style:style style:name="co47" style:family="table-column">
      <style:table-column-properties fo:break-before="auto" style:column-width="3.598cm"/>
    </style:style>
    <style:style style:name="co48" style:family="table-column">
      <style:table-column-properties fo:break-before="auto" style:column-width="0.875cm"/>
    </style:style>
    <style:style style:name="co49" style:family="table-column">
      <style:table-column-properties fo:break-before="auto" style:column-width="3.928cm"/>
    </style:style>
    <style:style style:name="co50" style:family="table-column">
      <style:table-column-properties fo:break-before="auto" style:column-width="1.108cm"/>
    </style:style>
    <style:style style:name="co51" style:family="table-column">
      <style:table-column-properties fo:break-before="auto" style:column-width="2.879cm"/>
    </style:style>
    <style:style style:name="co52" style:family="table-column">
      <style:table-column-properties fo:break-before="auto" style:column-width="6.535cm"/>
    </style:style>
    <style:style style:name="co53" style:family="table-column">
      <style:table-column-properties fo:break-before="auto" style:column-width="1.205cm"/>
    </style:style>
    <style:style style:name="co54" style:family="table-column">
      <style:table-column-properties fo:break-before="auto" style:column-width="3.2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685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732cm" fo:break-before="auto" style:use-optimal-row-height="false"/>
    </style:style>
    <style:style style:name="ro15" style:family="table-row">
      <style:table-row-properties style:row-height="0.864cm" fo:break-before="auto" style:use-optimal-row-height="true"/>
    </style:style>
    <style:style style:name="ro16" style:family="table-row">
      <style:table-row-properties style:row-height="1.27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mbria" fo:font-size="10pt" style:font-size-asian="10pt" style:font-size-complex="10pt"/>
    </style:style>
    <style:style style:name="ce8" style:family="table-cell" style:parent-style-name="Default">
      <style:table-cell-properties fo:background-color="transparent" fo:border="none"/>
      <style:text-properties style:font-name="Cambria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5])&gt;254)" style:apply-style-name="ConditionalStyle_5f_90" style:base-cell-address="'Pakiet 1'.B15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1'.B15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1'.B15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1'.B15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1'.B15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15])&gt;254)" style:apply-style-name="ConditionalStyle_5f_90" style:base-cell-address="'Pakiet 1'.B15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9])&gt;254)" style:apply-style-name="ConditionalStyle_5f_97" style:base-cell-address="'Pakiet 1'.B9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9])&gt;254)" style:apply-style-name="ConditionalStyle_5f_97" style:base-cell-address="'Pakiet 1'.B9"/>
    </style:style>
    <style:style style:name="ce28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9]+[.$J9]" style:apply-style-name="ConditionalStyle_5f_116" style:base-cell-address="'Pakiet 1'.D9"/>
    </style:style>
    <style:style style:name="ce43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9]+[.$J9]" style:apply-style-name="ConditionalStyle_5f_116" style:base-cell-address="'Pakiet 1'.D9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1'.D15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1'.D15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1'.D15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5]+[.$J15]" style:apply-style-name="ConditionalStyle_5f_113" style:base-cell-address="'Pakiet 1'.D15"/>
    </style:style>
    <style:style style:name="ce7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15]+[.$J15]" style:apply-style-name="ConditionalStyle_5f_113" style:base-cell-address="'Pakiet 1'.D15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9]+[.$J9]" style:apply-style-name="ConditionalStyle_5f_116" style:base-cell-address="'Pakiet 1'.D9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ackground-color="transparent" fo:border="0.06pt solid #000000"/>
      <style:text-properties style:font-name="Cambria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mbria" fo:font-size="10pt" style:font-size-asian="10pt" style:font-size-complex="10pt"/>
    </style:style>
    <style:style style:name="ce88" style:family="table-cell" style:parent-style-name="Default">
      <style:table-cell-properties fo:border="0.06pt solid #000000"/>
      <style:text-properties style:font-name="Cambria" fo:font-size="10pt" style:font-size-asian="10pt" style:font-size-complex="10pt"/>
    </style:style>
    <style:style style:name="ce89" style:family="table-cell" style:parent-style-name="Default">
      <style:text-properties style:font-name="Cambria" fo:font-size="10pt" style:font-size-asian="10pt" style:font-size-complex="10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9pt" style:font-size-asian="9pt" style:font-size-complex="9pt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border="0.06pt solid #000000"/>
    </style:style>
    <style:style style:name="ce32" style:family="table-cell" style:parent-style-name="Default">
      <style:table-cell-properties fo:background-color="transparent" fo:border="none"/>
    </style:style>
    <style:style style:name="ce1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weight="bold" style:font-weight-asian="bold" style:font-weight-complex="bold"/>
    </style:style>
    <style:style style:name="ce152" style:family="table-cell" style:parent-style-name="Default">
      <style:table-cell-properties fo:background-color="transparent"/>
      <style:text-properties style:font-name="Cambria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mbria"/>
    </style:style>
    <style:style style:name="ce156" style:family="table-cell" style:parent-style-name="Default">
      <style:table-cell-properties fo:background-color="transparent" fo:border="none"/>
      <style:text-properties style:font-name="Cambria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6])&gt;254)" style:apply-style-name="ConditionalStyle_5f_90" style:base-cell-address="'Pakiet nr 2'.B16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6])&gt;254)" style:apply-style-name="ConditionalStyle_5f_90" style:base-cell-address="'Pakiet nr 2'.B16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nr 2'.B1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nr 2'.B10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nr 2'.B10"/>
    </style:style>
    <style:style style:name="ce19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nr 2'.B10"/>
    </style:style>
    <style:style style:name="ce1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3])&gt;254)" style:apply-style-name="ConditionalStyle_5f_97" style:base-cell-address="'Pakiet nr 2'.B23"/>
    </style:style>
    <style:style style:name="ce199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nr 2'.D10"/>
    </style:style>
    <style:style style:name="ce200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nr 2'.D10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6]+[.$J16]" style:apply-style-name="ConditionalStyle_5f_113" style:base-cell-address="'Pakiet nr 2'.D16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nr 2'.D10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nr 2'.D10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nr 2'.D10"/>
    </style:style>
    <style:style style:name="ce206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3]+[.$J23]" style:apply-style-name="ConditionalStyle_5f_116" style:base-cell-address="'Pakiet nr 2'.D23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/>
    </style:style>
    <style:style style:name="ce2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mbria"/>
    </style:style>
    <style:style style:name="ce212" style:family="table-cell" style:parent-style-name="Default">
      <style:table-cell-properties fo:background-color="transparent" fo:border="0.06pt solid #000000"/>
      <style:text-properties style:font-name="Cambria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mbria"/>
    </style:style>
    <style:style style:name="ce214" style:family="table-cell" style:parent-style-name="Default">
      <style:table-cell-properties fo:border="0.06pt solid #000000"/>
      <style:text-properties style:font-name="Cambria"/>
    </style:style>
    <style:style style:name="ce215" style:family="table-cell" style:parent-style-name="Default">
      <style:text-properties style:font-name="Cambria"/>
    </style:style>
    <style:style style:name="ce2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Cambria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mbria" fo:font-size="11pt" style:font-size-asian="11pt" style:font-size-complex="11pt"/>
    </style:style>
    <style:style style:name="ce102" style:family="table-cell" style:parent-style-name="Default">
      <style:text-properties fo:font-size="11pt" style:font-size-asian="11pt" style:font-size-complex="11pt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3])&gt;254)" style:apply-style-name="ConditionalStyle_5f_90" style:base-cell-address="'Pakiet 3'.B13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3])&gt;254)" style:apply-style-name="ConditionalStyle_5f_90" style:base-cell-address="'Pakiet 3'.B13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3])&gt;254)" style:apply-style-name="ConditionalStyle_5f_90" style:base-cell-address="'Pakiet 3'.B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3])&gt;254)" style:apply-style-name="ConditionalStyle_5f_90" style:base-cell-address="'Pakiet 3'.B13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3])&gt;254)" style:apply-style-name="ConditionalStyle_5f_90" style:base-cell-address="'Pakiet 3'.B13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3])&gt;254)" style:apply-style-name="ConditionalStyle_5f_90" style:base-cell-address="'Pakiet 3'.B13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1])&gt;254)" style:apply-style-name="ConditionalStyle_5f_97" style:base-cell-address="'Pakiet 3'.B21"/>
    </style:style>
    <style:style style:name="ce176" style:family="table-cell" style:parent-style-name="Excel_20_Built-in_20_Normal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3]+[.$J13]" style:apply-style-name="ConditionalStyle_5f_113" style:base-cell-address="'Pakiet 3'.D13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3]+[.$J13]" style:apply-style-name="ConditionalStyle_5f_113" style:base-cell-address="'Pakiet 3'.D13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3]+[.$J13]" style:apply-style-name="ConditionalStyle_5f_113" style:base-cell-address="'Pakiet 3'.D13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3]+[.$J13]" style:apply-style-name="ConditionalStyle_5f_113" style:base-cell-address="'Pakiet 3'.D13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3]+[.$J13]" style:apply-style-name="ConditionalStyle_5f_113" style:base-cell-address="'Pakiet 3'.D13"/>
    </style:style>
    <style:style style:name="ce22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1]+[.$J21]" style:apply-style-name="ConditionalStyle_5f_116" style:base-cell-address="'Pakiet 3'.D21"/>
    </style:style>
    <style:style style:name="ce11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01" style:family="table-cell" style:parent-style-name="Default">
      <style:table-cell-properties fo:border="none"/>
      <style:text-properties fo:font-size="11pt" style:font-size-asian="11pt" style:font-size-complex="11pt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0110">
      <style:table-cell-properties style:text-align-source="fix" style:repeat-content="false"/>
      <style:paragraph-properties fo:text-align="end" fo:margin-left="0cm"/>
      <style:text-properties style:font-name="Cambria" fo:font-size="10pt" style:font-size-asian="10pt" style:font-size-complex="10pt"/>
    </style:style>
    <style:style style:name="ce130" style:family="table-cell" style:parent-style-name="Default" style:data-style-name="N124">
      <style:table-cell-properties fo:border="0.06pt solid #000000"/>
      <style:text-properties fo:font-size="11pt" style:font-size-asian="11pt" style:font-size-complex="11pt"/>
    </style:style>
    <style:style style:name="ce223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131" style:family="table-cell" style:parent-style-name="Default" style:data-style-name="N124">
      <style:text-properties fo:font-size="11pt" style:font-size-asian="11pt" style:font-size-complex="11pt"/>
    </style:style>
    <style:style style:name="ce133" style:family="table-cell" style:parent-style-name="Default" style:data-style-name="N126">
      <style:table-cell-properties fo:background-color="transparent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4'.A14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4'.A14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4'.A14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4'.A14"/>
    </style:style>
    <style:style style:name="ce28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0])&gt;254)" style:apply-style-name="ConditionalStyle_5f_97" style:base-cell-address="'Pakiet 4'.B20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4'.C14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4'.C14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4'.C14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4]+[.$J14]" style:apply-style-name="ConditionalStyle_5f_113" style:base-cell-address="'Pakiet 4'.C14"/>
    </style:style>
    <style:style style:name="ce268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0]+[.$J20]" style:apply-style-name="ConditionalStyle_5f_116" style:base-cell-address="'Pakiet 4'.D20"/>
    </style:style>
    <style:style style:name="ce59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ambria" fo:font-size="7pt" fo:font-weight="normal" style:font-size-asian="7pt" style:font-weight-asian="normal" style:font-size-complex="7pt" style:font-weight-complex="normal"/>
    </style:style>
    <style:style style:name="ce309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4])&gt;254)" style:apply-style-name="ConditionalStyle_5f_90" style:base-cell-address="'Pakiet 5'.B1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3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1])&gt;254)" style:apply-style-name="ConditionalStyle_5f_97" style:base-cell-address="'Pakiet 5'.B21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178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4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5'.D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5'.D14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5'.D14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4]+[.$J14]" style:apply-style-name="ConditionalStyle_5f_113" style:base-cell-address="'Pakiet 5'.D14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4]+[.$J14]" style:apply-style-name="ConditionalStyle_5f_113" style:base-cell-address="'Pakiet 5'.D14"/>
    </style:style>
    <style:style style:name="ce333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1]+[.$J21]" style:apply-style-name="ConditionalStyle_5f_116" style:base-cell-address="'Pakiet 5'.D21"/>
    </style:style>
    <style:style style:name="ce1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322" style:family="table-cell" style:parent-style-name="Excel_20_Built-in_20_Normal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ackground-color="#d3d3d3" style:text-align-source="fix" style:repeat-content="false" fo:border="non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91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#REF!+#REF!" style:apply-style-name="ConditionalStyle_5f_116" style:base-cell-address="'Pakiet 5'.F4"/>
    </style:style>
    <style:style style:name="ce298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#REF!+#REF!" style:apply-style-name="ConditionalStyle_5f_116" style:base-cell-address="'Pakiet 5'.F4"/>
    </style:style>
    <style:style style:name="ce192" style:family="table-cell" style:parent-style-name="Default">
      <style:table-cell-properties fo:background-color="transparent" fo:border="none"/>
      <style:text-properties style:font-name="Cambria" fo:font-size="9pt" style:font-size-asian="9pt" style:font-size-complex="9pt"/>
    </style:style>
    <style:style style:name="ce341" style:family="table-cell" style:parent-style-name="Default" style:data-style-name="N12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Cambria" fo:font-size="11pt" style:font-size-asian="11pt" style:font-size-complex="11pt"/>
    </style:style>
    <style:style style:name="ce194" style:family="table-cell" style:parent-style-name="Default">
      <style:table-cell-properties fo:background-color="transparent" fo:wrap-option="wrap" fo:border="none"/>
      <style:text-properties style:font-name="Cambria"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124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48" style:family="table-cell" style:parent-style-name="Default" style:data-style-name="N124">
      <style:table-cell-properties fo:background-color="transparent" fo:border="none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 style:data-style-name="N124">
      <style:table-cell-properties fo:background-color="transparent" fo:wrap-option="wrap" fo:border="none"/>
      <style:text-properties style:font-name="Cambria" fo:font-size="11pt" style:font-size-asian="11pt" style:font-size-complex="11pt"/>
    </style:style>
    <style:style style:name="ce198" style:family="table-cell" style:parent-style-name="Default">
      <style:table-cell-properties fo:border="none"/>
      <style:text-properties style:font-name="Cambria" fo:font-size="9pt" style:font-size-asian="9pt" style:font-size-complex="9pt"/>
    </style:style>
    <style:style style:name="ce356" style:family="table-cell" style:parent-style-name="Default">
      <style:table-cell-properties fo:wrap-option="wrap" fo:border="none"/>
      <style:text-properties style:font-name="Cambria" fo:font-size="11pt" style:font-size-asian="11pt" style:font-size-complex="11pt"/>
    </style:style>
    <style:style style:name="ce30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Cambria" fo:font-size="10pt" style:font-size-asian="10pt" style:font-size-complex="10pt"/>
    </style:style>
    <style:style style:name="ce358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6])&gt;254)" style:apply-style-name="ConditionalStyle_5f_90" style:base-cell-address="'Pakiet 6'.B16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6])&gt;254)" style:apply-style-name="ConditionalStyle_5f_90" style:base-cell-address="'Pakiet 6'.B16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6'.B11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6'.B11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6'.B11"/>
    </style:style>
    <style:style style:name="ce3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6'.B11"/>
    </style:style>
    <style:style style:name="ce3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3])&gt;254)" style:apply-style-name="ConditionalStyle_5f_97" style:base-cell-address="'Pakiet 6'.B23"/>
    </style:style>
    <style:style style:name="ce45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6'.D10"/>
    </style:style>
    <style:style style:name="ce37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6'.D10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6]+[.$J16]" style:apply-style-name="ConditionalStyle_5f_113" style:base-cell-address="'Pakiet 6'.D16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6'.D10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6'.D10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6'.D10"/>
    </style:style>
    <style:style style:name="ce353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3]+[.$J23]" style:apply-style-name="ConditionalStyle_5f_116" style:base-cell-address="'Pakiet 6'.D23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3" style:family="table-cell" style:parent-style-name="Default">
      <style:table-cell-properties fo:background-color="transparent" fo:border="0.06pt solid #000000"/>
      <style:text-properties fo:color="#c9211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7])&gt;254)" style:apply-style-name="ConditionalStyle_5f_90" style:base-cell-address="'Pakiet 7'.B17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7'.B17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7'.B12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7'.B12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7'.B12"/>
    </style:style>
    <style:style style:name="ce4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7'.B12"/>
    </style:style>
    <style:style style:name="ce3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4])&gt;254)" style:apply-style-name="ConditionalStyle_5f_97" style:base-cell-address="'Pakiet 7'.B24"/>
    </style:style>
    <style:style style:name="ce380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7'.D11"/>
    </style:style>
    <style:style style:name="ce38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7'.D11"/>
    </style:style>
    <style:style style:name="ce40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7'.D11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7]+[.$J17]" style:apply-style-name="ConditionalStyle_5f_113" style:base-cell-address="'Pakiet 7'.D17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7'.D11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7'.D11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7'.D11"/>
    </style:style>
    <style:style style:name="ce38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4]+[.$J24]" style:apply-style-name="ConditionalStyle_5f_116" style:base-cell-address="'Pakiet 7'.D24"/>
    </style:style>
    <style:style style:name="ce388" style:family="table-cell" style:parent-style-name="Default">
      <style:table-cell-properties fo:background-color="transparent" fo:border="0.06pt solid #000000"/>
      <style:text-properties fo:color="#c9211e" style:font-name="Cambria"/>
    </style:style>
    <style:style style:name="ce4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7])&gt;254)" style:apply-style-name="ConditionalStyle_5f_90" style:base-cell-address="'Pakiet 8'.B17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8'.B17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8'.B12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8'.B12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8'.B12"/>
    </style:style>
    <style:style style:name="ce4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8'.B12"/>
    </style:style>
    <style:style style:name="ce4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4])&gt;254)" style:apply-style-name="ConditionalStyle_5f_97" style:base-cell-address="'Pakiet 8'.B24"/>
    </style:style>
    <style:style style:name="ce424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8'.D11"/>
    </style:style>
    <style:style style:name="ce425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8'.D11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7]+[.$J17]" style:apply-style-name="ConditionalStyle_5f_113" style:base-cell-address="'Pakiet 8'.D17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8'.D11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8'.D11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8'.D11"/>
    </style:style>
    <style:style style:name="ce430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8'.D11"/>
    </style:style>
    <style:style style:name="ce43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4]+[.$J24]" style:apply-style-name="ConditionalStyle_5f_116" style:base-cell-address="'Pakiet 8'.D24"/>
    </style:style>
    <style:style style:name="ce4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7])&gt;254)" style:apply-style-name="ConditionalStyle_5f_90" style:base-cell-address="'Pakiet 9'.B17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9'.B17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9'.B12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9'.B12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9'.B12"/>
    </style:style>
    <style:style style:name="ce3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9'.B12"/>
    </style:style>
    <style:style style:name="ce4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4])&gt;254)" style:apply-style-name="ConditionalStyle_5f_97" style:base-cell-address="'Pakiet 9'.B24"/>
    </style:style>
    <style:style style:name="ce442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9'.D11"/>
    </style:style>
    <style:style style:name="ce443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9'.D11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7]+[.$J17]" style:apply-style-name="ConditionalStyle_5f_113" style:base-cell-address="'Pakiet 9'.D17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9'.D11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9'.D11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9'.D11"/>
    </style:style>
    <style:style style:name="ce448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4]+[.$J24]" style:apply-style-name="ConditionalStyle_5f_116" style:base-cell-address="'Pakiet 9'.D24"/>
    </style:style>
    <style:style style:name="ce4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7])&gt;254)" style:apply-style-name="ConditionalStyle_5f_90" style:base-cell-address="'Pakiet 10'.B17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10'.B17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10'.B12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10'.B12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10'.B12"/>
    </style:style>
    <style:style style:name="ce4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10'.B12"/>
    </style:style>
    <style:style style:name="ce4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4])&gt;254)" style:apply-style-name="ConditionalStyle_5f_97" style:base-cell-address="'Pakiet 10'.B24"/>
    </style:style>
    <style:style style:name="ce460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10'.D11"/>
    </style:style>
    <style:style style:name="ce46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10'.D11"/>
    </style:style>
    <style:style style:name="ce462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10'.D11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7]+[.$J17]" style:apply-style-name="ConditionalStyle_5f_113" style:base-cell-address="'Pakiet 10'.D17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10'.D11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10'.D11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10'.D11"/>
    </style:style>
    <style:style style:name="ce46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4]+[.$J24]" style:apply-style-name="ConditionalStyle_5f_116" style:base-cell-address="'Pakiet 10'.D2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&lt;254" table:allow-empty-cell="true" table:base-cell-address="'Pakiet 3'.G15">
          <table:help-message table:title="Uwaga:" table:display="false">
            <text:p>długość tekstu nie dłuższa niż 254 znaki</text:p>
          </table:help-message>
          <table:error-message table:message-type="stop" table:title="Uważaj" table:display="true">
            <text:p>za długi tekst</text:p>
          </table:error-message>
        </table:content-validation>
      </table:content-validations>
      <table:table table:name="Pakiet 1" table:style-name="ta1">
        <table:shapes>
          <draw:frame draw:z-index="0" draw:name="Obraz 2_0" draw:style-name="gr1" draw:text-style-name="P1" svg:width="18.091cm" svg:height="1.827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52" table:default-cell-style-name="ce26"/>
        <table:table-row table:style-name="ro1" table:number-rows-repeated="3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number-columns-repeated="9"/>
          <table:table-cell table:style-name="ce98" office:value-type="string" calcext:value-type="string" table:number-columns-spanned="2" table:number-rows-spanned="1">
            <text:p>załącznik nr 2 do SWZ</text:p>
          </table:table-cell>
          <table:covered-table-cell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11" table:number-rows-spanned="1">
            <text:p>SPZOZ w Wolsztynie; TP/10/2023; Zakup i dostawa wyposażenia szpitala w ramach projektu Dostępność Plus dla zdrowia 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6" table:number-rows-spanned="1">
            <text:p>Pakiet nr 1, poz. 1</text:p>
          </table:table-cell>
          <table:covered-table-cell table:number-columns-repeated="5" table:style-name="ce5"/>
          <table:table-cell table:style-name="ce5" table:number-columns-repeated="5"/>
          <table:table-cell table:number-columns-repeated="53"/>
        </table:table-row>
        <table:table-row table:style-name="ro1">
          <table:table-cell table:style-name="ce5" table:number-columns-repeated="11"/>
          <table:table-cell table:number-columns-repeated="53"/>
        </table:table-row>
        <table:table-row table:style-name="ro2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99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  <table:table-cell table:number-columns-repeated="5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2" table:content-validation-name="val1" office:value-type="string" calcext:value-type="string">
            <text:p>stół operacyjny o zwiększonym udźwigu</text:p>
          </table:table-cell>
          <table:table-cell table:style-name="ce28" office:value-type="float" office:value="1" calcext:value-type="float">
            <text:p>1 </text:p>
          </table:table-cell>
          <table:table-cell table:style-name="ce42"/>
          <table:table-cell table:style-name="ce74"/>
          <table:table-cell table:style-name="ce82" table:number-columns-repeated="6"/>
          <table:table-cell table:style-name="ce54"/>
          <table:table-cell table:number-columns-repeated="52"/>
        </table:table-row>
        <table:table-row table:style-name="ro1">
          <table:table-cell table:style-name="ce8"/>
          <table:table-cell table:style-name="ce14" table:content-validation-name="val1"/>
          <table:table-cell table:style-name="ce30"/>
          <table:table-cell table:style-name="ce43"/>
          <table:table-cell table:style-name="ce75"/>
          <table:table-cell table:style-name="ce87" office:value-type="string" calcext:value-type="string">
            <text:p>Razem</text:p>
          </table:table-cell>
          <table:table-cell table:style-name="ce88" table:number-columns-repeated="2"/>
          <table:table-cell table:style-name="ce8"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5"/>
          <table:table-cell table:style-name="ce14" table:content-validation-name="val1"/>
          <table:table-cell table:style-name="ce30"/>
          <table:table-cell table:style-name="ce43"/>
          <table:table-cell table:style-name="ce79"/>
          <table:table-cell table:style-name="ce5" table:number-columns-repeated="6"/>
          <table:table-cell table:number-columns-repeated="53"/>
        </table:table-row>
        <table:table-row table:style-name="ro1">
          <table:table-cell table:style-name="ce5"/>
          <table:table-cell table:style-name="ce15" table:content-validation-name="val1"/>
          <table:table-cell table:style-name="ce30"/>
          <table:table-cell table:style-name="ce43"/>
          <table:table-cell table:style-name="ce79"/>
          <table:table-cell table:style-name="ce5" table:number-columns-repeated="6"/>
          <table:table-cell table:number-columns-repeated="53"/>
        </table:table-row>
        <table:table-row table:style-name="ro1">
          <table:table-cell table:style-name="ce5"/>
          <table:table-cell table:style-name="ce14" table:content-validation-name="val1"/>
          <table:table-cell table:style-name="ce30"/>
          <table:table-cell table:style-name="ce43"/>
          <table:table-cell table:style-name="ce79"/>
          <table:table-cell table:style-name="ce5" table:number-columns-repeated="6"/>
          <table:table-cell table:number-columns-repeated="53"/>
        </table:table-row>
        <table:table-row table:style-name="ro4">
          <table:table-cell table:style-name="ce13" office:value-type="string" calcext:value-type="string" table:number-columns-spanned="9" table:number-rows-spanned="1">
            <text:p>* zgodny z parametrami technicznymi, określonymi w zał. Nr 3 do SWZ (odpowiednio dla danego Pakietu)</text:p>
          </table:table-cell>
          <table:covered-table-cell table:number-columns-repeated="6" table:style-name="ce13"/>
          <table:covered-table-cell table:style-name="ce145"/>
          <table:covered-table-cell table:style-name="ce146"/>
          <table:table-cell table:style-name="ce97"/>
          <table:table-cell table:style-name="ce5"/>
          <table:table-cell table:number-columns-repeated="53"/>
        </table:table-row>
        <table:table-row table:style-name="ro4">
          <table:table-cell table:style-name="ce25"/>
          <table:table-cell table:style-name="ce16"/>
          <table:table-cell table:style-name="ce25"/>
          <table:table-cell table:style-name="ce44"/>
          <table:table-cell table:style-name="ce25"/>
          <table:table-cell table:style-name="ce100" table:number-columns-repeated="3"/>
          <table:table-cell table:style-name="ce93"/>
          <table:table-cell table:style-name="ce97"/>
          <table:table-cell table:style-name="ce5"/>
          <table:table-cell table:number-columns-repeated="53"/>
        </table:table-row>
        <table:table-row table:style-name="ro4">
          <table:table-cell table:style-name="ce5"/>
          <table:table-cell table:style-name="ce17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44"/>
          <table:table-cell table:style-name="ce25" table:number-columns-repeated="2"/>
          <table:table-cell table:style-name="ce89"/>
          <table:table-cell table:style-name="ce5" table:number-columns-repeated="4"/>
          <table:table-cell table:number-columns-repeated="53"/>
        </table:table-row>
        <table:table-row table:style-name="ro4">
          <table:table-cell table:style-name="ce5"/>
          <table:table-cell table:style-name="ce18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48"/>
          <table:covered-table-cell table:style-name="ce100"/>
          <table:covered-table-cell table:style-name="ce25"/>
          <table:table-cell table:style-name="ce89"/>
          <table:table-cell table:style-name="ce5" table:number-columns-repeated="4"/>
          <table:table-cell table:number-columns-repeated="53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49"/>
          <table:table-cell table:style-name="ce100"/>
          <table:table-cell table:style-name="ce25"/>
          <table:table-cell table:style-name="ce89"/>
          <table:table-cell table:style-name="ce5" table:number-columns-repeated="4"/>
          <table:table-cell table:number-columns-repeated="53"/>
        </table:table-row>
        <table:table-row table:style-name="ro4">
          <table:table-cell table:style-name="ce5"/>
          <table:table-cell table:style-name="ce20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55"/>
          <table:covered-table-cell table:style-name="ce35"/>
          <table:covered-table-cell table:style-name="ce33"/>
          <table:table-cell table:style-name="ce89"/>
          <table:table-cell table:style-name="ce5"/>
          <table:table-cell table:style-name="ce95" table:number-columns-spanned="4" table:number-rows-spanned="1"/>
          <table:covered-table-cell table:number-columns-repeated="2" table:style-name="ce5"/>
          <table:covered-table-cell/>
          <table:table-cell table:number-columns-repeated="52"/>
        </table:table-row>
        <table:table-row table:style-name="ro1">
          <table:table-cell/>
          <table:table-cell table:style-name="ce21" table:content-validation-name="val1"/>
          <table:table-cell table:style-name="ce46"/>
          <table:table-cell table:style-name="ce77"/>
          <table:table-cell table:style-name="ce52"/>
          <table:table-cell table:number-columns-repeated="59"/>
        </table:table-row>
        <table:table-row table:style-name="ro5">
          <table:table-cell/>
          <table:table-cell table:style-name="ce22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78"/>
          <table:table-cell table:style-name="ce52"/>
          <table:table-cell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  <table:table-cell table:number-columns-repeated="52"/>
        </table:table-row>
        <table:table-row table:style-name="ro1" table:number-rows-repeated="2">
          <table:table-cell/>
          <table:table-cell table:style-name="ce23" table:content-validation-name="val1"/>
          <table:table-cell/>
          <table:table-cell table:style-name="ce78"/>
          <table:table-cell table:number-columns-repeated="60"/>
        </table:table-row>
        <table:table-row table:style-name="ro1">
          <table:table-cell/>
          <table:table-cell table:style-name="ce22" table:content-validation-name="val1"/>
          <table:table-cell/>
          <table:table-cell table:style-name="ce78"/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akiet 1'.B9:'Pakiet 1'.B9 'Pakiet 1'.B10:'Pakiet 1'.B11 'Pakiet 1'.B13:'Pakiet 1'.B13">
            <calcext:condition calcext:apply-style-name="ConditionalStyle_114" calcext:value="duplicate" calcext:base-cell-address="'Pakiet 1'.B9"/>
          </calcext:conditional-format>
          <calcext:conditional-format calcext:target-range-address="'Pakiet 1'.B9:'Pakiet 1'.B9 'Pakiet 1'.B10:'Pakiet 1'.B11 'Pakiet 1'.B21:'Pakiet 1'.B24 'Pakiet 1'.B13:'Pakiet 1'.B13">
            <calcext:condition calcext:apply-style-name="ConditionalStyle_97" calcext:value="formula-is(LEN([.$D9])&gt;254)" calcext:base-cell-address="'Pakiet 1'.B9"/>
          </calcext:conditional-format>
          <calcext:conditional-format calcext:target-range-address="'Pakiet 1'.B24:'Pakiet 1'.B24 'Pakiet 1'.B21:'Pakiet 1'.B21">
            <calcext:condition calcext:apply-style-name="ConditionalStyle_93" calcext:value="duplicate" calcext:base-cell-address="'Pakiet 1'.B21"/>
          </calcext:conditional-format>
          <calcext:conditional-format calcext:target-range-address="'Pakiet 1'.B15:'Pakiet 1'.B20">
            <calcext:condition calcext:apply-style-name="ConditionalStyle_90" calcext:value="formula-is(LEN([.$D15])&gt;254)" calcext:base-cell-address="'Pakiet 1'.B15"/>
          </calcext:conditional-format>
          <calcext:conditional-format calcext:target-range-address="'Pakiet 1'.B15:'Pakiet 1'.B20">
            <calcext:condition calcext:apply-style-name="ConditionalStyle_89" calcext:value="duplicate" calcext:base-cell-address="'Pakiet 1'.B15"/>
          </calcext:conditional-format>
          <calcext:conditional-format calcext:target-range-address="'Pakiet 1'.B12:'Pakiet 1'.B12">
            <calcext:condition calcext:apply-style-name="ConditionalStyle_82" calcext:value="duplicate" calcext:base-cell-address="'Pakiet 1'.B12"/>
          </calcext:conditional-format>
          <calcext:conditional-format calcext:target-range-address="'Pakiet 1'.B12:'Pakiet 1'.B12">
            <calcext:condition calcext:apply-style-name="ConditionalStyle_81" calcext:value="formula-is(LEN([.$D12])&gt;254)" calcext:base-cell-address="'Pakiet 1'.B12"/>
          </calcext:conditional-format>
          <calcext:conditional-format calcext:target-range-address="'Pakiet 1'.B22:'Pakiet 1'.B23">
            <calcext:condition calcext:apply-style-name="ConditionalStyle_76" calcext:value="duplicate" calcext:base-cell-address="'Pakiet 1'.B22"/>
          </calcext:conditional-format>
          <calcext:conditional-format calcext:target-range-address="'Pakiet 1'.D21:'Pakiet 1'.D24 'Pakiet 1'.D9:'Pakiet 1'.D13">
            <calcext:condition calcext:apply-style-name="ConditionalStyle_116" calcext:value="!=[.$I9]+[.$J9]" calcext:base-cell-address="'Pakiet 1'.D9"/>
          </calcext:conditional-format>
          <calcext:conditional-format calcext:target-range-address="'Pakiet 1'.D15:'Pakiet 1'.D20">
            <calcext:condition calcext:apply-style-name="ConditionalStyle_113" calcext:value="!=[.$I15]+[.$J15]" calcext:base-cell-address="'Pakiet 1'.D15"/>
          </calcext:conditional-format>
        </calcext:conditional-formats>
      </table:table>
      <table:table table:name="Pakiet nr 2" table:style-name="ta1">
        <table:shapes>
          <draw:frame draw:z-index="0" draw:name="Obraz 2" draw:style-name="gr1" draw:text-style-name="P1" svg:width="18.091cm" svg:height="1.827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3" table:default-cell-style-name="ce26"/>
        <table:table-column table:style-name="co11" table:default-cell-style-name="ce26"/>
        <table:table-column table:style-name="co12" table:number-columns-repeated="52" table:default-cell-style-name="ce26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number-columns-repeated="9"/>
          <table:table-cell table:style-name="ce217" office:value-type="string" calcext:value-type="string" table:number-columns-spanned="2" table:number-rows-spanned="1">
            <text:p>załącznik nr 2 do SWZ </text:p>
          </table:table-cell>
          <table:covered-table-cell/>
          <table:table-cell table:number-columns-repeated="52"/>
        </table:table-row>
        <table:table-row table:style-name="ro1">
          <table:table-cell table:style-name="ce123" office:value-type="string" calcext:value-type="string" table:number-columns-spanned="11" table:number-rows-spanned="1">
            <text:p>SPZOZ w Wolsztynie; TP/10/2023; Zakup i dostawa wyposażenia szpitala w ramach projektu Dostępność Plus dla zdrowia </text:p>
          </table:table-cell>
          <table:covered-table-cell table:number-columns-repeated="10" table:style-name="ce152"/>
          <table:table-cell table:style-name="ce152"/>
          <table:table-cell table:number-columns-repeated="52"/>
        </table:table-row>
        <table:table-row table:style-name="ro1">
          <table:table-cell table:style-name="ce123" office:value-type="string" calcext:value-type="string" table:number-columns-spanned="6" table:number-rows-spanned="1">
            <text:p>Pakiet nr 2, poz. 1</text:p>
          </table:table-cell>
          <table:covered-table-cell table:number-columns-repeated="5" table:style-name="ce152"/>
          <table:table-cell table:style-name="ce152" table:number-columns-repeated="6"/>
          <table:table-cell table:number-columns-repeated="52"/>
        </table:table-row>
        <table:table-row table:style-name="ro1">
          <table:table-cell table:style-name="ce152" table:number-columns-repeated="12"/>
          <table:table-cell table:number-columns-repeated="52"/>
        </table:table-row>
        <table:table-row table:style-name="ro6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  <table:table-cell table:number-columns-repeated="52"/>
        </table:table-row>
        <table:table-row table:style-name="ro7">
          <table:table-cell table:style-name="ce153" office:value-type="float" office:value="1" calcext:value-type="float">
            <text:p>1</text:p>
          </table:table-cell>
          <table:table-cell table:style-name="ce128" table:content-validation-name="val1" office:value-type="string" calcext:value-type="string">
            <text:p>Wielofunkcyjny przenośny podnośnik pacjenta o zwiększonym udźwigu</text:p>
          </table:table-cell>
          <table:table-cell table:style-name="ce28" office:value-type="float" office:value="2" calcext:value-type="float">
            <text:p>2 </text:p>
          </table:table-cell>
          <table:table-cell table:style-name="ce199"/>
          <table:table-cell table:style-name="ce209"/>
          <table:table-cell table:style-name="ce212" table:number-columns-repeated="7"/>
          <table:table-cell table:number-columns-repeated="52"/>
        </table:table-row>
        <table:table-row table:style-name="ro1">
          <table:table-cell table:style-name="ce156"/>
          <table:table-cell table:style-name="ce129" table:content-validation-name="val1"/>
          <table:table-cell table:style-name="ce30"/>
          <table:table-cell table:style-name="ce200"/>
          <table:table-cell table:style-name="ce210"/>
          <table:table-cell table:style-name="ce213" office:value-type="string" calcext:value-type="string">
            <text:p>Razem</text:p>
          </table:table-cell>
          <table:table-cell table:style-name="ce214" table:number-columns-repeated="2"/>
          <table:table-cell table:style-name="ce156" table:number-columns-repeated="4"/>
          <table:table-cell table:number-columns-repeated="52"/>
        </table:table-row>
        <table:table-row table:style-name="ro1">
          <table:table-cell table:style-name="ce152"/>
          <table:table-cell table:style-name="ce129" table:content-validation-name="val1"/>
          <table:table-cell table:style-name="ce30"/>
          <table:table-cell table:style-name="ce200"/>
          <table:table-cell table:style-name="ce211"/>
          <table:table-cell table:style-name="ce152" table:number-columns-repeated="7"/>
          <table:table-cell table:number-columns-repeated="52"/>
        </table:table-row>
        <table:table-row table:style-name="ro1">
          <table:table-cell table:style-name="ce152"/>
          <table:table-cell table:style-name="ce169" table:content-validation-name="val1"/>
          <table:table-cell table:style-name="ce30"/>
          <table:table-cell table:style-name="ce200"/>
          <table:table-cell table:style-name="ce211"/>
          <table:table-cell table:style-name="ce152" table:number-columns-repeated="7"/>
          <table:table-cell table:number-columns-repeated="52"/>
        </table:table-row>
        <table:table-row table:style-name="ro1">
          <table:table-cell table:style-name="ce152"/>
          <table:table-cell table:style-name="ce129" table:content-validation-name="val1"/>
          <table:table-cell table:style-name="ce30"/>
          <table:table-cell table:style-name="ce200"/>
          <table:table-cell table:style-name="ce211"/>
          <table:table-cell table:style-name="ce152" table:number-columns-repeated="7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3"/>
          <table:covered-table-cell table:style-name="ce145"/>
          <table:covered-table-cell table:style-name="ce146"/>
          <table:table-cell table:style-name="ce97"/>
          <table:table-cell table:style-name="ce152" table:number-columns-repeated="2"/>
          <table:table-cell table:number-columns-repeated="52"/>
        </table:table-row>
        <table:table-row table:style-name="ro4">
          <table:table-cell table:style-name="ce25"/>
          <table:table-cell table:style-name="ce173"/>
          <table:table-cell table:style-name="ce25"/>
          <table:table-cell table:style-name="ce201"/>
          <table:table-cell table:style-name="ce25"/>
          <table:table-cell table:style-name="ce100" table:number-columns-repeated="3"/>
          <table:table-cell table:style-name="ce146"/>
          <table:table-cell table:style-name="ce97"/>
          <table:table-cell table:style-name="ce152" table:number-columns-repeated="2"/>
          <table:table-cell table:number-columns-repeated="52"/>
        </table:table-row>
        <table:table-row table:style-name="ro4">
          <table:table-cell table:style-name="ce152"/>
          <table:table-cell table:style-name="ce181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201"/>
          <table:table-cell table:style-name="ce25" table:number-columns-repeated="2"/>
          <table:table-cell table:style-name="ce215"/>
          <table:table-cell table:style-name="ce152" table:number-columns-repeated="5"/>
          <table:table-cell table:number-columns-repeated="52"/>
        </table:table-row>
        <table:table-row table:style-name="ro4">
          <table:table-cell table:style-name="ce152"/>
          <table:table-cell table:style-name="ce184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202"/>
          <table:covered-table-cell table:style-name="ce100"/>
          <table:covered-table-cell table:style-name="ce25"/>
          <table:table-cell table:style-name="ce215"/>
          <table:table-cell table:style-name="ce152" table:number-columns-repeated="5"/>
          <table:table-cell table:number-columns-repeated="52"/>
        </table:table-row>
        <table:table-row table:style-name="ro4">
          <table:table-cell table:style-name="ce152"/>
          <table:table-cell table:style-name="ce193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203"/>
          <table:table-cell table:style-name="ce100"/>
          <table:table-cell table:style-name="ce25"/>
          <table:table-cell table:style-name="ce215"/>
          <table:table-cell table:style-name="ce152" table:number-columns-repeated="5"/>
          <table:table-cell table:number-columns-repeated="52"/>
        </table:table-row>
        <table:table-row table:style-name="ro4">
          <table:table-cell table:style-name="ce152"/>
          <table:table-cell table:style-name="ce195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204"/>
          <table:covered-table-cell table:style-name="ce35"/>
          <table:covered-table-cell table:style-name="ce33"/>
          <table:table-cell table:style-name="ce215"/>
          <table:table-cell table:style-name="ce152" table:number-columns-repeated="5"/>
          <table:table-cell table:number-columns-repeated="52"/>
        </table:table-row>
        <table:table-row table:style-name="ro1" table:number-rows-repeated="2">
          <table:table-cell table:style-name="ce152"/>
          <table:table-cell table:style-name="ce196" table:content-validation-name="val1"/>
          <table:table-cell table:style-name="ce152"/>
          <table:table-cell table:style-name="ce200"/>
          <table:table-cell table:style-name="ce152" table:number-columns-repeated="8"/>
          <table:table-cell table:number-columns-repeated="52"/>
        </table:table-row>
        <table:table-row table:style-name="ro5">
          <table:table-cell table:style-name="ce152"/>
          <table:table-cell table:style-name="ce197" table:content-validation-name="val1" office:value-type="string" calcext:value-type="string">
            <text:p>Data: ………………….</text:p>
          </table:table-cell>
          <table:table-cell table:style-name="ce30"/>
          <table:table-cell table:style-name="ce206"/>
          <table:table-cell table:style-name="ce211"/>
          <table:table-cell table:style-name="ce152"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 table:style-name="ce152"/>
          <table:table-cell table:number-columns-repeated="5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akiet nr 2'.B10:'Pakiet nr 2'.B12 'Pakiet nr 2'.B14:'Pakiet nr 2'.B14">
            <calcext:condition calcext:apply-style-name="ConditionalStyle_114" calcext:value="duplicate" calcext:base-cell-address="'Pakiet nr 2'.B10"/>
          </calcext:conditional-format>
          <calcext:conditional-format calcext:target-range-address="'Pakiet nr 2'.B10:'Pakiet nr 2'.B12 'Pakiet nr 2'.B18:'Pakiet nr 2'.B22 'Pakiet nr 2'.B14:'Pakiet nr 2'.B14">
            <calcext:condition calcext:apply-style-name="ConditionalStyle_97" calcext:value="formula-is(LEN(#REF!)&gt;254)" calcext:base-cell-address="'Pakiet nr 2'.B10"/>
          </calcext:conditional-format>
          <calcext:conditional-format calcext:target-range-address="'Pakiet nr 2'.B16:'Pakiet nr 2'.B20">
            <calcext:condition calcext:apply-style-name="ConditionalStyle_90" calcext:value="formula-is(LEN([.$D16])&gt;254)" calcext:base-cell-address="'Pakiet nr 2'.B16"/>
          </calcext:conditional-format>
          <calcext:conditional-format calcext:target-range-address="'Pakiet nr 2'.B16:'Pakiet nr 2'.B20">
            <calcext:condition calcext:apply-style-name="ConditionalStyle_89" calcext:value="duplicate" calcext:base-cell-address="'Pakiet nr 2'.B16"/>
          </calcext:conditional-format>
          <calcext:conditional-format calcext:target-range-address="'Pakiet nr 2'.B13:'Pakiet nr 2'.B13">
            <calcext:condition calcext:apply-style-name="ConditionalStyle_82" calcext:value="duplicate" calcext:base-cell-address="'Pakiet nr 2'.B13"/>
          </calcext:conditional-format>
          <calcext:conditional-format calcext:target-range-address="'Pakiet nr 2'.B13:'Pakiet nr 2'.B13">
            <calcext:condition calcext:apply-style-name="ConditionalStyle_81" calcext:value="formula-is(LEN([.$D13])&gt;254)" calcext:base-cell-address="'Pakiet nr 2'.B13"/>
          </calcext:conditional-format>
          <calcext:conditional-format calcext:target-range-address="'Pakiet nr 2'.B21:'Pakiet nr 2'.B22">
            <calcext:condition calcext:apply-style-name="ConditionalStyle_76" calcext:value="duplicate" calcext:base-cell-address="'Pakiet nr 2'.B21"/>
          </calcext:conditional-format>
          <calcext:conditional-format calcext:target-range-address="'Pakiet nr 2'.D18:'Pakiet nr 2'.D22 'Pakiet nr 2'.D10:'Pakiet nr 2'.D14">
            <calcext:condition calcext:apply-style-name="ConditionalStyle_116" calcext:value="!=#REF!+#REF!" calcext:base-cell-address="'Pakiet nr 2'.D10"/>
          </calcext:conditional-format>
          <calcext:conditional-format calcext:target-range-address="'Pakiet nr 2'.D16:'Pakiet nr 2'.D20">
            <calcext:condition calcext:apply-style-name="ConditionalStyle_113" calcext:value="!=[.$I16]+[.$J16]" calcext:base-cell-address="'Pakiet nr 2'.D16"/>
          </calcext:conditional-format>
          <calcext:conditional-format calcext:target-range-address="'Pakiet nr 2'.B23:'Pakiet nr 2'.B23">
            <calcext:condition calcext:apply-style-name="ConditionalStyle_97" calcext:value="formula-is(LEN([.$D23])&gt;254)" calcext:base-cell-address="'Pakiet nr 2'.B23"/>
          </calcext:conditional-format>
          <calcext:conditional-format calcext:target-range-address="'Pakiet nr 2'.B23:'Pakiet nr 2'.B23">
            <calcext:condition calcext:apply-style-name="ConditionalStyle_93" calcext:value="duplicate" calcext:base-cell-address="'Pakiet nr 2'.B23"/>
          </calcext:conditional-format>
          <calcext:conditional-format calcext:target-range-address="'Pakiet nr 2'.D23:'Pakiet nr 2'.D23">
            <calcext:condition calcext:apply-style-name="ConditionalStyle_116" calcext:value="!=[.$I23]+[.$J23]" calcext:base-cell-address="'Pakiet nr 2'.D23"/>
          </calcext:conditional-format>
        </calcext:conditional-formats>
      </table:table>
      <table:table table:name="Pakiet 3" table:style-name="ta1">
        <table:shapes>
          <draw:frame draw:z-index="0" draw:name="Obraz 1" draw:style-name="gr1" draw:text-style-name="P1" svg:width="15.5cm" svg:height="1.565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4" table:default-cell-style-name="ce102"/>
        <table:table-column table:style-name="co15" table:default-cell-style-name="ce102"/>
        <table:table-column table:style-name="co16" table:number-columns-repeated="2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default-cell-style-name="ce102"/>
        <table:table-column table:style-name="co27" table:number-columns-repeated="50" table:default-cell-style-name="ce102"/>
        <table:table-row table:style-name="ro8" table:number-rows-repeated="3">
          <table:table-cell table:style-name="ce89" table:number-columns-repeated="5"/>
          <table:table-cell table:style-name="ce127"/>
          <table:table-cell table:style-name="ce89" table:number-columns-repeated="2"/>
          <table:table-cell table:style-name="ce133"/>
          <table:table-cell table:number-columns-repeated="55"/>
        </table:table-row>
        <table:table-row table:style-name="ro8">
          <table:table-cell table:style-name="ce89" table:number-columns-repeated="5"/>
          <table:table-cell table:style-name="ce127"/>
          <table:table-cell table:style-name="ce89" table:number-columns-repeated="2"/>
          <table:table-cell table:style-name="ce133"/>
          <table:table-cell/>
          <table:table-cell table:style-name="ce98" office:value-type="string" calcext:value-type="string" table:number-columns-spanned="2" table:number-rows-spanned="1">
            <text:p>załącznik nr 2 do SWZ</text:p>
          </table:table-cell>
          <table:covered-table-cell/>
          <table:table-cell table:number-columns-repeated="52"/>
        </table:table-row>
        <table:table-row table:style-name="ro8">
          <table:table-cell table:style-name="ce216" office:value-type="string" calcext:value-type="string" table:number-columns-spanned="10" table:number-rows-spanned="1">
            <text:p>SPZOZ w Wolsztynie; TP/10/2023; Zakup i dostawa wyposażenia szpitala w ramach projektu Dostępność Plus dla zdrowia </text:p>
          </table:table-cell>
          <table:covered-table-cell table:number-columns-repeated="4" table:style-name="ce89"/>
          <table:covered-table-cell table:style-name="ce127"/>
          <table:covered-table-cell table:number-columns-repeated="2" table:style-name="ce89"/>
          <table:covered-table-cell table:style-name="ce133"/>
          <table:covered-table-cell/>
          <table:table-cell table:style-name="ce252" table:number-columns-spanned="2" table:number-rows-spanned="1"/>
          <table:covered-table-cell/>
          <table:table-cell table:number-columns-repeated="52"/>
        </table:table-row>
        <table:table-row table:style-name="ro8">
          <table:table-cell table:style-name="ce94" office:value-type="string" calcext:value-type="string" table:number-columns-spanned="6" table:number-rows-spanned="1">
            <text:p>Pakiet nr 3, poz. 1-3</text:p>
          </table:table-cell>
          <table:covered-table-cell table:number-columns-repeated="5" table:style-name="ce32"/>
          <table:table-cell table:style-name="ce32" table:number-columns-repeated="5"/>
          <table:table-cell table:style-name="ce26"/>
          <table:table-cell table:style-name="ce2" table:number-columns-spanned="6" table:number-rows-spanned="1"/>
          <table:covered-table-cell table:number-columns-repeated="5"/>
          <table:table-cell table:number-columns-repeated="46"/>
        </table:table-row>
        <table:table-row table:style-name="ro8">
          <table:table-cell table:style-name="ce32" table:number-columns-repeated="11"/>
          <table:table-cell table:style-name="ce26" table:number-columns-repeated="2"/>
          <table:table-cell table:number-columns-repeated="51"/>
        </table:table-row>
        <table:table-row table:style-name="ro9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  <table:table-cell table:style-name="ce136"/>
          <table:table-cell table:number-columns-repeated="51"/>
        </table:table-row>
        <table:table-row table:style-name="ro10">
          <table:table-cell table:style-name="ce165" office:value-type="float" office:value="1" calcext:value-type="float">
            <text:p>1</text:p>
          </table:table-cell>
          <table:table-cell table:style-name="ce164" table:content-validation-name="val1" office:value-type="string" calcext:value-type="string">
            <text:p>Łóżko porodowe o zwiększonym udźwigu</text:p>
          </table:table-cell>
          <table:table-cell table:style-name="ce176" office:value-type="float" office:value="1" calcext:value-type="float">
            <text:p>1 </text:p>
          </table:table-cell>
          <table:table-cell table:style-name="ce205" table:content-validation-name="val1"/>
          <table:table-cell table:style-name="ce119"/>
          <table:table-cell table:style-name="ce130"/>
          <table:table-cell table:style-name="ce119" table:number-columns-repeated="6"/>
          <table:table-cell table:number-columns-repeated="52"/>
        </table:table-row>
        <table:table-row table:style-name="ro8">
          <table:table-cell table:style-name="ce163"/>
          <table:table-cell table:style-name="ce168" table:content-validation-name="val1"/>
          <table:table-cell table:style-name="ce189"/>
          <table:table-cell table:style-name="ce207" table:content-validation-name="val1"/>
          <table:table-cell table:style-name="ce101"/>
          <table:table-cell table:style-name="ce223" office:value-type="string" calcext:value-type="string">
            <text:p>Razem</text:p>
          </table:table-cell>
          <table:table-cell table:style-name="ce119" table:number-columns-repeated="2"/>
          <table:table-cell table:style-name="ce101" table:number-columns-repeated="4"/>
          <table:table-cell table:number-columns-repeated="52"/>
        </table:table-row>
        <table:table-row table:style-name="ro8">
          <table:table-cell table:number-columns-repeated="5"/>
          <table:table-cell table:style-name="ce131"/>
          <table:table-cell table:number-columns-repeated="58"/>
        </table:table-row>
        <table:table-row table:style-name="ro4">
          <table:table-cell table:style-name="ce234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226"/>
          <table:covered-table-cell table:number-columns-repeated="2"/>
          <table:table-cell table:number-columns-repeated="55"/>
        </table:table-row>
        <table:table-row table:style-name="ro4">
          <table:table-cell table:style-name="ce235"/>
          <table:table-cell table:style-name="ce107"/>
          <table:table-cell table:style-name="ce235"/>
          <table:table-cell table:style-name="ce120"/>
          <table:table-cell table:style-name="ce235"/>
          <table:table-cell table:style-name="ce58" table:number-columns-repeated="2"/>
          <table:table-cell table:number-columns-repeated="57"/>
        </table:table-row>
        <table:table-row table:style-name="ro4">
          <table:table-cell table:style-name="ce234" table:number-columns-spanned="7" table:number-rows-spanned="1"/>
          <table:covered-table-cell table:number-columns-repeated="6" table:style-name="ce226"/>
          <table:table-cell table:number-columns-repeated="57"/>
        </table:table-row>
        <table:table-row table:style-name="ro4">
          <table:table-cell table:style-name="ce235"/>
          <table:table-cell table:style-name="ce108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120"/>
          <table:table-cell table:style-name="ce235" table:number-columns-repeated="2"/>
          <table:table-cell table:style-name="Default"/>
          <table:table-cell table:number-columns-repeated="57"/>
        </table:table-row>
        <table:table-row table:style-name="ro4">
          <table:table-cell table:style-name="ce235"/>
          <table:table-cell table:style-name="ce149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157"/>
          <table:covered-table-cell table:style-name="ce91"/>
          <table:covered-table-cell table:style-name="ce235"/>
          <table:table-cell table:style-name="Default"/>
          <table:table-cell table:number-columns-repeated="57"/>
        </table:table-row>
        <table:table-row table:style-name="ro4">
          <table:table-cell table:style-name="ce235"/>
          <table:table-cell table:style-name="ce150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158"/>
          <table:table-cell table:style-name="ce58"/>
          <table:table-cell table:style-name="ce235"/>
          <table:table-cell table:style-name="Default"/>
          <table:table-cell table:number-columns-repeated="57"/>
        </table:table-row>
        <table:table-row table:style-name="ro4">
          <table:table-cell table:style-name="ce235"/>
          <table:table-cell table:style-name="ce151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161"/>
          <table:covered-table-cell table:style-name="ce155"/>
          <table:covered-table-cell table:style-name="ce40"/>
          <table:table-cell table:style-name="Default"/>
          <table:table-cell table:number-columns-repeated="57"/>
        </table:table-row>
        <table:table-row table:style-name="ro4">
          <table:table-cell table:style-name="ce235"/>
          <table:table-cell table:style-name="ce108" table:number-columns-spanned="2" table:number-rows-spanned="1"/>
          <table:covered-table-cell table:style-name="ce40"/>
          <table:table-cell table:style-name="ce120"/>
          <table:table-cell table:style-name="ce235" table:number-columns-repeated="3"/>
          <table:table-cell table:number-columns-repeated="57"/>
        </table:table-row>
        <table:table-row table:style-name="ro4">
          <table:table-cell table:style-name="ce235"/>
          <table:table-cell table:style-name="ce117" table:number-columns-spanned="5" table:number-rows-spanned="1"/>
          <table:covered-table-cell table:style-name="ce40"/>
          <table:covered-table-cell table:style-name="ce122"/>
          <table:covered-table-cell table:number-columns-repeated="2" table:style-name="ce40"/>
          <table:table-cell table:style-name="ce235"/>
          <table:table-cell table:number-columns-repeated="57"/>
        </table:table-row>
        <table:table-row table:style-name="ro5">
          <table:table-cell table:style-name="ce26"/>
          <table:table-cell table:style-name="ce69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221"/>
          <table:table-cell table:style-name="ce52"/>
          <table:table-cell table:style-name="ce26"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 table:style-name="ce26"/>
          <table:table-cell table:number-columns-repeated="52"/>
        </table:table-row>
        <table:table-row table:style-name="ro8" table:number-rows-repeated="37">
          <table:table-cell table:number-columns-repeated="5"/>
          <table:table-cell table:style-name="ce131"/>
          <table:table-cell table:number-columns-repeated="58"/>
        </table:table-row>
        <table:table-row table:style-name="ro8" table:number-rows-repeated="1048517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Pakiet 3'.B13:'Pakiet 3'.B13 'Pakiet 3'.B15:'Pakiet 3'.B20">
            <calcext:condition calcext:apply-style-name="ConditionalStyle_90" calcext:value="formula-is(LEN([.$D13])&gt;254)" calcext:base-cell-address="'Pakiet 3'.B13"/>
          </calcext:conditional-format>
          <calcext:conditional-format calcext:target-range-address="'Pakiet 3'.B13:'Pakiet 3'.B13 'Pakiet 3'.B15:'Pakiet 3'.B20">
            <calcext:condition calcext:apply-style-name="ConditionalStyle_89" calcext:value="duplicate" calcext:base-cell-address="'Pakiet 3'.B13"/>
          </calcext:conditional-format>
          <calcext:conditional-format calcext:target-range-address="'Pakiet 3'.D13:'Pakiet 3'.D13 'Pakiet 3'.D15:'Pakiet 3'.D20">
            <calcext:condition calcext:apply-style-name="ConditionalStyle_113" calcext:value="!=[.$I13]+[.$J13]" calcext:base-cell-address="'Pakiet 3'.D13"/>
          </calcext:conditional-format>
          <calcext:conditional-format calcext:target-range-address="'Pakiet 3'.D9:'Pakiet 3'.D10 'Pakiet 3'.B9:'Pakiet 3'.B10">
            <calcext:condition calcext:apply-style-name="ConditionalStyle_114" calcext:value="duplicate" calcext:base-cell-address="'Pakiet 3'.B9"/>
          </calcext:conditional-format>
          <calcext:conditional-format calcext:target-range-address="'Pakiet 3'.D9:'Pakiet 3'.D10 'Pakiet 3'.B9:'Pakiet 3'.B10">
            <calcext:condition calcext:apply-style-name="ConditionalStyle_97" calcext:value="formula-is(LEN(#REF!)&gt;254)" calcext:base-cell-address="'Pakiet 3'.B9"/>
          </calcext:conditional-format>
          <calcext:conditional-format calcext:target-range-address="'Pakiet 3'.B21:'Pakiet 3'.B21">
            <calcext:condition calcext:apply-style-name="ConditionalStyle_97" calcext:value="formula-is(LEN([.$D21])&gt;254)" calcext:base-cell-address="'Pakiet 3'.B21"/>
          </calcext:conditional-format>
          <calcext:conditional-format calcext:target-range-address="'Pakiet 3'.B21:'Pakiet 3'.B21">
            <calcext:condition calcext:apply-style-name="ConditionalStyle_93" calcext:value="duplicate" calcext:base-cell-address="'Pakiet 3'.B21"/>
          </calcext:conditional-format>
          <calcext:conditional-format calcext:target-range-address="'Pakiet 3'.D21:'Pakiet 3'.D21">
            <calcext:condition calcext:apply-style-name="ConditionalStyle_116" calcext:value="!=[.$I21]+[.$J21]" calcext:base-cell-address="'Pakiet 3'.D21"/>
          </calcext:conditional-format>
        </calcext:conditional-formats>
      </table:table>
      <table:table table:name="Pakiet 4" table:style-name="ta1">
        <table:shapes>
          <draw:frame draw:z-index="0" draw:name="Obraz 3" draw:style-name="gr1" draw:text-style-name="P1" svg:width="15.5cm" svg:height="1.565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28" table:default-cell-style-name="Default"/>
        <table:table-column table:style-name="co29" table:default-cell-style-name="ce26"/>
        <table:table-column table:style-name="co30" table:default-cell-style-name="ce26"/>
        <table:table-column table:style-name="co25" table:default-cell-style-name="ce26"/>
        <table:table-column table:style-name="co31" table:default-cell-style-name="ce26"/>
        <table:table-column table:style-name="co26" table:default-cell-style-name="Default"/>
        <table:table-column table:style-name="co32" table:default-cell-style-name="ce26"/>
        <table:table-column table:style-name="co27" table:default-cell-style-name="ce26"/>
        <table:table-column table:style-name="co27" table:number-columns-repeated="2" table:default-cell-style-name="Default"/>
        <table:table-column table:style-name="co33" table:default-cell-style-name="Default"/>
        <table:table-column table:style-name="co27" table:default-cell-style-name="Default"/>
        <table:table-row table:style-name="ro1" table:number-rows-repeated="3">
          <table:table-cell table:style-name="ce2"/>
          <table:table-cell table:number-columns-repeated="4"/>
          <table:table-cell table:style-name="ce26"/>
          <table:table-cell table:number-columns-repeated="2"/>
          <table:table-cell table:style-name="ce26" table:number-columns-repeated="4"/>
        </table:table-row>
        <table:table-row table:style-name="ro1">
          <table:table-cell table:style-name="ce2"/>
          <table:table-cell table:number-columns-repeated="4"/>
          <table:table-cell table:style-name="ce26"/>
          <table:table-cell table:number-columns-repeated="2"/>
          <table:table-cell table:style-name="ce26" table:number-columns-repeated="2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 table:style-name="ce26"/>
        </table:table-row>
        <table:table-row table:style-name="ro1">
          <table:table-cell table:style-name="ce123" office:value-type="string" calcext:value-type="string">
            <text:p>SPZOZ w Wolsztynie; TP/10/2023; Zakup i dostawa wyposażenia szpitala w ramach projektu Dostępność Plus dla zdrowia </text:p>
          </table:table-cell>
          <table:table-cell table:number-columns-repeated="4"/>
          <table:table-cell table:style-name="ce26"/>
          <table:table-cell table:number-columns-repeated="2"/>
          <table:table-cell table:style-name="ce26" table:number-columns-repeated="2"/>
          <table:table-cell table:style-name="ce98" table:number-columns-spanned="2" table:number-rows-spanned="1"/>
          <table:covered-table-cell table:style-name="ce26"/>
        </table:table-row>
        <table:table-row table:style-name="ro1">
          <table:table-cell table:style-name="ce123" office:value-type="string" calcext:value-type="string" table:number-columns-spanned="6" table:number-rows-spanned="1">
            <text:p>Pakiet nr 4, poz. 1</text:p>
          </table:table-cell>
          <table:covered-table-cell table:number-columns-repeated="4"/>
          <table:covered-table-cell table:style-name="ce26"/>
          <table:table-cell table:number-columns-repeated="2"/>
          <table:table-cell table:style-name="ce26" table:number-columns-repeated="4"/>
        </table:table-row>
        <table:table-row table:style-name="ro1">
          <table:table-cell table:style-name="ce26"/>
          <table:table-cell table:number-columns-repeated="4"/>
          <table:table-cell table:style-name="ce26"/>
          <table:table-cell table:number-columns-repeated="2"/>
          <table:table-cell table:style-name="ce26" table:number-columns-repeated="4"/>
        </table:table-row>
        <table:table-row table:style-name="ro11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289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</table:table-row>
        <table:table-row table:style-name="ro12">
          <table:table-cell table:style-name="ce265" office:value-type="float" office:value="1" calcext:value-type="float">
            <text:p>1</text:p>
          </table:table-cell>
          <table:table-cell table:style-name="ce286" office:value-type="string" calcext:value-type="string">
            <text:p>Mobilny aparat USG</text:p>
          </table:table-cell>
          <table:table-cell table:style-name="ce265" office:value-type="float" office:value="1" calcext:value-type="float">
            <text:p>1</text:p>
          </table:table-cell>
          <table:table-cell table:style-name="ce214"/>
          <table:table-cell table:style-name="ce59" table:number-columns-repeated="8"/>
        </table:table-row>
        <table:table-row table:style-name="ro13">
          <table:table-cell/>
          <table:table-cell table:style-name="Default" table:number-columns-repeated="4"/>
          <table:table-cell table:style-name="ce56" office:value-type="string" calcext:value-type="string">
            <text:p>Razem</text:p>
          </table:table-cell>
          <table:table-cell table:style-name="ce59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78" office:value-type="string" calcext:value-type="string" table:number-columns-spanned="10" table:number-rows-spanned="1">
            <text:p>* zgodny z parametrami technicznymi, określonymi w zał. Nr 3 do SWZ (odpowiednio dla danego Pakietu) </text:p>
          </table:table-cell>
          <table:covered-table-cell table:style-name="ce234"/>
          <table:covered-table-cell table:number-columns-repeated="3" table:style-name="Default"/>
          <table:covered-table-cell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4">
          <table:table-cell/>
          <table:table-cell table:style-name="ce234"/>
          <table:table-cell table:style-name="Default" table:number-columns-repeated="3"/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281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290"/>
          <table:table-cell table:style-name="ce235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282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292"/>
          <table:covered-table-cell table:style-name="ce91"/>
          <table:covered-table-cell table:style-name="ce235"/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284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294"/>
          <table:table-cell table:style-name="ce91"/>
          <table:table-cell table:style-name="ce235"/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285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296"/>
          <table:covered-table-cell table:style-name="ce155"/>
          <table:covered-table-cell table:style-name="ce40"/>
          <table:table-cell/>
          <table:table-cell table:style-name="Default" table:number-columns-repeated="2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/>
          <table:table-cell table:style-name="ce288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268"/>
          <table:table-cell table:style-name="ce52"/>
          <table:table-cell table:style-name="ce26"/>
          <table:table-cell table:number-columns-repeated="2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 table:style-name="ce26"/>
        </table:table-row>
        <calcext:conditional-formats>
          <calcext:conditional-format calcext:target-range-address="'Pakiet 4'.A14:'Pakiet 4'.A17">
            <calcext:condition calcext:apply-style-name="ConditionalStyle_90" calcext:value="formula-is(LEN([.$D14])&gt;254)" calcext:base-cell-address="'Pakiet 4'.A14"/>
          </calcext:conditional-format>
          <calcext:conditional-format calcext:target-range-address="'Pakiet 4'.A14:'Pakiet 4'.A17">
            <calcext:condition calcext:apply-style-name="ConditionalStyle_89" calcext:value="duplicate" calcext:base-cell-address="'Pakiet 4'.A14"/>
          </calcext:conditional-format>
          <calcext:conditional-format calcext:target-range-address="'Pakiet 4'.C14:'Pakiet 4'.C17">
            <calcext:condition calcext:apply-style-name="ConditionalStyle_113" calcext:value="!=[.$I14]+[.$J14]" calcext:base-cell-address="'Pakiet 4'.C14"/>
          </calcext:conditional-format>
          <calcext:conditional-format calcext:target-range-address="'Pakiet 4'.B20:'Pakiet 4'.B20">
            <calcext:condition calcext:apply-style-name="ConditionalStyle_97" calcext:value="formula-is(LEN([.$D20])&gt;254)" calcext:base-cell-address="'Pakiet 4'.B20"/>
          </calcext:conditional-format>
          <calcext:conditional-format calcext:target-range-address="'Pakiet 4'.B20:'Pakiet 4'.B20">
            <calcext:condition calcext:apply-style-name="ConditionalStyle_93" calcext:value="duplicate" calcext:base-cell-address="'Pakiet 4'.B20"/>
          </calcext:conditional-format>
          <calcext:conditional-format calcext:target-range-address="'Pakiet 4'.D20:'Pakiet 4'.D20">
            <calcext:condition calcext:apply-style-name="ConditionalStyle_116" calcext:value="!=[.$I20]+[.$J20]" calcext:base-cell-address="'Pakiet 4'.D20"/>
          </calcext:conditional-format>
        </calcext:conditional-formats>
      </table:table>
      <table:table table:name="Pakiet 5" table:style-name="ta1">
        <table:shapes>
          <draw:frame draw:z-index="0" draw:name="Obraz 3_0" draw:style-name="gr1" draw:text-style-name="P1" svg:width="15.5cm" svg:height="1.565cm" svg:x="0cm" svg:y="0.478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4" table:default-cell-style-name="ce235"/>
        <table:table-column table:style-name="co34" table:default-cell-style-name="ce166"/>
        <table:table-column table:style-name="co35" table:default-cell-style-name="ce174"/>
        <table:table-column table:style-name="co27" table:default-cell-style-name="ce177"/>
        <table:table-column table:style-name="co36" table:default-cell-style-name="Default"/>
        <table:table-column table:style-name="co27" table:default-cell-style-name="Default"/>
        <table:table-column table:style-name="co27" table:default-cell-style-name="ce235"/>
        <table:table-column table:style-name="co27" table:number-columns-repeated="3" table:default-cell-style-name="Default"/>
        <table:table-column table:style-name="co37" table:default-cell-style-name="Default"/>
        <table:table-column table:style-name="co27" table:default-cell-style-name="Default"/>
        <table:table-row table:style-name="ro8">
          <table:table-cell table:style-name="ce162"/>
          <table:table-cell table:number-columns-repeated="3"/>
          <table:table-cell table:style-name="ce188" table:number-columns-repeated="2"/>
          <table:table-cell table:style-name="ce192"/>
          <table:table-cell table:style-name="ce194"/>
          <table:table-cell table:style-name="ce188"/>
          <table:table-cell table:style-name="ce192" table:number-columns-repeated="2"/>
          <table:table-cell table:style-name="ce101"/>
        </table:table-row>
        <table:table-row table:style-name="ro8" table:number-rows-repeated="2">
          <table:table-cell table:style-name="ce162"/>
          <table:table-cell table:number-columns-repeated="3"/>
          <table:table-cell table:style-name="ce174"/>
          <table:table-cell table:style-name="ce190"/>
          <table:table-cell table:style-name="ce192"/>
          <table:table-cell table:style-name="ce194"/>
          <table:table-cell table:style-name="ce188"/>
          <table:table-cell table:style-name="ce192"/>
          <table:table-cell table:style-name="ce198"/>
          <table:table-cell table:style-name="ce101"/>
        </table:table-row>
        <table:table-row table:style-name="ro8">
          <table:table-cell table:style-name="ce163" table:number-columns-repeated="2"/>
          <table:table-cell table:style-name="ce175" table:content-validation-name="val1"/>
          <table:table-cell table:style-name="ce178" table:content-validation-name="val1"/>
          <table:table-cell table:style-name="ce189"/>
          <table:table-cell table:style-name="ce191"/>
          <table:table-cell table:style-name="ce341"/>
          <table:table-cell table:style-name="ce343"/>
          <table:table-cell table:style-name="ce348"/>
          <table:table-cell table:style-name="ce354"/>
          <table:table-cell table:style-name="ce356"/>
          <table:table-cell table:style-name="ce358"/>
        </table:table-row>
        <table:table-row table:style-name="ro8">
          <table:table-cell table:style-name="ce163" table:number-columns-repeated="2"/>
          <table:table-cell table:style-name="ce175" table:content-validation-name="val1"/>
          <table:table-cell table:style-name="ce178" table:content-validation-name="val1"/>
          <table:table-cell table:style-name="ce189"/>
          <table:table-cell table:style-name="ce191"/>
          <table:table-cell table:style-name="ce341"/>
          <table:table-cell table:style-name="ce343"/>
          <table:table-cell table:style-name="ce348"/>
          <table:table-cell table:style-name="ce354"/>
          <table:table-cell table:style-name="ce307" office:value-type="string" calcext:value-type="string" table:number-columns-spanned="2" table:number-rows-spanned="1">
            <text:p>załącznik nr 2 do SWZ</text:p>
          </table:table-cell>
          <table:covered-table-cell table:style-name="ce358"/>
        </table:table-row>
        <table:table-row table:style-name="ro8">
          <table:table-cell table:style-name="ce291" office:value-type="string" calcext:value-type="string" table:number-columns-spanned="11" table:number-rows-spanned="1">
            <text:p>SPZOZ w Wolsztynie; TP/10/2023; Zakup i dostawa wyposażenia szpitala w ramach projektu Dostępność Plus dla zdrowia</text:p>
          </table:table-cell>
          <table:covered-table-cell table:style-name="ce163"/>
          <table:covered-table-cell table:style-name="ce283" table:content-validation-name="val1"/>
          <table:covered-table-cell table:style-name="ce287" table:content-validation-name="val1"/>
          <table:covered-table-cell table:style-name="ce189"/>
          <table:covered-table-cell table:style-name="ce298"/>
          <table:covered-table-cell table:style-name="ce341"/>
          <table:covered-table-cell table:style-name="ce343"/>
          <table:covered-table-cell table:style-name="ce348"/>
          <table:covered-table-cell table:style-name="ce354"/>
          <table:covered-table-cell table:style-name="ce356"/>
          <table:table-cell table:style-name="ce358"/>
        </table:table-row>
        <table:table-row table:style-name="ro8">
          <table:table-cell table:style-name="ce271" office:value-type="string" calcext:value-type="string" table:number-columns-spanned="2" table:number-rows-spanned="1">
            <text:p>Pakiet nr 5, poz. 1 </text:p>
          </table:table-cell>
          <table:covered-table-cell table:style-name="ce89"/>
          <table:table-cell table:style-name="ce89" table:number-columns-repeated="3"/>
          <table:table-cell table:style-name="ce127"/>
          <table:table-cell table:style-name="ce89" table:number-columns-repeated="2"/>
          <table:table-cell table:style-name="ce133"/>
          <table:table-cell table:style-name="ce102" table:number-columns-repeated="3"/>
        </table:table-row>
        <table:table-row table:style-name="ro11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</table:table-row>
        <table:table-row table:style-name="ro14">
          <table:table-cell table:style-name="ce293" office:value-type="float" office:value="1" calcext:value-type="float">
            <text:p>1</text:p>
          </table:table-cell>
          <table:table-cell table:style-name="ce309" table:content-validation-name="val1" office:value-type="string" calcext:value-type="string">
            <text:p>Mobilne aparaty EKG</text:p>
          </table:table-cell>
          <table:table-cell table:style-name="ce310" table:content-validation-name="val1" office:value-type="float" office:value="4" calcext:value-type="float">
            <text:p>4</text:p>
          </table:table-cell>
          <table:table-cell table:style-name="ce314" table:content-validation-name="val1"/>
          <table:table-cell table:style-name="ce322"/>
          <table:table-cell table:style-name="ce88" table:number-columns-repeated="7"/>
        </table:table-row>
        <table:table-row table:style-name="ro1">
          <table:table-cell table:style-name="ce89" table:number-columns-repeated="5"/>
          <table:table-cell table:style-name="ce87" office:value-type="string" calcext:value-type="string">
            <text:p>Razem</text:p>
          </table:table-cell>
          <table:table-cell table:style-name="ce88" table:number-columns-repeated="2"/>
          <table:table-cell table:style-name="ce89"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 table:style-name="ce234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234"/>
          <table:covered-table-cell table:number-columns-repeated="2"/>
          <table:table-cell table:number-columns-repeated="3"/>
        </table:table-row>
        <table:table-row table:style-name="ro4">
          <table:table-cell/>
          <table:table-cell table:style-name="ce274"/>
          <table:table-cell table:style-name="ce235"/>
          <table:table-cell table:style-name="ce180"/>
          <table:table-cell table:style-name="ce235"/>
          <table:table-cell table:style-name="ce91" table:number-columns-repeated="2"/>
          <table:table-cell table:number-columns-repeated="5"/>
        </table:table-row>
        <table:table-row table:style-name="ro4">
          <table:table-cell/>
          <table:table-cell table:style-name="ce275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180"/>
          <table:table-cell table:style-name="ce235" table:number-columns-repeated="2"/>
          <table:table-cell table:number-columns-repeated="6"/>
        </table:table-row>
        <table:table-row table:style-name="ro4">
          <table:table-cell/>
          <table:table-cell table:style-name="ce170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182"/>
          <table:covered-table-cell table:style-name="ce91"/>
          <table:covered-table-cell table:style-name="ce235"/>
          <table:table-cell table:number-columns-repeated="6"/>
        </table:table-row>
        <table:table-row table:style-name="ro4">
          <table:table-cell/>
          <table:table-cell table:style-name="ce171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183"/>
          <table:table-cell table:style-name="ce91"/>
          <table:table-cell table:style-name="ce235"/>
          <table:table-cell table:number-columns-repeated="6"/>
        </table:table-row>
        <table:table-row table:style-name="ro4">
          <table:table-cell/>
          <table:table-cell table:style-name="ce172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185"/>
          <table:covered-table-cell table:style-name="ce155"/>
          <table:covered-table-cell table:style-name="ce40"/>
          <table:table-cell table:number-columns-repeated="6"/>
        </table:table-row>
        <table:table-row table:style-name="ro4">
          <table:table-cell/>
          <table:table-cell table:style-name="ce73"/>
          <table:table-cell table:style-name="ce40"/>
          <table:table-cell table:style-name="ce186"/>
          <table:table-cell table:style-name="ce40" table:number-columns-repeated="2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Default"/>
          <table:table-cell table:style-name="ce305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333"/>
          <table:table-cell table:style-name="ce52"/>
          <table:table-cell table:style-name="ce26"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 table:style-name="ce26"/>
        </table:table-row>
        <calcext:conditional-formats>
          <calcext:conditional-format calcext:target-range-address="'Pakiet 5'.C4:'Pakiet 5'.D6 'Pakiet 5'.B9:'Pakiet 5'.D9">
            <calcext:condition calcext:apply-style-name="ConditionalStyle_114" calcext:value="duplicate" calcext:base-cell-address="'Pakiet 5'.B4"/>
          </calcext:conditional-format>
          <calcext:conditional-format calcext:target-range-address="'Pakiet 5'.C4:'Pakiet 5'.D6 'Pakiet 5'.B9:'Pakiet 5'.D9">
            <calcext:condition calcext:apply-style-name="ConditionalStyle_97" calcext:value="formula-is(LEN(#REF!)&gt;254)" calcext:base-cell-address="'Pakiet 5'.B4"/>
          </calcext:conditional-format>
          <calcext:conditional-format calcext:target-range-address="'Pakiet 5'.F4:'Pakiet 5'.F6">
            <calcext:condition calcext:apply-style-name="ConditionalStyle_116" calcext:value="!=#REF!+#REF!" calcext:base-cell-address="'Pakiet 5'.F4"/>
          </calcext:conditional-format>
          <calcext:conditional-format calcext:target-range-address="'Pakiet 5'.B14:'Pakiet 5'.B19">
            <calcext:condition calcext:apply-style-name="ConditionalStyle_90" calcext:value="formula-is(LEN([.$D14])&gt;254)" calcext:base-cell-address="'Pakiet 5'.B14"/>
          </calcext:conditional-format>
          <calcext:conditional-format calcext:target-range-address="'Pakiet 5'.B14:'Pakiet 5'.B19">
            <calcext:condition calcext:apply-style-name="ConditionalStyle_89" calcext:value="duplicate" calcext:base-cell-address="'Pakiet 5'.B14"/>
          </calcext:conditional-format>
          <calcext:conditional-format calcext:target-range-address="'Pakiet 5'.D14:'Pakiet 5'.D19">
            <calcext:condition calcext:apply-style-name="ConditionalStyle_113" calcext:value="!=[.$I14]+[.$J14]" calcext:base-cell-address="'Pakiet 5'.D14"/>
          </calcext:conditional-format>
          <calcext:conditional-format calcext:target-range-address="'Pakiet 5'.B21:'Pakiet 5'.B21">
            <calcext:condition calcext:apply-style-name="ConditionalStyle_97" calcext:value="formula-is(LEN([.$D21])&gt;254)" calcext:base-cell-address="'Pakiet 5'.B21"/>
          </calcext:conditional-format>
          <calcext:conditional-format calcext:target-range-address="'Pakiet 5'.B21:'Pakiet 5'.B21">
            <calcext:condition calcext:apply-style-name="ConditionalStyle_93" calcext:value="duplicate" calcext:base-cell-address="'Pakiet 5'.B21"/>
          </calcext:conditional-format>
          <calcext:conditional-format calcext:target-range-address="'Pakiet 5'.D21:'Pakiet 5'.D21">
            <calcext:condition calcext:apply-style-name="ConditionalStyle_116" calcext:value="!=[.$I21]+[.$J21]" calcext:base-cell-address="'Pakiet 5'.D21"/>
          </calcext:conditional-format>
        </calcext:conditional-formats>
      </table:table>
      <table:table table:name="Pakiet 6" table:style-name="ta1">
        <table:shapes>
          <draw:frame draw:z-index="0" draw:name="Obraz 2" draw:style-name="gr1" draw:text-style-name="P1" svg:width="18.091cm" svg:height="1.827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3" table:default-cell-style-name="ce26"/>
        <table:table-column table:style-name="co11" table:default-cell-style-name="ce26"/>
        <table:table-column table:style-name="co12" table:number-columns-repeated="52" table:default-cell-style-name="ce26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number-columns-repeated="9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/>
          <table:table-cell table:number-columns-repeated="52"/>
        </table:table-row>
        <table:table-row table:style-name="ro1">
          <table:table-cell table:style-name="ce123" office:value-type="string" calcext:value-type="string" table:number-columns-spanned="11" table:number-rows-spanned="1">
            <text:p>SPZOZ w Wolsztynie; TP/10/2023; Zakup i dostawa wyposażenia szpitala w ramach projektu Dostępność Plus dla zdrowia 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123" office:value-type="string" calcext:value-type="string" table:number-columns-spanned="6" table:number-rows-spanned="1">
            <text:p>Pakiet nr 6, poz. 1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6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  <table:table-cell table:number-columns-repeated="52"/>
        </table:table-row>
        <table:table-row table:style-name="ro15">
          <table:table-cell table:style-name="ce153" office:value-type="float" office:value="1" calcext:value-type="float">
            <text:p>1</text:p>
          </table:table-cell>
          <table:table-cell table:style-name="ce359" table:content-validation-name="val1" office:value-type="string" calcext:value-type="string">
            <text:p>Fotel ginekologiczny z regulacją wysokości (stopniowo rozkładany)</text:p>
          </table:table-cell>
          <table:table-cell table:style-name="ce45" office:value-type="float" office:value="1" calcext:value-type="float">
            <text:p>1 </text:p>
          </table:table-cell>
          <table:table-cell table:style-name="ce347"/>
          <table:table-cell table:style-name="ce50"/>
          <table:table-cell table:style-name="ce53"/>
          <table:table-cell table:style-name="ce54" table:number-columns-repeated="6"/>
          <table:table-cell table:number-columns-repeated="52"/>
        </table:table-row>
        <table:table-row table:style-name="ro1">
          <table:table-cell table:style-name="ce32"/>
          <table:table-cell table:style-name="ce38" table:content-validation-name="val1"/>
          <table:table-cell table:style-name="ce46"/>
          <table:table-cell table:style-name="ce371"/>
          <table:table-cell table:style-name="ce51"/>
          <table:table-cell table:style-name="ce56" office:value-type="string" calcext:value-type="string">
            <text:p>Razem</text:p>
          </table:table-cell>
          <table:table-cell table:style-name="ce59" table:number-columns-repeated="2"/>
          <table:table-cell table:style-name="ce32" table:number-columns-repeated="4"/>
          <table:table-cell table:number-columns-repeated="52"/>
        </table:table-row>
        <table:table-row table:style-name="ro1">
          <table:table-cell/>
          <table:table-cell table:style-name="ce38" table:content-validation-name="val1"/>
          <table:table-cell table:style-name="ce46"/>
          <table:table-cell table:style-name="ce371"/>
          <table:table-cell table:style-name="ce52"/>
          <table:table-cell table:number-columns-repeated="59"/>
        </table:table-row>
        <table:table-row table:style-name="ro1">
          <table:table-cell/>
          <table:table-cell table:style-name="ce361" table:content-validation-name="val1"/>
          <table:table-cell table:style-name="ce46"/>
          <table:table-cell table:style-name="ce371"/>
          <table:table-cell table:style-name="ce52"/>
          <table:table-cell table:number-columns-repeated="59"/>
        </table:table-row>
        <table:table-row table:style-name="ro1">
          <table:table-cell/>
          <table:table-cell table:style-name="ce38" table:content-validation-name="val1"/>
          <table:table-cell table:style-name="ce46"/>
          <table:table-cell table:style-name="ce371"/>
          <table:table-cell table:style-name="ce52"/>
          <table:table-cell table:number-columns-repeated="59"/>
        </table:table-row>
        <table:table-row table:style-name="ro4">
          <table:table-cell table:style-name="ce13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234"/>
          <table:covered-table-cell table:style-name="ce232"/>
          <table:covered-table-cell table:style-name="ce233"/>
          <table:table-cell table:style-name="ce63"/>
          <table:table-cell table:number-columns-repeated="54"/>
        </table:table-row>
        <table:table-row table:style-name="ro4">
          <table:table-cell table:style-name="ce235"/>
          <table:table-cell table:style-name="ce70"/>
          <table:table-cell table:style-name="ce235"/>
          <table:table-cell table:style-name="ce349"/>
          <table:table-cell table:style-name="ce235"/>
          <table:table-cell table:style-name="ce91" table:number-columns-repeated="3"/>
          <table:table-cell table:style-name="ce62"/>
          <table:table-cell table:style-name="ce63"/>
          <table:table-cell table:number-columns-repeated="54"/>
        </table:table-row>
        <table:table-row table:style-name="ro4">
          <table:table-cell/>
          <table:table-cell table:style-name="ce363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349"/>
          <table:table-cell table:style-name="ce235" table:number-columns-repeated="2"/>
          <table:table-cell table:style-name="Default"/>
          <table:table-cell table:number-columns-repeated="57"/>
        </table:table-row>
        <table:table-row table:style-name="ro4">
          <table:table-cell/>
          <table:table-cell table:style-name="ce364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350"/>
          <table:covered-table-cell table:style-name="ce91"/>
          <table:covered-table-cell table:style-name="ce235"/>
          <table:table-cell table:style-name="Default"/>
          <table:table-cell table:number-columns-repeated="57"/>
        </table:table-row>
        <table:table-row table:style-name="ro4">
          <table:table-cell/>
          <table:table-cell table:style-name="ce365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351"/>
          <table:table-cell table:style-name="ce91"/>
          <table:table-cell table:style-name="ce235"/>
          <table:table-cell table:style-name="Default"/>
          <table:table-cell table:number-columns-repeated="57"/>
        </table:table-row>
        <table:table-row table:style-name="ro4">
          <table:table-cell/>
          <table:table-cell table:style-name="ce366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352"/>
          <table:covered-table-cell table:style-name="ce155"/>
          <table:covered-table-cell table:style-name="ce40"/>
          <table:table-cell table:style-name="Default"/>
          <table:table-cell table:number-columns-repeated="57"/>
        </table:table-row>
        <table:table-row table:style-name="ro1" table:number-rows-repeated="2">
          <table:table-cell/>
          <table:table-cell table:style-name="ce344" table:content-validation-name="val1"/>
          <table:table-cell table:style-name="ce152"/>
          <table:table-cell table:style-name="ce371"/>
          <table:table-cell table:number-columns-repeated="60"/>
        </table:table-row>
        <table:table-row table:style-name="ro5">
          <table:table-cell/>
          <table:table-cell table:style-name="ce346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353"/>
          <table:table-cell table:style-name="ce52"/>
          <table:table-cell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  <table:table-cell table:number-columns-repeated="5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akiet 6'.B11:'Pakiet 6'.B12 'Pakiet 6'.B14:'Pakiet 6'.B14">
            <calcext:condition calcext:apply-style-name="ConditionalStyle_114" calcext:value="duplicate" calcext:base-cell-address="'Pakiet 6'.B11"/>
          </calcext:conditional-format>
          <calcext:conditional-format calcext:target-range-address="'Pakiet 6'.B11:'Pakiet 6'.B12 'Pakiet 6'.B18:'Pakiet 6'.B22 'Pakiet 6'.B14:'Pakiet 6'.B14">
            <calcext:condition calcext:apply-style-name="ConditionalStyle_97" calcext:value="formula-is(LEN(#REF!)&gt;254)" calcext:base-cell-address="'Pakiet 6'.B11"/>
          </calcext:conditional-format>
          <calcext:conditional-format calcext:target-range-address="'Pakiet 6'.B16:'Pakiet 6'.B20">
            <calcext:condition calcext:apply-style-name="ConditionalStyle_90" calcext:value="formula-is(LEN([.$D16])&gt;254)" calcext:base-cell-address="'Pakiet 6'.B16"/>
          </calcext:conditional-format>
          <calcext:conditional-format calcext:target-range-address="'Pakiet 6'.B16:'Pakiet 6'.B20">
            <calcext:condition calcext:apply-style-name="ConditionalStyle_89" calcext:value="duplicate" calcext:base-cell-address="'Pakiet 6'.B16"/>
          </calcext:conditional-format>
          <calcext:conditional-format calcext:target-range-address="'Pakiet 6'.B10:'Pakiet 6'.B10">
            <calcext:condition calcext:apply-style-name="ConditionalStyle_86" calcext:value="duplicate" calcext:base-cell-address="'Pakiet 6'.B10"/>
          </calcext:conditional-format>
          <calcext:conditional-format calcext:target-range-address="'Pakiet 6'.B10:'Pakiet 6'.B10">
            <calcext:condition calcext:apply-style-name="ConditionalStyle_85" calcext:value="formula-is(LEN([.$D10])&gt;254)" calcext:base-cell-address="'Pakiet 6'.B10"/>
          </calcext:conditional-format>
          <calcext:conditional-format calcext:target-range-address="'Pakiet 6'.B13:'Pakiet 6'.B13">
            <calcext:condition calcext:apply-style-name="ConditionalStyle_82" calcext:value="duplicate" calcext:base-cell-address="'Pakiet 6'.B13"/>
          </calcext:conditional-format>
          <calcext:conditional-format calcext:target-range-address="'Pakiet 6'.B13:'Pakiet 6'.B13">
            <calcext:condition calcext:apply-style-name="ConditionalStyle_81" calcext:value="formula-is(LEN([.$D13])&gt;254)" calcext:base-cell-address="'Pakiet 6'.B13"/>
          </calcext:conditional-format>
          <calcext:conditional-format calcext:target-range-address="'Pakiet 6'.B21:'Pakiet 6'.B22">
            <calcext:condition calcext:apply-style-name="ConditionalStyle_76" calcext:value="duplicate" calcext:base-cell-address="'Pakiet 6'.B21"/>
          </calcext:conditional-format>
          <calcext:conditional-format calcext:target-range-address="'Pakiet 6'.D18:'Pakiet 6'.D22 'Pakiet 6'.D10:'Pakiet 6'.D14">
            <calcext:condition calcext:apply-style-name="ConditionalStyle_116" calcext:value="!=#REF!+#REF!" calcext:base-cell-address="'Pakiet 6'.D10"/>
          </calcext:conditional-format>
          <calcext:conditional-format calcext:target-range-address="'Pakiet 6'.D16:'Pakiet 6'.D20">
            <calcext:condition calcext:apply-style-name="ConditionalStyle_113" calcext:value="!=[.$I16]+[.$J16]" calcext:base-cell-address="'Pakiet 6'.D16"/>
          </calcext:conditional-format>
          <calcext:conditional-format calcext:target-range-address="'Pakiet 6'.B23:'Pakiet 6'.B23">
            <calcext:condition calcext:apply-style-name="ConditionalStyle_97" calcext:value="formula-is(LEN([.$D23])&gt;254)" calcext:base-cell-address="'Pakiet 6'.B23"/>
          </calcext:conditional-format>
          <calcext:conditional-format calcext:target-range-address="'Pakiet 6'.B23:'Pakiet 6'.B23">
            <calcext:condition calcext:apply-style-name="ConditionalStyle_93" calcext:value="duplicate" calcext:base-cell-address="'Pakiet 6'.B23"/>
          </calcext:conditional-format>
          <calcext:conditional-format calcext:target-range-address="'Pakiet 6'.D23:'Pakiet 6'.D23">
            <calcext:condition calcext:apply-style-name="ConditionalStyle_116" calcext:value="!=[.$I23]+[.$J23]" calcext:base-cell-address="'Pakiet 6'.D23"/>
          </calcext:conditional-format>
        </calcext:conditional-formats>
      </table:table>
      <table:table table:name="Pakiet 7" table:style-name="ta1">
        <table:shapes>
          <draw:frame draw:z-index="0" draw:name="Obraz 2_1" draw:style-name="gr1" draw:text-style-name="P1" svg:width="18.091cm" svg:height="1.827cm" svg:x="0.001cm" svg:y="0.001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36" table:default-cell-style-name="ce152"/>
        <table:table-column table:style-name="co38" table:default-cell-style-name="Default"/>
        <table:table-column table:style-name="co39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27" table:default-cell-style-name="ce26"/>
        <table:table-column table:style-name="co27" table:default-cell-style-name="ce152"/>
        <table:table-column table:style-name="co41" table:default-cell-style-name="ce152"/>
        <table:table-column table:style-name="co27" table:default-cell-style-name="ce26"/>
        <table:table-column table:style-name="co42" table:default-cell-style-name="ce26"/>
        <table:table-column table:style-name="co41" table:default-cell-style-name="ce26"/>
        <table:table-row table:style-name="ro1" table:number-rows-repeated="5">
          <table:table-cell table:style-name="Default"/>
          <table:table-cell table:number-columns-repeated="5"/>
          <table:table-cell table:style-name="Default" table:number-columns-repeated="6"/>
        </table:table-row>
        <table:table-row table:style-name="ro1">
          <table:table-cell table:style-name="ce1"/>
          <table:table-cell table:style-name="ce26" table:number-columns-repeated="5"/>
          <table:table-cell/>
          <table:table-cell table:style-name="ce26" table:number-columns-repeated="2"/>
          <table:table-cell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/>
        </table:table-row>
        <table:table-row table:style-name="ro1">
          <table:table-cell table:style-name="ce123" office:value-type="string" calcext:value-type="string" table:number-columns-spanned="11" table:number-rows-spanned="1">
            <text:p>SPZOZ w Wolsztynie; TP/10/2023; Zakup i dostawa wyposażenia szpitala w ramach projektu Dostępność Plus dla zdrowia </text:p>
          </table:table-cell>
          <table:covered-table-cell table:number-columns-repeated="5" table:style-name="ce26"/>
          <table:covered-table-cell/>
          <table:covered-table-cell table:number-columns-repeated="2" table:style-name="ce26"/>
          <table:covered-table-cell table:number-columns-repeated="2"/>
          <table:table-cell/>
        </table:table-row>
        <table:table-row table:style-name="ro1">
          <table:table-cell table:style-name="ce123" office:value-type="string" calcext:value-type="string" table:number-columns-spanned="6" table:number-rows-spanned="1">
            <text:p>Pakiet nr 7, poz. 1</text:p>
          </table:table-cell>
          <table:covered-table-cell table:number-columns-repeated="5" table:style-name="ce26"/>
          <table:table-cell/>
          <table:table-cell table:style-name="ce26" table:number-columns-repeated="2"/>
          <table:table-cell table:number-columns-repeated="3"/>
        </table:table-row>
        <table:table-row table:style-name="ro1">
          <table:table-cell table:style-name="ce26" table:number-columns-repeated="6"/>
          <table:table-cell/>
          <table:table-cell table:style-name="ce26" table:number-columns-repeated="2"/>
          <table:table-cell table:number-columns-repeated="3"/>
        </table:table-row>
        <table:table-row table:style-name="ro9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</table:table-row>
        <table:table-row table:style-name="ro16">
          <table:table-cell table:style-name="ce153" office:value-type="float" office:value="1" calcext:value-type="float">
            <text:p>1</text:p>
          </table:table-cell>
          <table:table-cell table:style-name="ce394" table:content-validation-name="val1" office:value-type="string" calcext:value-type="string">
            <text:p>Fotel o regulowanej wysokości, z regulacją podparcia do pobrań</text:p>
          </table:table-cell>
          <table:table-cell table:style-name="ce28" office:value-type="float" office:value="1" calcext:value-type="float">
            <text:p>1 </text:p>
          </table:table-cell>
          <table:table-cell table:style-name="ce380"/>
          <table:table-cell table:style-name="ce209"/>
          <table:table-cell table:style-name="ce388"/>
          <table:table-cell table:style-name="ce212"/>
          <table:table-cell table:style-name="ce54" table:number-columns-repeated="5"/>
        </table:table-row>
        <table:table-row table:style-name="ro1">
          <table:table-cell table:style-name="ce156"/>
          <table:table-cell table:style-name="ce395" table:content-validation-name="val1"/>
          <table:table-cell table:style-name="ce30"/>
          <table:table-cell table:style-name="ce381"/>
          <table:table-cell table:style-name="ce210"/>
          <table:table-cell table:style-name="ce213" office:value-type="string" calcext:value-type="string">
            <text:p>Razem</text:p>
          </table:table-cell>
          <table:table-cell table:style-name="ce214"/>
          <table:table-cell table:style-name="ce59"/>
          <table:table-cell table:style-name="ce32" table:number-columns-repeated="4"/>
        </table:table-row>
        <table:table-row table:style-name="ro1">
          <table:table-cell table:style-name="ce26"/>
          <table:table-cell table:style-name="ce396" table:content-validation-name="val1"/>
          <table:table-cell table:style-name="ce46"/>
          <table:table-cell table:style-name="ce407"/>
          <table:table-cell table:style-name="ce52"/>
          <table:table-cell table:style-name="ce26"/>
          <table:table-cell/>
          <table:table-cell table:style-name="ce26" table:number-columns-repeated="2"/>
          <table:table-cell table:number-columns-repeated="3"/>
        </table:table-row>
        <table:table-row table:style-name="ro1">
          <table:table-cell table:style-name="ce26"/>
          <table:table-cell table:style-name="ce397" table:content-validation-name="val1"/>
          <table:table-cell table:style-name="ce46"/>
          <table:table-cell table:style-name="ce407"/>
          <table:table-cell table:style-name="ce52"/>
          <table:table-cell table:style-name="ce26"/>
          <table:table-cell/>
          <table:table-cell table:style-name="ce26" table:number-columns-repeated="2"/>
          <table:table-cell table:number-columns-repeated="3"/>
        </table:table-row>
        <table:table-row table:style-name="ro1">
          <table:table-cell table:style-name="ce26"/>
          <table:table-cell table:style-name="ce396" table:content-validation-name="val1"/>
          <table:table-cell table:style-name="ce46"/>
          <table:table-cell table:style-name="ce407"/>
          <table:table-cell table:style-name="ce52"/>
          <table:table-cell table:style-name="ce26"/>
          <table:table-cell/>
          <table:table-cell table:style-name="ce26" table:number-columns-repeated="2"/>
          <table:table-cell table:number-columns-repeated="3"/>
        </table:table-row>
        <table:table-row table:style-name="ro4">
          <table:table-cell table:style-name="ce13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3"/>
          <table:covered-table-cell table:style-name="ce145"/>
          <table:covered-table-cell table:style-name="ce146"/>
          <table:table-cell table:style-name="ce63"/>
          <table:table-cell table:number-columns-repeated="2"/>
        </table:table-row>
        <table:table-row table:style-name="ro4">
          <table:table-cell table:style-name="ce25"/>
          <table:table-cell table:style-name="ce398"/>
          <table:table-cell table:style-name="ce25"/>
          <table:table-cell table:style-name="ce383"/>
          <table:table-cell table:style-name="ce25"/>
          <table:table-cell table:style-name="ce100" table:number-columns-repeated="3"/>
          <table:table-cell table:style-name="ce146"/>
          <table:table-cell table:style-name="ce63"/>
          <table:table-cell table:number-columns-repeated="2"/>
        </table:table-row>
        <table:table-row table:style-name="ro4">
          <table:table-cell/>
          <table:table-cell table:style-name="ce399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383"/>
          <table:table-cell table:style-name="ce25" table:number-columns-repeated="2"/>
          <table:table-cell table:style-name="ce215"/>
          <table:table-cell table:number-columns-repeated="5"/>
        </table:table-row>
        <table:table-row table:style-name="ro4">
          <table:table-cell/>
          <table:table-cell table:style-name="ce400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384"/>
          <table:covered-table-cell table:style-name="ce100"/>
          <table:covered-table-cell table:style-name="ce25"/>
          <table:table-cell table:style-name="ce215"/>
          <table:table-cell table:number-columns-repeated="5"/>
        </table:table-row>
        <table:table-row table:style-name="ro4">
          <table:table-cell/>
          <table:table-cell table:style-name="ce401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385"/>
          <table:table-cell table:style-name="ce100"/>
          <table:table-cell table:style-name="ce25"/>
          <table:table-cell table:style-name="ce215"/>
          <table:table-cell table:number-columns-repeated="5"/>
        </table:table-row>
        <table:table-row table:style-name="ro4">
          <table:table-cell/>
          <table:table-cell table:style-name="ce402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386"/>
          <table:covered-table-cell table:style-name="ce35"/>
          <table:covered-table-cell table:style-name="ce33"/>
          <table:table-cell table:style-name="ce215"/>
          <table:table-cell table:number-columns-repeated="5"/>
        </table:table-row>
        <table:table-row table:style-name="ro1" table:number-rows-repeated="2">
          <table:table-cell/>
          <table:table-cell table:style-name="ce403" table:content-validation-name="val1"/>
          <table:table-cell table:style-name="ce152"/>
          <table:table-cell table:style-name="ce381"/>
          <table:table-cell table:style-name="ce152" table:number-columns-repeated="3"/>
          <table:table-cell table:number-columns-repeated="5"/>
        </table:table-row>
        <table:table-row table:style-name="ro5">
          <table:table-cell/>
          <table:table-cell table:style-name="ce379" table:content-validation-name="val1" office:value-type="string" calcext:value-type="string">
            <text:p>Data: ………………….</text:p>
          </table:table-cell>
          <table:table-cell table:style-name="ce30"/>
          <table:table-cell table:style-name="ce387"/>
          <table:table-cell table:style-name="ce211"/>
          <table:table-cell table:style-name="ce152" table:number-columns-repeated="2"/>
          <table:table-cell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</table:table-row>
        <table:table-row table:style-name="ro1">
          <table:table-cell/>
          <table:table-cell table:style-name="ce152" table:number-columns-repeated="6"/>
          <table:table-cell table:number-columns-repeated="5"/>
        </table:table-row>
        <table:table-row table:style-name="ro1">
          <table:table-cell table:style-name="ce215" table:number-columns-repeated="9"/>
          <table:table-cell table:style-name="Default" table:number-columns-repeated="3"/>
        </table:table-row>
        <calcext:conditional-formats>
          <calcext:conditional-format calcext:target-range-address="'Pakiet 7'.B12:'Pakiet 7'.B13 'Pakiet 7'.B15:'Pakiet 7'.B15">
            <calcext:condition calcext:apply-style-name="ConditionalStyle_114" calcext:value="duplicate" calcext:base-cell-address="'Pakiet 7'.B12"/>
          </calcext:conditional-format>
          <calcext:conditional-format calcext:target-range-address="'Pakiet 7'.B12:'Pakiet 7'.B13 'Pakiet 7'.B19:'Pakiet 7'.B23 'Pakiet 7'.B15:'Pakiet 7'.B15">
            <calcext:condition calcext:apply-style-name="ConditionalStyle_97" calcext:value="formula-is(LEN(#REF!)&gt;254)" calcext:base-cell-address="'Pakiet 7'.B12"/>
          </calcext:conditional-format>
          <calcext:conditional-format calcext:target-range-address="'Pakiet 7'.B17:'Pakiet 7'.B21">
            <calcext:condition calcext:apply-style-name="ConditionalStyle_90" calcext:value="formula-is(LEN([.$D17])&gt;254)" calcext:base-cell-address="'Pakiet 7'.B17"/>
          </calcext:conditional-format>
          <calcext:conditional-format calcext:target-range-address="'Pakiet 7'.B17:'Pakiet 7'.B21">
            <calcext:condition calcext:apply-style-name="ConditionalStyle_89" calcext:value="duplicate" calcext:base-cell-address="'Pakiet 7'.B17"/>
          </calcext:conditional-format>
          <calcext:conditional-format calcext:target-range-address="'Pakiet 7'.B11:'Pakiet 7'.B11">
            <calcext:condition calcext:apply-style-name="ConditionalStyle_86" calcext:value="duplicate" calcext:base-cell-address="'Pakiet 7'.B11"/>
          </calcext:conditional-format>
          <calcext:conditional-format calcext:target-range-address="'Pakiet 7'.B11:'Pakiet 7'.B11">
            <calcext:condition calcext:apply-style-name="ConditionalStyle_85" calcext:value="formula-is(LEN([.$D11])&gt;254)" calcext:base-cell-address="'Pakiet 7'.B11"/>
          </calcext:conditional-format>
          <calcext:conditional-format calcext:target-range-address="'Pakiet 7'.B14:'Pakiet 7'.B14">
            <calcext:condition calcext:apply-style-name="ConditionalStyle_82" calcext:value="duplicate" calcext:base-cell-address="'Pakiet 7'.B14"/>
          </calcext:conditional-format>
          <calcext:conditional-format calcext:target-range-address="'Pakiet 7'.B14:'Pakiet 7'.B14">
            <calcext:condition calcext:apply-style-name="ConditionalStyle_81" calcext:value="formula-is(LEN([.$D14])&gt;254)" calcext:base-cell-address="'Pakiet 7'.B14"/>
          </calcext:conditional-format>
          <calcext:conditional-format calcext:target-range-address="'Pakiet 7'.B22:'Pakiet 7'.B23">
            <calcext:condition calcext:apply-style-name="ConditionalStyle_76" calcext:value="duplicate" calcext:base-cell-address="'Pakiet 7'.B22"/>
          </calcext:conditional-format>
          <calcext:conditional-format calcext:target-range-address="'Pakiet 7'.D19:'Pakiet 7'.D23 'Pakiet 7'.D11:'Pakiet 7'.D15">
            <calcext:condition calcext:apply-style-name="ConditionalStyle_116" calcext:value="!=#REF!+#REF!" calcext:base-cell-address="'Pakiet 7'.D11"/>
          </calcext:conditional-format>
          <calcext:conditional-format calcext:target-range-address="'Pakiet 7'.D17:'Pakiet 7'.D21">
            <calcext:condition calcext:apply-style-name="ConditionalStyle_113" calcext:value="!=[.$I17]+[.$J17]" calcext:base-cell-address="'Pakiet 7'.D17"/>
          </calcext:conditional-format>
          <calcext:conditional-format calcext:target-range-address="'Pakiet 7'.B24:'Pakiet 7'.B24">
            <calcext:condition calcext:apply-style-name="ConditionalStyle_97" calcext:value="formula-is(LEN([.$D24])&gt;254)" calcext:base-cell-address="'Pakiet 7'.B24"/>
          </calcext:conditional-format>
          <calcext:conditional-format calcext:target-range-address="'Pakiet 7'.B24:'Pakiet 7'.B24">
            <calcext:condition calcext:apply-style-name="ConditionalStyle_93" calcext:value="duplicate" calcext:base-cell-address="'Pakiet 7'.B24"/>
          </calcext:conditional-format>
          <calcext:conditional-format calcext:target-range-address="'Pakiet 7'.D24:'Pakiet 7'.D24">
            <calcext:condition calcext:apply-style-name="ConditionalStyle_116" calcext:value="!=[.$I24]+[.$J24]" calcext:base-cell-address="'Pakiet 7'.D24"/>
          </calcext:conditional-format>
        </calcext:conditional-formats>
      </table:table>
      <table:table table:name="Pakiet 8" table:style-name="ta1">
        <table:shapes>
          <draw:frame draw:z-index="0" draw:name="Obraz 2_2" draw:style-name="gr1" draw:text-style-name="P1" svg:width="18.091cm" svg:height="1.827cm" svg:x="0.001cm" svg:y="0.001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43" table:default-cell-style-name="ce152"/>
        <table:table-column table:style-name="co44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45" table:default-cell-style-name="Default"/>
        <table:table-column table:style-name="co27" table:default-cell-style-name="Default"/>
        <table:table-column table:style-name="co27" table:default-cell-style-name="ce26"/>
        <table:table-column table:style-name="co27" table:default-cell-style-name="ce152"/>
        <table:table-column table:style-name="co46" table:default-cell-style-name="ce152"/>
        <table:table-column table:style-name="co27" table:default-cell-style-name="ce152"/>
        <table:table-column table:style-name="co47" table:default-cell-style-name="ce152"/>
        <table:table-column table:style-name="co41" table:default-cell-style-name="ce26"/>
        <table:table-row table:style-name="ro1" table:number-rows-repeated="5">
          <table:table-cell table:style-name="Default"/>
          <table:table-cell table:number-columns-repeated="5"/>
          <table:table-cell table:style-name="Default" table:number-columns-repeated="6"/>
        </table:table-row>
        <table:table-row table:style-name="ro1">
          <table:table-cell table:style-name="ce1"/>
          <table:table-cell table:style-name="ce26" table:number-columns-repeated="5"/>
          <table:table-cell/>
          <table:table-cell table:style-name="ce26" table:number-columns-repeated="3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/>
        </table:table-row>
        <table:table-row table:style-name="ro1">
          <table:table-cell table:style-name="ce123" office:value-type="string" calcext:value-type="string" table:number-columns-spanned="11" table:number-rows-spanned="1">
            <text:p>SPZOZ w Wolsztynie; TP/10/2023; Zakup i dostawa wyposażenia szpitala w ramach projektu Dostępność Plus dla zdrowia </text:p>
          </table:table-cell>
          <table:covered-table-cell table:number-columns-repeated="5" table:style-name="ce26"/>
          <table:covered-table-cell/>
          <table:covered-table-cell table:number-columns-repeated="4" table:style-name="ce26"/>
          <table:table-cell/>
        </table:table-row>
        <table:table-row table:style-name="ro1">
          <table:table-cell table:style-name="ce123" office:value-type="string" calcext:value-type="string" table:number-columns-spanned="6" table:number-rows-spanned="1">
            <text:p>Pakiet nr 8, poz. 1</text:p>
          </table:table-cell>
          <table:covered-table-cell table:number-columns-repeated="5" table:style-name="ce26"/>
          <table:table-cell/>
          <table:table-cell table:style-name="ce26" table:number-columns-repeated="4"/>
          <table:table-cell/>
        </table:table-row>
        <table:table-row table:style-name="ro1">
          <table:table-cell table:style-name="ce26" table:number-columns-repeated="6"/>
          <table:table-cell/>
          <table:table-cell table:style-name="ce26" table:number-columns-repeated="4"/>
          <table:table-cell/>
        </table:table-row>
        <table:table-row table:style-name="ro9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</table:table-row>
        <table:table-row table:style-name="ro7">
          <table:table-cell table:style-name="ce153" office:value-type="float" office:value="1" calcext:value-type="float">
            <text:p>1</text:p>
          </table:table-cell>
          <table:table-cell table:style-name="ce414" table:content-validation-name="val1" office:value-type="string" calcext:value-type="string">
            <text:p>Detektor tętna płodu/KTG </text:p>
          </table:table-cell>
          <table:table-cell table:style-name="ce28" office:value-type="float" office:value="1" calcext:value-type="float">
            <text:p>1 </text:p>
          </table:table-cell>
          <table:table-cell table:style-name="ce424"/>
          <table:table-cell table:style-name="ce209"/>
          <table:table-cell table:style-name="ce388"/>
          <table:table-cell table:style-name="ce212" table:number-columns-repeated="5"/>
          <table:table-cell table:style-name="ce54"/>
        </table:table-row>
        <table:table-row table:style-name="ro1">
          <table:table-cell table:style-name="ce156"/>
          <table:table-cell table:style-name="ce415" table:content-validation-name="val1"/>
          <table:table-cell table:style-name="ce30"/>
          <table:table-cell table:style-name="ce425"/>
          <table:table-cell table:style-name="ce210"/>
          <table:table-cell table:style-name="ce213" office:value-type="string" calcext:value-type="string">
            <text:p>Razem</text:p>
          </table:table-cell>
          <table:table-cell table:style-name="ce214" table:number-columns-repeated="2"/>
          <table:table-cell table:style-name="ce156" table:number-columns-repeated="3"/>
          <table:table-cell table:style-name="ce32"/>
        </table:table-row>
        <table:table-row table:style-name="ro1">
          <table:table-cell/>
          <table:table-cell table:style-name="ce415" table:content-validation-name="val1"/>
          <table:table-cell table:style-name="ce30"/>
          <table:table-cell table:style-name="ce425"/>
          <table:table-cell table:style-name="ce211"/>
          <table:table-cell table:style-name="ce152" table:number-columns-repeated="2"/>
          <table:table-cell table:number-columns-repeated="5"/>
        </table:table-row>
        <table:table-row table:style-name="ro1">
          <table:table-cell/>
          <table:table-cell table:style-name="ce391" table:content-validation-name="val1"/>
          <table:table-cell table:style-name="ce30"/>
          <table:table-cell table:style-name="ce425"/>
          <table:table-cell table:style-name="ce211"/>
          <table:table-cell table:style-name="ce152" table:number-columns-repeated="2"/>
          <table:table-cell table:number-columns-repeated="5"/>
        </table:table-row>
        <table:table-row table:style-name="ro1">
          <table:table-cell/>
          <table:table-cell table:style-name="ce415" table:content-validation-name="val1"/>
          <table:table-cell table:style-name="ce30"/>
          <table:table-cell table:style-name="ce425"/>
          <table:table-cell table:style-name="ce211"/>
          <table:table-cell table:style-name="ce152" table:number-columns-repeated="2"/>
          <table:table-cell table:number-columns-repeated="5"/>
        </table:table-row>
        <table:table-row table:style-name="ro4">
          <table:table-cell table:style-name="ce13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3"/>
          <table:covered-table-cell table:style-name="ce145"/>
          <table:covered-table-cell table:style-name="ce146"/>
          <table:table-cell table:style-name="ce97"/>
          <table:table-cell table:number-columns-repeated="2"/>
        </table:table-row>
        <table:table-row table:style-name="ro4">
          <table:table-cell table:style-name="ce25"/>
          <table:table-cell table:style-name="ce417"/>
          <table:table-cell table:style-name="ce25"/>
          <table:table-cell table:style-name="ce426"/>
          <table:table-cell table:style-name="ce25"/>
          <table:table-cell table:style-name="ce100" table:number-columns-repeated="3"/>
          <table:table-cell table:style-name="ce146"/>
          <table:table-cell table:style-name="ce97"/>
          <table:table-cell table:number-columns-repeated="2"/>
        </table:table-row>
        <table:table-row table:style-name="ro17">
          <table:table-cell/>
          <table:table-cell table:style-name="ce418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426"/>
          <table:table-cell table:style-name="ce25" table:number-columns-repeated="2"/>
          <table:table-cell table:style-name="ce215"/>
          <table:table-cell table:number-columns-repeated="5"/>
        </table:table-row>
        <table:table-row table:style-name="ro4">
          <table:table-cell/>
          <table:table-cell table:style-name="ce419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427"/>
          <table:covered-table-cell table:style-name="ce100"/>
          <table:covered-table-cell table:style-name="ce25"/>
          <table:table-cell table:style-name="ce215"/>
          <table:table-cell table:number-columns-repeated="5"/>
        </table:table-row>
        <table:table-row table:style-name="ro17">
          <table:table-cell/>
          <table:table-cell table:style-name="ce420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428"/>
          <table:table-cell table:style-name="ce100"/>
          <table:table-cell table:style-name="ce25"/>
          <table:table-cell table:style-name="ce215"/>
          <table:table-cell table:number-columns-repeated="5"/>
        </table:table-row>
        <table:table-row table:style-name="ro4">
          <table:table-cell/>
          <table:table-cell table:style-name="ce421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429"/>
          <table:covered-table-cell table:style-name="ce35"/>
          <table:covered-table-cell table:style-name="ce33"/>
          <table:table-cell table:style-name="ce215"/>
          <table:table-cell table:number-columns-repeated="5"/>
        </table:table-row>
        <table:table-row table:style-name="ro1">
          <table:table-cell/>
          <table:table-cell table:style-name="ce422" table:content-validation-name="val1"/>
          <table:table-cell table:style-name="ce152"/>
          <table:table-cell table:style-name="ce425"/>
          <table:table-cell table:style-name="ce152" table:number-columns-repeated="3"/>
          <table:table-cell table:number-columns-repeated="5"/>
        </table:table-row>
        <table:table-row table:style-name="ro1">
          <table:table-cell table:style-name="ce26"/>
          <table:table-cell table:style-name="ce422" table:content-validation-name="val1"/>
          <table:table-cell table:style-name="ce152"/>
          <table:table-cell table:style-name="ce430"/>
          <table:table-cell table:style-name="ce26" table:number-columns-repeated="2"/>
          <table:table-cell/>
          <table:table-cell table:style-name="ce26" table:number-columns-repeated="4"/>
          <table:table-cell/>
        </table:table-row>
        <table:table-row table:style-name="ro5">
          <table:table-cell table:style-name="ce26"/>
          <table:table-cell table:style-name="ce423" table:content-validation-name="val1" office:value-type="string" calcext:value-type="string">
            <text:p>Data: ………………….</text:p>
          </table:table-cell>
          <table:table-cell table:style-name="ce30"/>
          <table:table-cell table:style-name="ce431"/>
          <table:table-cell table:style-name="ce52"/>
          <table:table-cell table:style-name="ce26"/>
          <table:table-cell/>
          <table:table-cell table:style-name="ce26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2" table:style-name="ce26"/>
          <table:covered-table-cell/>
        </table:table-row>
        <table:table-row table:style-name="ro1">
          <table:table-cell table:style-name="ce26" table:number-columns-repeated="6"/>
          <table:table-cell/>
          <table:table-cell table:style-name="ce26" table:number-columns-repeated="4"/>
          <table:table-cell/>
        </table:table-row>
        <calcext:conditional-formats>
          <calcext:conditional-format calcext:target-range-address="'Pakiet 8'.B12:'Pakiet 8'.B13 'Pakiet 8'.B15:'Pakiet 8'.B15">
            <calcext:condition calcext:apply-style-name="ConditionalStyle_114" calcext:value="duplicate" calcext:base-cell-address="'Pakiet 8'.B12"/>
          </calcext:conditional-format>
          <calcext:conditional-format calcext:target-range-address="'Pakiet 8'.B12:'Pakiet 8'.B13 'Pakiet 8'.B19:'Pakiet 8'.B23 'Pakiet 8'.B15:'Pakiet 8'.B15">
            <calcext:condition calcext:apply-style-name="ConditionalStyle_97" calcext:value="formula-is(LEN(#REF!)&gt;254)" calcext:base-cell-address="'Pakiet 8'.B12"/>
          </calcext:conditional-format>
          <calcext:conditional-format calcext:target-range-address="'Pakiet 8'.B17:'Pakiet 8'.B21">
            <calcext:condition calcext:apply-style-name="ConditionalStyle_90" calcext:value="formula-is(LEN([.$D17])&gt;254)" calcext:base-cell-address="'Pakiet 8'.B17"/>
          </calcext:conditional-format>
          <calcext:conditional-format calcext:target-range-address="'Pakiet 8'.B17:'Pakiet 8'.B21">
            <calcext:condition calcext:apply-style-name="ConditionalStyle_89" calcext:value="duplicate" calcext:base-cell-address="'Pakiet 8'.B17"/>
          </calcext:conditional-format>
          <calcext:conditional-format calcext:target-range-address="'Pakiet 8'.B11:'Pakiet 8'.B11">
            <calcext:condition calcext:apply-style-name="ConditionalStyle_86" calcext:value="duplicate" calcext:base-cell-address="'Pakiet 8'.B11"/>
          </calcext:conditional-format>
          <calcext:conditional-format calcext:target-range-address="'Pakiet 8'.B11:'Pakiet 8'.B11">
            <calcext:condition calcext:apply-style-name="ConditionalStyle_85" calcext:value="formula-is(LEN([.$D11])&gt;254)" calcext:base-cell-address="'Pakiet 8'.B11"/>
          </calcext:conditional-format>
          <calcext:conditional-format calcext:target-range-address="'Pakiet 8'.B14:'Pakiet 8'.B14">
            <calcext:condition calcext:apply-style-name="ConditionalStyle_82" calcext:value="duplicate" calcext:base-cell-address="'Pakiet 8'.B14"/>
          </calcext:conditional-format>
          <calcext:conditional-format calcext:target-range-address="'Pakiet 8'.B14:'Pakiet 8'.B14">
            <calcext:condition calcext:apply-style-name="ConditionalStyle_81" calcext:value="formula-is(LEN([.$D14])&gt;254)" calcext:base-cell-address="'Pakiet 8'.B14"/>
          </calcext:conditional-format>
          <calcext:conditional-format calcext:target-range-address="'Pakiet 8'.B22:'Pakiet 8'.B23">
            <calcext:condition calcext:apply-style-name="ConditionalStyle_76" calcext:value="duplicate" calcext:base-cell-address="'Pakiet 8'.B22"/>
          </calcext:conditional-format>
          <calcext:conditional-format calcext:target-range-address="'Pakiet 8'.D19:'Pakiet 8'.D23 'Pakiet 8'.D11:'Pakiet 8'.D15">
            <calcext:condition calcext:apply-style-name="ConditionalStyle_116" calcext:value="!=#REF!+#REF!" calcext:base-cell-address="'Pakiet 8'.D11"/>
          </calcext:conditional-format>
          <calcext:conditional-format calcext:target-range-address="'Pakiet 8'.D17:'Pakiet 8'.D21">
            <calcext:condition calcext:apply-style-name="ConditionalStyle_113" calcext:value="!=[.$I17]+[.$J17]" calcext:base-cell-address="'Pakiet 8'.D17"/>
          </calcext:conditional-format>
          <calcext:conditional-format calcext:target-range-address="'Pakiet 8'.B24:'Pakiet 8'.B24">
            <calcext:condition calcext:apply-style-name="ConditionalStyle_97" calcext:value="formula-is(LEN([.$D24])&gt;254)" calcext:base-cell-address="'Pakiet 8'.B24"/>
          </calcext:conditional-format>
          <calcext:conditional-format calcext:target-range-address="'Pakiet 8'.B24:'Pakiet 8'.B24">
            <calcext:condition calcext:apply-style-name="ConditionalStyle_93" calcext:value="duplicate" calcext:base-cell-address="'Pakiet 8'.B24"/>
          </calcext:conditional-format>
          <calcext:conditional-format calcext:target-range-address="'Pakiet 8'.D24:'Pakiet 8'.D24">
            <calcext:condition calcext:apply-style-name="ConditionalStyle_116" calcext:value="!=[.$I24]+[.$J24]" calcext:base-cell-address="'Pakiet 8'.D24"/>
          </calcext:conditional-format>
        </calcext:conditional-formats>
      </table:table>
      <table:table table:name="Pakiet 9" table:style-name="ta1">
        <table:shapes>
          <draw:frame draw:z-index="0" draw:name="Obraz 2_3" draw:style-name="gr1" draw:text-style-name="P1" svg:width="18.091cm" svg:height="1.827cm" svg:x="0.001cm" svg:y="0.001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48" table:default-cell-style-name="ce26"/>
        <table:table-column table:style-name="co49" table:default-cell-style-name="Default"/>
        <table:table-column table:style-name="co50" table:default-cell-style-name="Default"/>
        <table:table-column table:style-name="co27" table:default-cell-style-name="ce443"/>
        <table:table-column table:style-name="co43" table:default-cell-style-name="Default"/>
        <table:table-column table:style-name="co27" table:number-columns-repeated="5" table:default-cell-style-name="ce26"/>
        <table:table-column table:style-name="co51" table:default-cell-style-name="ce26"/>
        <table:table-column table:style-name="co27" table:default-cell-style-name="ce26"/>
        <table:table-row table:style-name="ro1" table:number-rows-repeated="5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7"/>
        </table:table-row>
        <table:table-row table:style-name="ro1">
          <table:table-cell table:style-name="ce1"/>
          <table:table-cell table:style-name="ce26" table:number-columns-repeated="4"/>
          <table:table-cell table:number-columns-repeated="5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/>
        </table:table-row>
        <table:table-row table:style-name="ro1">
          <table:table-cell table:style-name="ce123" office:value-type="string" calcext:value-type="string" table:number-columns-spanned="11" table:number-rows-spanned="1">
            <text:p>SPZOZ w Wolsztynie; TP/10/2023; Zakup i dostawa wyposażenia szpitala w ramach projektu Dostępność Plus dla zdrowia </text:p>
          </table:table-cell>
          <table:covered-table-cell table:number-columns-repeated="4" table:style-name="ce26"/>
          <table:covered-table-cell table:number-columns-repeated="6"/>
          <table:table-cell/>
        </table:table-row>
        <table:table-row table:style-name="ro1">
          <table:table-cell table:style-name="ce123" office:value-type="string" calcext:value-type="string" table:number-columns-spanned="6" table:number-rows-spanned="1">
            <text:p>Pakiet nr 9, poz. 1</text:p>
          </table:table-cell>
          <table:covered-table-cell table:number-columns-repeated="4" table:style-name="ce26"/>
          <table:covered-table-cell/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 table:number-columns-repeated="7"/>
        </table:table-row>
        <table:table-row table:style-name="ro11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218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</table:table-row>
        <table:table-row table:style-name="ro14">
          <table:table-cell table:style-name="ce153" office:value-type="float" office:value="1" calcext:value-type="float">
            <text:p>1</text:p>
          </table:table-cell>
          <table:table-cell table:style-name="ce432" table:content-validation-name="val1" office:value-type="string" calcext:value-type="string">
            <text:p>Waga krzesełkowa </text:p>
          </table:table-cell>
          <table:table-cell table:style-name="ce28" office:value-type="float" office:value="2" calcext:value-type="float">
            <text:p>2 </text:p>
          </table:table-cell>
          <table:table-cell table:style-name="ce442"/>
          <table:table-cell table:style-name="ce209"/>
          <table:table-cell table:style-name="ce388"/>
          <table:table-cell table:style-name="ce212" table:number-columns-repeated="6"/>
        </table:table-row>
        <table:table-row table:style-name="ro1">
          <table:table-cell table:style-name="ce32"/>
          <table:table-cell table:style-name="ce433" table:content-validation-name="val1"/>
          <table:table-cell table:style-name="ce46"/>
          <table:table-cell/>
          <table:table-cell table:style-name="ce51"/>
          <table:table-cell table:style-name="ce56" office:value-type="string" calcext:value-type="string">
            <text:p>Razem</text:p>
          </table:table-cell>
          <table:table-cell table:style-name="ce59" table:number-columns-repeated="2"/>
          <table:table-cell table:style-name="ce32" table:number-columns-repeated="4"/>
        </table:table-row>
        <table:table-row table:style-name="ro1">
          <table:table-cell/>
          <table:table-cell table:style-name="ce433" table:content-validation-name="val1"/>
          <table:table-cell table:style-name="ce46"/>
          <table:table-cell/>
          <table:table-cell table:style-name="ce52"/>
          <table:table-cell table:number-columns-repeated="7"/>
        </table:table-row>
        <table:table-row table:style-name="ro1">
          <table:table-cell/>
          <table:table-cell table:style-name="ce434" table:content-validation-name="val1"/>
          <table:table-cell table:style-name="ce46"/>
          <table:table-cell/>
          <table:table-cell table:style-name="ce52"/>
          <table:table-cell table:number-columns-repeated="7"/>
        </table:table-row>
        <table:table-row table:style-name="ro1">
          <table:table-cell/>
          <table:table-cell table:style-name="ce433" table:content-validation-name="val1"/>
          <table:table-cell table:style-name="ce46"/>
          <table:table-cell/>
          <table:table-cell table:style-name="ce52"/>
          <table:table-cell table:number-columns-repeated="7"/>
        </table:table-row>
        <table:table-row table:style-name="ro4">
          <table:table-cell table:style-name="ce13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3"/>
          <table:covered-table-cell table:style-name="ce145"/>
          <table:covered-table-cell table:style-name="ce146"/>
          <table:table-cell table:style-name="ce63"/>
          <table:table-cell table:number-columns-repeated="2"/>
        </table:table-row>
        <table:table-row table:style-name="ro4">
          <table:table-cell table:style-name="ce25"/>
          <table:table-cell table:style-name="ce435"/>
          <table:table-cell table:style-name="ce25"/>
          <table:table-cell table:style-name="ce444"/>
          <table:table-cell table:style-name="ce25"/>
          <table:table-cell table:style-name="ce100" table:number-columns-repeated="3"/>
          <table:table-cell table:style-name="ce146"/>
          <table:table-cell table:style-name="ce63"/>
          <table:table-cell table:number-columns-repeated="2"/>
        </table:table-row>
        <table:table-row table:style-name="ro17">
          <table:table-cell table:style-name="ce152"/>
          <table:table-cell table:style-name="ce436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444"/>
          <table:table-cell table:style-name="ce25" table:number-columns-repeated="2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4">
          <table:table-cell table:style-name="ce152"/>
          <table:table-cell table:style-name="ce437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445"/>
          <table:covered-table-cell table:style-name="ce100"/>
          <table:covered-table-cell table:style-name="ce25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17">
          <table:table-cell table:style-name="ce152"/>
          <table:table-cell table:style-name="ce438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446"/>
          <table:table-cell table:style-name="ce100"/>
          <table:table-cell table:style-name="ce25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4">
          <table:table-cell table:style-name="ce152"/>
          <table:table-cell table:style-name="ce439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447"/>
          <table:covered-table-cell table:style-name="ce35"/>
          <table:covered-table-cell table:style-name="ce33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1" table:number-rows-repeated="2">
          <table:table-cell/>
          <table:table-cell table:style-name="ce345" table:content-validation-name="val1"/>
          <table:table-cell table:style-name="ce26"/>
          <table:table-cell/>
          <table:table-cell table:style-name="ce26"/>
          <table:table-cell table:number-columns-repeated="7"/>
        </table:table-row>
        <table:table-row table:style-name="ro5">
          <table:table-cell/>
          <table:table-cell table:style-name="ce441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448"/>
          <table:table-cell table:style-name="ce52"/>
          <table:table-cell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</table:table-row>
        <table:table-row table:style-name="ro1">
          <table:table-cell/>
          <table:table-cell table:style-name="ce26" table:number-columns-repeated="4"/>
          <table:table-cell table:number-columns-repeated="7"/>
        </table:table-row>
        <calcext:conditional-formats>
          <calcext:conditional-format calcext:target-range-address="'Pakiet 9'.B12:'Pakiet 9'.B13 'Pakiet 9'.B15:'Pakiet 9'.B15">
            <calcext:condition calcext:apply-style-name="ConditionalStyle_114" calcext:value="duplicate" calcext:base-cell-address="'Pakiet 9'.B12"/>
          </calcext:conditional-format>
          <calcext:conditional-format calcext:target-range-address="'Pakiet 9'.B12:'Pakiet 9'.B13 'Pakiet 9'.B19:'Pakiet 9'.B23 'Pakiet 9'.B15:'Pakiet 9'.B15">
            <calcext:condition calcext:apply-style-name="ConditionalStyle_97" calcext:value="formula-is(LEN(#REF!)&gt;254)" calcext:base-cell-address="'Pakiet 9'.B12"/>
          </calcext:conditional-format>
          <calcext:conditional-format calcext:target-range-address="'Pakiet 9'.B17:'Pakiet 9'.B21">
            <calcext:condition calcext:apply-style-name="ConditionalStyle_90" calcext:value="formula-is(LEN([.$D17])&gt;254)" calcext:base-cell-address="'Pakiet 9'.B17"/>
          </calcext:conditional-format>
          <calcext:conditional-format calcext:target-range-address="'Pakiet 9'.B17:'Pakiet 9'.B21">
            <calcext:condition calcext:apply-style-name="ConditionalStyle_89" calcext:value="duplicate" calcext:base-cell-address="'Pakiet 9'.B17"/>
          </calcext:conditional-format>
          <calcext:conditional-format calcext:target-range-address="'Pakiet 9'.B11:'Pakiet 9'.B11">
            <calcext:condition calcext:apply-style-name="ConditionalStyle_86" calcext:value="duplicate" calcext:base-cell-address="'Pakiet 9'.B11"/>
          </calcext:conditional-format>
          <calcext:conditional-format calcext:target-range-address="'Pakiet 9'.B11:'Pakiet 9'.B11">
            <calcext:condition calcext:apply-style-name="ConditionalStyle_85" calcext:value="formula-is(LEN([.$D11])&gt;254)" calcext:base-cell-address="'Pakiet 9'.B11"/>
          </calcext:conditional-format>
          <calcext:conditional-format calcext:target-range-address="'Pakiet 9'.B14:'Pakiet 9'.B14">
            <calcext:condition calcext:apply-style-name="ConditionalStyle_82" calcext:value="duplicate" calcext:base-cell-address="'Pakiet 9'.B14"/>
          </calcext:conditional-format>
          <calcext:conditional-format calcext:target-range-address="'Pakiet 9'.B14:'Pakiet 9'.B14">
            <calcext:condition calcext:apply-style-name="ConditionalStyle_81" calcext:value="formula-is(LEN([.$D14])&gt;254)" calcext:base-cell-address="'Pakiet 9'.B14"/>
          </calcext:conditional-format>
          <calcext:conditional-format calcext:target-range-address="'Pakiet 9'.B22:'Pakiet 9'.B23">
            <calcext:condition calcext:apply-style-name="ConditionalStyle_76" calcext:value="duplicate" calcext:base-cell-address="'Pakiet 9'.B22"/>
          </calcext:conditional-format>
          <calcext:conditional-format calcext:target-range-address="'Pakiet 9'.D19:'Pakiet 9'.D23 'Pakiet 9'.D11:'Pakiet 9'.D15">
            <calcext:condition calcext:apply-style-name="ConditionalStyle_116" calcext:value="!=#REF!+#REF!" calcext:base-cell-address="'Pakiet 9'.D11"/>
          </calcext:conditional-format>
          <calcext:conditional-format calcext:target-range-address="'Pakiet 9'.D17:'Pakiet 9'.D21">
            <calcext:condition calcext:apply-style-name="ConditionalStyle_113" calcext:value="!=[.$I17]+[.$J17]" calcext:base-cell-address="'Pakiet 9'.D17"/>
          </calcext:conditional-format>
          <calcext:conditional-format calcext:target-range-address="'Pakiet 9'.B24:'Pakiet 9'.B24">
            <calcext:condition calcext:apply-style-name="ConditionalStyle_97" calcext:value="formula-is(LEN([.$D24])&gt;254)" calcext:base-cell-address="'Pakiet 9'.B24"/>
          </calcext:conditional-format>
          <calcext:conditional-format calcext:target-range-address="'Pakiet 9'.B24:'Pakiet 9'.B24">
            <calcext:condition calcext:apply-style-name="ConditionalStyle_93" calcext:value="duplicate" calcext:base-cell-address="'Pakiet 9'.B24"/>
          </calcext:conditional-format>
          <calcext:conditional-format calcext:target-range-address="'Pakiet 9'.D24:'Pakiet 9'.D24">
            <calcext:condition calcext:apply-style-name="ConditionalStyle_116" calcext:value="!=[.$I24]+[.$J24]" calcext:base-cell-address="'Pakiet 9'.D24"/>
          </calcext:conditional-format>
        </calcext:conditional-formats>
      </table:table>
      <table:table table:name="Pakiet 10" table:style-name="ta1">
        <table:shapes>
          <draw:frame draw:z-index="0" draw:name="Obraz 2_4" draw:style-name="gr1" draw:text-style-name="P1" svg:width="18.091cm" svg:height="1.827cm" svg:x="0.001cm" svg:y="0.001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48" table:default-cell-style-name="ce26"/>
        <table:table-column table:style-name="co52" table:default-cell-style-name="Default"/>
        <table:table-column table:style-name="co53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3" table:default-cell-style-name="ce26"/>
        <table:table-column table:style-name="co46" table:default-cell-style-name="ce26"/>
        <table:table-column table:style-name="co27" table:default-cell-style-name="ce26"/>
        <table:table-column table:style-name="co54" table:default-cell-style-name="ce26"/>
        <table:table-column table:style-name="co27" table:default-cell-style-name="ce26"/>
        <table:table-row table:style-name="ro1" table:number-rows-repeated="5">
          <table:table-cell table:style-name="Default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ce1"/>
          <table:table-cell table:style-name="ce26" table:number-columns-repeated="4"/>
          <table:table-cell table:number-columns-repeated="5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/>
        </table:table-row>
        <table:table-row table:style-name="ro1">
          <table:table-cell table:style-name="ce123" office:value-type="string" calcext:value-type="string" table:number-columns-spanned="11" table:number-rows-spanned="1">
            <text:p>SPZOZ w Wolsztynie; TP/10/2023; Zakup i dostawa wyposażenia szpitala w ramach projektu Dostępność Plus dla zdrowia </text:p>
          </table:table-cell>
          <table:covered-table-cell table:number-columns-repeated="4" table:style-name="ce26"/>
          <table:covered-table-cell table:number-columns-repeated="6"/>
          <table:table-cell/>
        </table:table-row>
        <table:table-row table:style-name="ro1">
          <table:table-cell table:style-name="ce123" office:value-type="string" calcext:value-type="string" table:number-columns-spanned="6" table:number-rows-spanned="1">
            <text:p>Pakiet nr 10, poz. 1</text:p>
          </table:table-cell>
          <table:covered-table-cell table:number-columns-repeated="4" table:style-name="ce26"/>
          <table:covered-table-cell/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 table:number-columns-repeated="7"/>
        </table:table-row>
        <table:table-row table:style-name="ro18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99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</table:table-row>
        <table:table-row table:style-name="ro16">
          <table:table-cell table:style-name="ce153" office:value-type="float" office:value="1" calcext:value-type="float">
            <text:p>1</text:p>
          </table:table-cell>
          <table:table-cell table:style-name="ce449" table:content-validation-name="val1" office:value-type="string" calcext:value-type="string">
            <text:p>Urządzenie do badania funkcji życiowych na statywie jezdnym monitor rzutu serca</text:p>
          </table:table-cell>
          <table:table-cell table:style-name="ce28" office:value-type="float" office:value="1" calcext:value-type="float">
            <text:p>1 </text:p>
          </table:table-cell>
          <table:table-cell table:style-name="ce460"/>
          <table:table-cell table:style-name="ce209"/>
          <table:table-cell table:style-name="ce388"/>
          <table:table-cell table:style-name="ce54" table:number-columns-repeated="6"/>
        </table:table-row>
        <table:table-row table:style-name="ro13">
          <table:table-cell table:style-name="ce156"/>
          <table:table-cell table:style-name="ce450" table:content-validation-name="val1"/>
          <table:table-cell table:style-name="ce30"/>
          <table:table-cell table:style-name="ce461"/>
          <table:table-cell table:style-name="ce210"/>
          <table:table-cell table:style-name="ce213" office:value-type="string" calcext:value-type="string">
            <text:p>Razem</text:p>
          </table:table-cell>
          <table:table-cell table:style-name="ce59" table:number-columns-repeated="2"/>
          <table:table-cell table:style-name="ce32" table:number-columns-repeated="4"/>
        </table:table-row>
        <table:table-row table:style-name="ro1">
          <table:table-cell/>
          <table:table-cell table:style-name="ce451" table:content-validation-name="val1"/>
          <table:table-cell table:style-name="ce46"/>
          <table:table-cell table:style-name="ce462"/>
          <table:table-cell table:style-name="ce52"/>
          <table:table-cell table:number-columns-repeated="7"/>
        </table:table-row>
        <table:table-row table:style-name="ro1">
          <table:table-cell/>
          <table:table-cell table:style-name="ce452" table:content-validation-name="val1"/>
          <table:table-cell table:style-name="ce46"/>
          <table:table-cell table:style-name="ce462"/>
          <table:table-cell table:style-name="ce52"/>
          <table:table-cell table:number-columns-repeated="7"/>
        </table:table-row>
        <table:table-row table:style-name="ro1">
          <table:table-cell/>
          <table:table-cell table:style-name="ce451" table:content-validation-name="val1"/>
          <table:table-cell table:style-name="ce46"/>
          <table:table-cell table:style-name="ce462"/>
          <table:table-cell table:style-name="ce52"/>
          <table:table-cell table:number-columns-repeated="7"/>
        </table:table-row>
        <table:table-row table:style-name="ro4">
          <table:table-cell table:style-name="ce13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3"/>
          <table:covered-table-cell table:style-name="ce145"/>
          <table:covered-table-cell table:style-name="ce146"/>
          <table:table-cell table:style-name="ce63"/>
          <table:table-cell table:number-columns-repeated="2"/>
        </table:table-row>
        <table:table-row table:style-name="ro4">
          <table:table-cell table:style-name="ce25"/>
          <table:table-cell table:style-name="ce453"/>
          <table:table-cell table:style-name="ce25"/>
          <table:table-cell table:style-name="ce463"/>
          <table:table-cell table:style-name="ce25"/>
          <table:table-cell table:style-name="ce100" table:number-columns-repeated="3"/>
          <table:table-cell table:style-name="ce146"/>
          <table:table-cell table:style-name="ce63"/>
          <table:table-cell table:number-columns-repeated="2"/>
        </table:table-row>
        <table:table-row table:style-name="ro4">
          <table:table-cell table:style-name="ce152"/>
          <table:table-cell table:style-name="ce454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463"/>
          <table:table-cell table:style-name="ce25" table:number-columns-repeated="2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4">
          <table:table-cell table:style-name="ce152"/>
          <table:table-cell table:style-name="ce455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464"/>
          <table:covered-table-cell table:style-name="ce100"/>
          <table:covered-table-cell table:style-name="ce25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4">
          <table:table-cell table:style-name="ce152"/>
          <table:table-cell table:style-name="ce456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465"/>
          <table:table-cell table:style-name="ce100"/>
          <table:table-cell table:style-name="ce25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4">
          <table:table-cell table:style-name="ce152"/>
          <table:table-cell table:style-name="ce457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466"/>
          <table:covered-table-cell table:style-name="ce35"/>
          <table:covered-table-cell table:style-name="ce33"/>
          <table:table-cell table:style-name="ce215"/>
          <table:table-cell table:style-name="ce152" table:number-columns-repeated="2"/>
          <table:table-cell table:number-columns-repeated="3"/>
        </table:table-row>
        <table:table-row table:style-name="ro1" table:number-rows-repeated="2">
          <table:table-cell/>
          <table:table-cell table:style-name="ce458" table:content-validation-name="val1"/>
          <table:table-cell table:style-name="ce26"/>
          <table:table-cell table:style-name="ce462"/>
          <table:table-cell table:style-name="ce26"/>
          <table:table-cell table:number-columns-repeated="7"/>
        </table:table-row>
        <table:table-row table:style-name="ro5">
          <table:table-cell/>
          <table:table-cell table:style-name="ce459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467"/>
          <table:table-cell table:style-name="ce52"/>
          <table:table-cell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</table:table-row>
        <table:table-row table:style-name="ro1">
          <table:table-cell/>
          <table:table-cell table:style-name="ce26" table:number-columns-repeated="4"/>
          <table:table-cell table:number-columns-repeated="7"/>
        </table:table-row>
        <calcext:conditional-formats>
          <calcext:conditional-format calcext:target-range-address="'Pakiet 10'.B12:'Pakiet 10'.B13 'Pakiet 10'.B15:'Pakiet 10'.B15">
            <calcext:condition calcext:apply-style-name="ConditionalStyle_114" calcext:value="duplicate" calcext:base-cell-address="'Pakiet 10'.B12"/>
          </calcext:conditional-format>
          <calcext:conditional-format calcext:target-range-address="'Pakiet 10'.B12:'Pakiet 10'.B13 'Pakiet 10'.B19:'Pakiet 10'.B23 'Pakiet 10'.B15:'Pakiet 10'.B15">
            <calcext:condition calcext:apply-style-name="ConditionalStyle_97" calcext:value="formula-is(LEN(#REF!)&gt;254)" calcext:base-cell-address="'Pakiet 10'.B12"/>
          </calcext:conditional-format>
          <calcext:conditional-format calcext:target-range-address="'Pakiet 10'.B17:'Pakiet 10'.B21">
            <calcext:condition calcext:apply-style-name="ConditionalStyle_90" calcext:value="formula-is(LEN([.$D17])&gt;254)" calcext:base-cell-address="'Pakiet 10'.B17"/>
          </calcext:conditional-format>
          <calcext:conditional-format calcext:target-range-address="'Pakiet 10'.B17:'Pakiet 10'.B21">
            <calcext:condition calcext:apply-style-name="ConditionalStyle_89" calcext:value="duplicate" calcext:base-cell-address="'Pakiet 10'.B17"/>
          </calcext:conditional-format>
          <calcext:conditional-format calcext:target-range-address="'Pakiet 10'.B11:'Pakiet 10'.B11">
            <calcext:condition calcext:apply-style-name="ConditionalStyle_86" calcext:value="duplicate" calcext:base-cell-address="'Pakiet 10'.B11"/>
          </calcext:conditional-format>
          <calcext:conditional-format calcext:target-range-address="'Pakiet 10'.B11:'Pakiet 10'.B11">
            <calcext:condition calcext:apply-style-name="ConditionalStyle_85" calcext:value="formula-is(LEN([.$D11])&gt;254)" calcext:base-cell-address="'Pakiet 10'.B11"/>
          </calcext:conditional-format>
          <calcext:conditional-format calcext:target-range-address="'Pakiet 10'.B14:'Pakiet 10'.B14">
            <calcext:condition calcext:apply-style-name="ConditionalStyle_82" calcext:value="duplicate" calcext:base-cell-address="'Pakiet 10'.B14"/>
          </calcext:conditional-format>
          <calcext:conditional-format calcext:target-range-address="'Pakiet 10'.B14:'Pakiet 10'.B14">
            <calcext:condition calcext:apply-style-name="ConditionalStyle_81" calcext:value="formula-is(LEN([.$D14])&gt;254)" calcext:base-cell-address="'Pakiet 10'.B14"/>
          </calcext:conditional-format>
          <calcext:conditional-format calcext:target-range-address="'Pakiet 10'.B22:'Pakiet 10'.B23">
            <calcext:condition calcext:apply-style-name="ConditionalStyle_76" calcext:value="duplicate" calcext:base-cell-address="'Pakiet 10'.B22"/>
          </calcext:conditional-format>
          <calcext:conditional-format calcext:target-range-address="'Pakiet 10'.D19:'Pakiet 10'.D23 'Pakiet 10'.D11:'Pakiet 10'.D15">
            <calcext:condition calcext:apply-style-name="ConditionalStyle_116" calcext:value="!=#REF!+#REF!" calcext:base-cell-address="'Pakiet 10'.D11"/>
          </calcext:conditional-format>
          <calcext:conditional-format calcext:target-range-address="'Pakiet 10'.D17:'Pakiet 10'.D21">
            <calcext:condition calcext:apply-style-name="ConditionalStyle_113" calcext:value="!=[.$I17]+[.$J17]" calcext:base-cell-address="'Pakiet 10'.D17"/>
          </calcext:conditional-format>
          <calcext:conditional-format calcext:target-range-address="'Pakiet 10'.B24:'Pakiet 10'.B24">
            <calcext:condition calcext:apply-style-name="ConditionalStyle_97" calcext:value="formula-is(LEN([.$D24])&gt;254)" calcext:base-cell-address="'Pakiet 10'.B24"/>
          </calcext:conditional-format>
          <calcext:conditional-format calcext:target-range-address="'Pakiet 10'.B24:'Pakiet 10'.B24">
            <calcext:condition calcext:apply-style-name="ConditionalStyle_93" calcext:value="duplicate" calcext:base-cell-address="'Pakiet 10'.B24"/>
          </calcext:conditional-format>
          <calcext:conditional-format calcext:target-range-address="'Pakiet 10'.D24:'Pakiet 10'.D24">
            <calcext:condition calcext:apply-style-name="ConditionalStyle_116" calcext:value="!=[.$I24]+[.$J24]" calcext:base-cell-address="'Pakiet 10'.D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number number:decimal-places="4" loext:min-decimal-places="4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4" loext:min-decimal-places="4" number:min-integer-digits="1"/>
      <number:text> </number:text>
    </number:number-style>
    <number:number-style style:name="N11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18P0"/>
    </number:number-style>
    <number:number-style style:name="N119">
      <number:number number:decimal-places="4" loext:min-decimal-places="4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 number:title="Użytkownik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6P0"/>
    </number:currency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zł</number:text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loext:min-decimal-places="0" number:min-integer-digits="1" number:grouping="true"/>
    </number:number-style>
    <number:number-style style:name="N154">
      <number:text>-€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loext:min-decimal-places="2" number:min-integer-digits="1" number:grouping="true"/>
    </number:number-style>
    <number:number-style style:name="N157">
      <number:text>-€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Tak</number:text>
    </number:number-style>
    <number:number-style style:name="N176P1" style:volatile="true">
      <number:text>Tak</number:text>
    </number:number-style>
    <number:number-style style:name="N176">
      <number:text>Ni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Prawda</number:text>
    </number:number-style>
    <number:number-style style:name="N178P1" style:volatile="true">
      <number:text>Prawda</number:text>
    </number:number-style>
    <number:number-style style:name="N178">
      <number:text>Fałsz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Włączone</number:text>
    </number:number-style>
    <number:number-style style:name="N180P1" style:volatile="true">
      <number:text>Włączone</number:text>
    </number:number-style>
    <number:number-style style:name="N180">
      <number:text>Wyłączone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08P0" style:volatile="true" number:language="fr" number:country="N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fr" number:country="NE" number:title="Użytkownik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number:currency-style style:name="N20110P0" style:volatile="true" number:language="fr" number:country="N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0110" number:language="fr" number:country="N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0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16" style:display-name="ConditionalStyle_116" style:family="table-cell" style:parent-style-name="Default">
      <style:table-cell-properties fo:background-color="#ff66ff"/>
    </style:style>
    <style:style style:name="ConditionalStyle_5f_110" style:display-name="ConditionalStyle_110" style:family="table-cell" style:parent-style-name="Default">
      <style:table-cell-properties fo:background-color="#ff66ff"/>
    </style:style>
    <style:style style:name="ConditionalStyle_5f_112" style:display-name="ConditionalStyle_112" style:family="table-cell" style:parent-style-name="Default">
      <style:table-cell-properties fo:background-color="#ff66ff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66ff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66ff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66ff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66ff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66ff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66ff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66ff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66ff"/>
    </style:style>
    <style:style style:name="ConditionalStyle_5f_105" style:display-name="ConditionalStyle_105" style:family="table-cell" style:parent-style-name="Default">
      <style:table-cell-properties fo:background-color="#ff66ff"/>
    </style:style>
  </office:styles>
  <office:automatic-styles>
    <style:page-layout style:name="Mpm1">
      <style:page-layout-properties fo:page-width="29.7cm" fo:page-height="21.001cm" style:num-format="1" style:print-orientation="landscape" fo:margin-top="0.259cm" fo:margin-bottom="0.776cm" fo:margin-left="0.99cm" fo:margin-right="0.644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2:16:51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_64 LibreOffice_project/4e471d8c02c9c90f512f7f9ead8875b57fcb1ec3</meta:generator>
    <dc:date>2023-03-20T12:39:04.133000000</dc:date>
    <meta:editing-duration>PT11H18M48S</meta:editing-duration>
    <meta:editing-cycles>28</meta:editing-cycles>
    <meta:print-date>2023-03-20T12:30:04.187000000</meta:print-date>
    <meta:document-statistic meta:table-count="10" meta:cell-count="260" meta:object-count="10"/>
    <meta:user-defined meta:name="ProgId">Excel.Sheet</meta:user-defined>
  </office:meta>
</office:document-meta>
</file>