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NewRoman" svg:font-family="TimesNewRoman, 'Times New Roman'" style:font-family-generic="roman"/>
    <style:font-face style:name="TimesNewRomanPS" svg:font-family="TimesNewRomanPS" style:font-family-generic="roman"/>
    <style:font-face style:name="Arial CE" svg:font-family="'Arial CE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#ffff0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solid" style:text-underline-width="auto" style:text-underline-color="font-color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reak-before="pag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loext:contextual-spacing="true" fo:margin-left="0.762cm" fo:margin-right="0cm" fo:margin-top="0.21cm" fo:margin-bottom="0.21cm" fo:line-height="100%" fo:text-align="center" style:justify-single-word="false" fo:text-indent="-0.762cm" style:auto-text-indent="false" style:writing-mode="page"/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Body_20_Single">
      <style:paragraph-properties fo:margin-left="0.25cm" fo:margin-right="0.044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ubhead">
      <style:paragraph-properties fo:text-align="justify" style:justify-single-word="false"/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3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4" style:family="paragraph" style:parent-style-name="Standard" style:list-style-name="L1">
      <style:paragraph-properties loext:contextual-spacing="false" fo:margin-left="0.499cm" fo:margin-right="0cm" fo:margin-top="0.212cm" fo:margin-bottom="0cm" fo:text-align="justify" style:justify-single-word="false" fo:text-indent="-0.499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1pt" fo:letter-spacing="-0.016cm" fo:language="pl" fo:country="PL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7" style:family="paragraph" style:parent-style-name="Standard" style:list-style-name="L5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9" style:family="paragraph" style:parent-style-name="Standard" style:list-style-name="L3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0" style:family="paragraph" style:parent-style-name="Standard" style:list-style-name="L6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1" style:family="paragraph" style:parent-style-name="Standard" style:list-style-name="L7" style:master-page-name="">
      <style:paragraph-properties fo:margin-left="1.3cm" fo:margin-right="0cm" fo:text-align="justify" style:justify-single-word="false" fo:text-indent="-1.3cm" style:auto-text-indent="false" style:page-number="auto" fo:background-color="transparent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left="1.3cm" fo:margin-right="0cm" fo:text-align="justify" style:justify-single-word="false" fo:text-indent="-1.3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3" style:family="paragraph" style:parent-style-name="Standard" style:list-style-name="L3">
      <style:paragraph-properties fo:margin-left="1.3cm" fo:margin-right="0cm" fo:text-align="justify" style:justify-single-word="false" fo:text-indent="-1.3cm" style:auto-text-indent="false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4" style:master-page-name="">
      <style:paragraph-properties fo:margin-left="1.401cm" fo:margin-right="0cm" fo:text-align="justify" style:justify-single-word="false" fo:text-indent="-1.401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5" style:family="paragraph" style:parent-style-name="Standard" style:list-style-name="L4">
      <style:paragraph-properties fo:margin-left="1.401cm" fo:margin-right="0cm" fo:text-align="justify" style:justify-single-word="false" fo:text-indent="-1.401cm" style:auto-text-indent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6" style:family="paragraph" style:parent-style-name="Standard" style:list-style-name="L4" style:master-page-name="">
      <style:paragraph-properties fo:margin-left="1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7" style:family="paragraph" style:parent-style-name="Standard" style:list-style-name="L4" style:master-page-name="">
      <style:paragraph-properties fo:margin-left="2cm" fo:margin-right="0cm" fo:text-align="justify" style:justify-single-word="false" fo:text-indent="-1.499cm" style:auto-text-indent="false" style:page-number="auto" fo:background-color="transparent">
        <style:background-image/>
      </style:paragraph-properties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.762cm" fo:margin-right="0cm" fo:margin-top="0.21cm" fo:margin-bottom="0.21cm" fo:line-height="100%" fo:text-align="start" style:justify-single-word="false" fo:text-indent="-0.762cm" style:auto-text-indent="false" style:writing-mode="pag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0" style:family="paragraph" style:parent-style-name="Heading_20_1">
      <style:paragraph-properties loext:contextual-spacing="true" fo:margin-left="0.762cm" fo:margin-right="0cm" fo:margin-top="0.21cm" fo:margin-bottom="0.21cm" fo:line-height="100%" fo:text-indent="-0.762cm" style:auto-text-indent="false" style:writing-mode="page"/>
      <style:text-properties fo:color="#000000" style:font-name="Times New Roman" fo:font-size="12pt" style:font-size-asian="12pt" style:font-name-complex="Arial" style:font-size-complex="12pt"/>
    </style:style>
    <style:style style:name="P51" style:family="paragraph" style:parent-style-name="Text_20_body" style:list-style-name="L8">
      <style:paragraph-properties loext:contextual-spacing="false" fo:margin-left="1.205cm" fo:margin-right="0.044cm" fo:margin-top="0cm" fo:margin-bottom="0cm" fo:line-height="100%" fo:text-align="justify" style:justify-single-word="false" fo:text-indent="-0.499cm" style:auto-text-indent="false">
        <style:tab-stops>
          <style:tab-stop style:position="9.024cm"/>
        </style:tab-stops>
      </style:paragraph-properties>
      <style:text-properties fo:color="#000000" fo:font-size="12pt" style:font-size-asian="12pt" style:font-size-complex="12pt"/>
    </style:style>
    <style:style style:name="P52" style:family="paragraph" style:parent-style-name="Text_20_body" style:list-style-name="L8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color="#000000" fo:font-size="12pt" style:font-size-asian="12pt" style:font-size-complex="12pt"/>
    </style:style>
    <style:style style:name="P53" style:family="paragraph" style:parent-style-name="Text_20_body" style:list-style-name="L8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color="#000000" fo:font-size="12pt" style:text-underline-style="none" style:font-size-asian="12pt" style:font-size-complex="12pt"/>
    </style:style>
    <style:style style:name="P54" style:family="paragraph" style:parent-style-name="Text_20_body" style:list-style-name="L8">
      <style:paragraph-properties loext:contextual-spacing="false" fo:margin-left="1cm" fo:margin-right="0.044cm" fo:margin-top="0cm" fo:margin-bottom="0cm" fo:line-height="100%" fo:text-align="justify" style:justify-single-word="false" fo:text-indent="-0.499cm" style:auto-text-indent="false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xt_20_body" style:list-style-name="L8">
      <style:paragraph-properties loext:contextual-spacing="false" fo:margin-top="0cm" fo:margin-bottom="0cm" fo:line-height="100%" fo:text-align="justify" style:justify-single-word="false">
        <style:tab-stops>
          <style:tab-stop style:position="9.483cm"/>
        </style:tab-stops>
      </style:paragraph-properties>
      <style:text-properties fo:color="#000000" fo:font-size="12pt" style:font-size-asian="12pt" style:font-size-complex="12pt"/>
    </style:style>
    <style:style style:name="P56" style:family="paragraph" style:parent-style-name="Text_20_body" style:list-style-name="WW8Num1">
      <style:paragraph-properties loext:contextual-spacing="false" fo:margin-left="0.048cm" fo:margin-right="0cm" fo:margin-top="0.212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style:font-size-asian="11pt" style:font-name-complex="Arial" style:font-size-complex="11pt"/>
    </style:style>
    <style:style style:name="T3" style:family="text">
      <style:text-properties fo:color="#000000" style:font-name="Times New Roman" style:font-name-complex="Ari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bold" style:font-name-asian="Arial CE" style:font-style-asian="normal" style:font-weight-asian="bold" style:font-name-complex="Arial" style:font-style-complex="normal" style:font-weight-complex="bold" style:text-emphasize="none"/>
    </style:style>
    <style:style style:name="T10" style:family="text">
      <style:text-properties style:text-outline="false" style:text-line-through-style="none" style:font-name="Times New Roman" fo:letter-spacing="-0.016cm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1" style:family="text">
      <style:text-properties style:text-outline="false" style:text-line-through-style="none" fo:letter-spacing="-0.016cm" fo:language="pl" fo:country="PL" fo:font-style="normal" fo:text-shadow="none" style:text-underline-style="none" fo:background-color="transparent" style:font-name-asian="Arial CE" style:font-style-asian="normal" style:font-name-complex="Arial" style:font-style-complex="normal" style:text-emphasize="none" loext:char-shading-value="0"/>
    </style:style>
    <style:style style:name="T12" style:family="text">
      <style:text-properties style:text-outline="false" style:text-line-through-style="none" fo:letter-spacing="-0.016cm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3" style:family="text">
      <style:text-properties style:text-outline="false" style:text-line-through-style="none" fo:letter-spacing="-0.016cm" fo:language="pl" fo:country="PL" fo:font-style="normal" fo:text-shadow="none" fo:background-color="transparent" style:font-name-asian="Arial CE" style:font-style-asian="normal" style:font-name-complex="Arial" style:font-style-complex="normal" style:text-emphasize="none" loext:char-shading-value="0"/>
    </style:style>
    <style:style style:name="T14" style:family="text">
      <style:text-properties style:text-outline="false" style:text-line-through-style="none" fo:letter-spacing="-0.016cm" fo:language="pl" fo:country="PL" fo:font-style="normal" fo:text-shadow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char-shading-value="0"/>
    </style:style>
    <style:style style:name="T15" style:family="text">
      <style:text-properties style:text-outline="false" style:text-line-through-style="none" fo:font-size="12pt" fo:letter-spacing="-0.016cm" fo:language="pl" fo:country="PL" fo:font-style="normal" fo:text-shadow="none" style:text-underline-style="none" fo:background-color="transparent" style:font-name-asian="Arial CE" style:font-size-asian="12pt" style:font-style-asian="normal" style:font-name-complex="Arial" style:font-size-complex="12pt" style:font-style-complex="normal" style:text-emphasize="none" loext:char-shading-value="0"/>
    </style:style>
    <style:style style:name="T1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7" style:family="text">
      <style:text-properties fo:language="pl" fo:country="PL" style:font-name-asian="Times New Roman" style:font-name-complex="Times New Roman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 text:display="true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TimesNewRoman" style:font-name-asian="TimesNewRoman" style:font-name-complex="TimesNewRoman"/>
    </style:style>
    <style:style style:name="T25" style:family="text">
      <style:text-properties style:font-name="TimesNewRoman" fo:font-style="normal" fo:font-weight="bold" style:font-name-asian="TimesNewRoman" style:font-style-asian="normal" style:font-weight-asian="bold" style:font-name-complex="TimesNewRoman" style:font-style-complex="normal" style:font-weight-complex="bold"/>
    </style:style>
    <style:style style:name="T26" style:family="text">
      <style:text-properties style:font-name="TimesNewRoman" fo:font-style="normal" style:font-name-asian="TimesNewRoman" style:font-style-asian="normal" style:font-name-complex="TimesNewRoman" style:font-style-complex="normal"/>
    </style:style>
    <style:style style:name="T27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style="normal" style:font-name-asian="Times New Roman" style:font-style-asian="normal" style:font-name-complex="Times New Roman" style:font-style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Starachowice, 21. 08.2017</text:span><text:span text:style-name="T19"> r.</text:span></text:p>
      <text:p text:style-name="P4">IRG. 7013.3.2017.Bw</text:p>
      <text:h text:style-name="P50" text:outline-level="1">ZAPROSZENIE DO SKŁADANIA OFERT</text:h>
      <text:p text:style-name="P26"><text:span text:style-name="T2">(zamówienie którego wartość nie przekracza wyrażonej w złotych <text:line-break/>równowartości kwoty 30 000 euro</text:span><text:span text:style-name="T3">)</text:span></text:p>
      <text:p text:style-name="P49"><text:span text:style-name="T28"><text:s text:c="8"/>Referat Inwestycji Miejskich i Rozwoju Gospodarczego Urz</text:span><text:span text:style-name="T26">ę</text:span><text:span text:style-name="T28">du Miejskiego w Starachowicach, na podstawie art. 4 pkt 8 ustawy z dnia 29 stycznia 2004 r. Prawo zamówie</text:span><text:span text:style-name="T26">ń </text:span><text:span text:style-name="T28">publicznych, zaprasza do zło</text:span><text:span text:style-name="T26">ż</text:span><text:span text:style-name="T28">enia oferty dotycz</text:span><text:span text:style-name="T26">ą</text:span><text:span text:style-name="T28">cej realizacji zadania pn.:</text:span></text:p>
      <text:p text:style-name="P31"><text:span text:style-name="T9">Pełnienie obowiązków inspektora nadzoru <text:s/>(łącznie z okresem rękojmi za wady), zgodnie z wymogami określonymi w przepisach ustawy Prawo budowlane nad realizacją inwestycji</text:span><text:span text:style-name="T22"> :</text:span></text:p>
      <text:p text:style-name="P15">Część 1 „Przebudowa ulicy Porucznika <text:s/>Jurka” </text:p>
      <text:p text:style-name="P15">Części 2 „Przebudowa <text:s/>ulicy Druhny Zjawy” - <text:s text:c="2"/>w branży drogowej,</text:p>
      <text:p text:style-name="P18"/>
      <text:p text:style-name="P19">Nazwa oraz adres Zamawiającego:</text:p>
      <text:p text:style-name="P20">Gmina Starachowice, ul. Radomska 45, 27-200 Starachowice,</text:p>
      <text:p text:style-name="P20">NIP: 664-19-09-150, REGON: 291009892</text:p>
      <text:p text:style-name="P27"/>
      <text:list xml:id="list3377518420692795577" text:style-name="L1">
        <text:list-item>
          <text:p text:style-name="P32">Opis przedmiotu zamówienia:</text:p>
          <text:p text:style-name="P35">Przedmiotem zamówienia jest pełnienie nadzoru inwestorskiego w branży drogowej <text:s/>w imieniu, na rachunek Zamawiającego, w trakcie realizacji zadania, w okresie od zawarcia umowy do zakończenia okresu rękojmi za wady, nad realizacją robót budowlanych dla wykonania odcinka ulic w zakresie:</text:p>
        </text:list-item>
      </text:list>
      <text:list xml:id="list6093388768764579925" text:style-name="L2">
        <text:list-item>
          <text:p text:style-name="P36">budowy nowych <text:s/>odcinków <text:s/>dróg <text:s/>z <text:s/>chodnikami <text:s/>z kostki betonowej Porucznika Jurka i Druhny Zjawy </text:p>
        </text:list-item>
      </text:list>
      <text:p text:style-name="P21"><text:span text:style-name="T15">Szczegółowy zakres robót budowlanych polegający na nadzorze inwestorskim przedstawia dokumentacja budowlana zamieszczona na stronie internetowej: </text:span><text:a xlink:type="simple" xlink:href="http://bip.um.starachowice.pl/" text:style-name="Internet_20_link" text:visited-style-name="Visited_20_Internet_20_Link">http://bip.um.starachowice.pl</text:a><text:span text:style-name="T15"> w zakładce „Zamówienia publiczne&gt;Postępowania 2017 r.&gt;Bieżące”</text:span></text:p>
      <text:p text:style-name="P23"/>
      <text:p text:style-name="P24">Zamawiający posiada dokumentację techniczną (budowlaną, wykonawczą, STWiOR wraz z przedmiarami robót) .</text:p>
      <text:p text:style-name="P3">Koszt realizacji na podstawie wybranej <text:s/>oferty <text:s/>wykonawczej <text:s/>netto;</text:p>
      <text:p text:style-name="P10">cz 1- <text:s text:c="2"/>118 231, 37 zł (neto) <text:s/>- roboty drogowe</text:p>
      <text:p text:style-name="P10">cz 2 – 130 867, 10 zł (neto) - roboty drogowe </text:p>
      <text:p text:style-name="P10"/>
      <text:p text:style-name="P3"><text:s/>Umowa na roboty budowlane będzie ma charakter kosztorysowy.</text:p>
      <text:p text:style-name="P3"/>
      <text:list xml:id="list32687140" text:continue-list="list3377518420692795577" text:style-name="L1">
        <text:list-item>
          <text:p text:style-name="P33">Zakres obowiązków i uprawnień Wykonawcy:</text:p>
        </text:list-item>
      </text:list>
      <text:list xml:id="list5670731951252430995" text:style-name="L3">
        <text:list-item>
          <text:p text:style-name="P39">Pełnienie funkcji Inspektora nadzoru inwestorskiego w pełnym zakresie obowiązków i uprawnień (łącznie z kontrolowaniem rozliczeń budowy) wynikających z art. 25 i 26 Prawa budowlanego.</text:p>
        </text:list-item>
        <text:list-item>
          <text:p text:style-name="P42">Udział w przekazaniu przez Zamawiającego placu budowy wykonawcy robót.</text:p>
        </text:list-item>
        <text:list-item>
          <text:p text:style-name="P42">Zapewnienie obecności inspektorów nadzoru na terenie budowy przez okres trwania realizacji przedmiotu zamówienia. Czas pracy inspektorów winien być dopasowany do pracy Wykonawcy robót i wymagań Zamawiającego. Zamawiający wymaga pobytu inspektora minimum 2x w tygodniu i na każde uzasadnione wezwanie Zamawiającego.</text:p>
        </text:list-item>
        <text:list-item>
          <text:p text:style-name="P42">Na etapie realizacji zadania opiniowanie i przedstawienie do akceptacji przez Zamawiającego i projektanta – wszelkich zmian do projektu wnioskowanych przez wykonawcę robót budowlanych.</text:p>
        </text:list-item>
        <text:list-item>
          <text:p text:style-name="P43"><text:span text:style-name="T11">Prowadzenie dokumentacji związanej z realizacją, w tym m.in. wymaganej przepisami Prawa budowlanego, kompletowanie przekaz</text:span><text:span text:style-name="T11">a</text:span><text:span text:style-name="T11">nych przez kierownika budowy wszelkich dokumentów </text:span><text:span text:style-name="T11">takich jak: atesty materiałowe, ap</text:span><text:span text:style-name="T11">robaty techniczne, wyniki badań, deklaracje zgodności dla dostarczonych materiałów, itp.</text:span></text:p>
        </text:list-item>
        <text:list-item>
          <text:p text:style-name="P42">potwierdzenie zgłoszonej przez wykonawcę robót budowlanych gotowości do odbioru końcowego, sprawdzenie niezbędnej dokumentacji odbiorowej i powykonawczej.</text:p>
        </text:list-item>
        <text:list-item>
          <text:p text:style-name="P42">Sporządzanie i przedstawianie Zamawiającemu „protokołów konieczności” dla robót dodatkowych oraz robót zamiennych.</text:p>
        </text:list-item>
        <text:list-item>
          <text:p text:style-name="P42"><text:soft-page-break/>W przypadku wystąpienia robót dodatkowych oraz robót zamiennych – pełnienie nadzoru nad tymi robotami.</text:p>
        </text:list-item>
        <text:list-item>
          <text:p text:style-name="P42">Sporządzanie rozliczenia rzeczowo - finansowego inwestycji.</text:p>
        </text:list-item>
        <text:list-item>
          <text:p text:style-name="P42">Przygotowanie informacji do sporządzania dowodów przekazania – przejęcia na majątek środków trwałych OT.</text:p>
        </text:list-item>
        <text:list-item>
          <text:p text:style-name="P42">Uczestniczenie w przeglądach gwarancyjnych (w okresie rękojmi) i nadzorowanie usuwania stwierdzonych protokolarnie wad i usterek.</text:p>
        </text:list-item>
        <text:list-item>
          <text:p text:style-name="P42"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42">Wykonawca w imieniu Zamawiającego dąży do oszczędnej realizacji inwestycji i zapobiega stratom i marnotrawstwu.</text:p>
        </text:list-item>
        <text:list-item>
          <text:p text:style-name="P42">Obowiązkiem Wykonawcy jest zapewnienie dokonania przez Zamawiającego wydatkowania środków na realizację inwestycji zgodnie z ustawa z dnia 30 czerwca 2005 roku o finansach publicznych (tj. Dz.U. 2016 poz. 1870), poprzez należyte wypełnienie obowiązków wynikających z umowy.</text:p>
        </text:list-item>
      </text:list>
      <text:p text:style-name="P23"/>
      <text:p text:style-name="P22"><text:span text:style-name="T13">Szczegółowy zakres obowiązków określa </text:span><text:span text:style-name="T14">PROJEKT UMOWY</text:span><text:span text:style-name="T13"> stanowiący załącznik <text:s/>do zapytania ofertowego.</text:span></text:p>
      <text:p text:style-name="P24"/>
      <text:list xml:id="list32672635" text:continue-list="list32687140" text:style-name="L1">
        <text:list-item>
          <text:p text:style-name="P33">Termin wykonania zamówienia</text:p>
        </text:list-item>
      </text:list>
      <text:list xml:id="list8424415041301715598" text:style-name="L4">
        <text:list-item>
          <text:p text:style-name="P44">Termin rozpoczęcia – od dnia przekazania placu budowy.</text:p>
        </text:list-item>
        <text:list-item>
          <text:p text:style-name="P45">Termin zakończenia – do dnia odbioru końcowego robót budowlanych plus jeden miesiąc i przedstawienia przez Wykonawcę rozliczenia robót ( 30 listopada 2017r.)</text:p>
        </text:list-item>
      </text:list>
      <text:list xml:id="list3435031434126513788" text:style-name="L5">
        <text:list-item>
          <text:p text:style-name="P37">przewidywany termin rozpoczęcia robót – <text:s/>1.09. 2017r.</text:p>
        </text:list-item>
        <text:list-item>
          <text:p text:style-name="P37">Termin zakończenia – miesiąc od zakończenia robót budowlanych (planowany termin zakończenia <text:tab/> <text:s/>robót budowlanych <text:s/>- 30.11.2017 r)</text:p>
        </text:list-item>
      </text:list>
      <text:list xml:id="list32671128" text:continue-list="list8424415041301715598" text:style-name="L4">
        <text:list-item>
          <text:p text:style-name="P44">Termin realizacji usługi w okresie rękojmi</text:p>
          <text:list>
            <text:list-item>
              <text:p text:style-name="P46">Termin rozpoczęcia – od dnia dokonania odbioru końcowego robót budowlanych</text:p>
            </text:list-item>
            <text:list-item>
              <text:p text:style-name="P47">Termin zakończenia – do dnia, w którym upłynie okres rękojmi dla robót budowlanych lub do dnia odbioru usunięcia usterek.</text:p>
            </text:list-item>
          </text:list>
        </text:list-item>
      </text:list>
      <text:list xml:id="list8083553288752233810" text:style-name="L6">
        <text:list-header>
          <text:p text:style-name="P40">Okres rękojmi za wady zbieżny z rękojmią Wykonawcy robót budowlanych – <text:s/><text:span text:style-name="T22">84 </text:span>miesięcy od daty zakończenia robót budowlanych.</text:p>
        </text:list-header>
      </text:list>
      <text:p text:style-name="P23"/>
      <text:list xml:id="list32681032" text:continue-list="list32672635" text:style-name="L1">
        <text:list-item>
          <text:p text:style-name="P33">Cena ofertowa – wynagrodzenie wykonawcy.</text:p>
          <text:p text:style-name="P38">Cena ofertowa jest ceną ryczałtową.</text:p>
        </text:list-item>
      </text:list>
      <text:p text:style-name="P23"/>
      <text:p text:style-name="P22"><text:span text:style-name="T11">Wynagrodzenie, o którym mowa w ust. 1 obejmuje wszystkie koszty związane z realizacją przedmiotu umow</text:span><text:span text:style-name="T11">y</text:span><text:span text:style-name="T11">, w tym </text:span><text:span text:style-name="T11">podatek VAT a w przypadku osób fizycznych nieprowadzących działalności gospodarczej – oprócz wynagrodzenia brutto dla Wykonawcy również składki ZUS i składki na Fundusz Pracy pracodawcy/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ch przez Wykonawcę. </text:span></text:p>
      <text:p text:style-name="P23">Wynagrodzenie będzie płatne na zasadach określonych w projekcie umowy.</text:p>
      <text:p text:style-name="P23"/>
      <text:p text:style-name="P25"/>
      <text:list xml:id="list32680146" text:continue-numbering="true" text:style-name="L1">
        <text:list-item>
          <text:p text:style-name="P33">Warunki udziału w postępowaniu oraz opis sposobu dokonywania oceny spełnienia tych warunków</text:p>
          <text:p text:style-name="P38">W zakresie zdolności zawodowej:</text:p>
        </text:list-item>
      </text:list>
      <text:list xml:id="list4718857827784733886" text:style-name="L7">
        <text:list-item>
          <text:p text:style-name="P41"><text:span text:style-name="T12">1 osoba pełniąca funkcję Inspektora Nadzoru Robót Drogowych</text:span><text:span text:style-name="T11"> posiadająca wymagane doświadczenie, kwalifikacje zawodowe i uprawnienia budowlane do kierowania robotami budowlanymi w specjalności inżynieryjnej drogowej bez ograniczeń w rozumieniu Rozporządzenia Ministra Infrastruktury i Rozwoju z dnia 11.09.2014r. W sprawie samodzielnych funkcji technicznych w budownictwie (dz. U. Z 2014r. Poz. 1278),</text:span></text:p>
        </text:list-item>
      </text:list>
      <text:p text:style-name="P17"/>
      <text:p text:style-name="P16"><text:span text:style-name="T11">W przypadku składania oferty przez Wykonawców wyst</text:span><text:span text:style-name="T11">ę</text:span><text:span text:style-name="T11">puj</text:span><text:span text:style-name="T11">ą</text:span><text:span text:style-name="T11">cych wspólnie wy</text:span><text:span text:style-name="T11">ż</text:span><text:span text:style-name="T11">ej wymieniony warunek mogą spełniać łącznie.</text:span></text:p>
      <text:p text:style-name="P28">Wskazane powyżej uprawnienia budowlane muszą być zgodne z ustawą z dnia 7 lipca 1994 r. Prawo budowlane (tekst jednolity Dz. U. Z 2016r., poz. 290) oraz rozporządzeniem Ministra Infrastruktury i Rozwoju z dnia 11 września 2014r. W sprawie samodzielnych funkcji technicznych w budownictwie (Dz. U. <text:s/>Z 2014r., poz. 1278) lub odpowiadającym im ważnym uprawnieniom budowlanym, wydanym na podstawie uprzednio obowiązujących przepisów prawa lub odpowiednich przepisów obowiązujących na terenie kraju, z którego pochodzi dana osoba, które z zakresie objętym zamówieniem pozwalać będą na pełnienie samodzielnych funkcji technicznych w budownictwie w w/w specjalności.</text:p>
      <text:p text:style-name="P28"/>
      <text:list xml:id="list32674404" text:continue-list="list32680146" text:style-name="L1">
        <text:list-item>
          <text:p text:style-name="P33">Zawartość oferty.</text:p>
        </text:list-item>
      </text:list>
      <text:p text:style-name="P29">Ważna oferta powinna być sporządzona w formie pisemnej i ma zawierać co najmniej:</text:p>
      <text:list xml:id="list1815585045704554150" text:style-name="L8">
        <text:list-item>
          <text:p text:style-name="P51">dane Oferenta - Wykonawcy - <text:s/>(nazwa , adres, e-mail, telefon), </text:p>
        </text:list-item>
        <text:list-item>
          <text:p text:style-name="P52">datę sporządzenia oferty,</text:p>
        </text:list-item>
        <text:list-item>
          <text:p text:style-name="P52">nazwę przedmiotu zamówienia,</text:p>
        </text:list-item>
        <text:list-item>
          <text:p text:style-name="P54"><text:span text:style-name="T4">cenę ofertową</text:span><text:span text:style-name="T5"> –</text:span><text:span text:style-name="T1"> <text:s/>brutto (z dokładnością do dwóch miejsc po przecinku) w tym podatek VAT.</text:span></text:p>
        </text:list-item>
        <text:list-item>
          <text:p text:style-name="P53">Oferent nie zobowiązany do naliczania podatku VAT winien przedstawić oświadczenie o braku takiego zobowiązania.</text:p>
        </text:list-item>
        <text:list-item>
          <text:p text:style-name="P52">termin realizacji zamówienia (zgoda na pełnienie usługi w terminie odpowiadającym realizacji robót oraz w okresie gwarancji i rękojmi za wady),</text:p>
        </text:list-item>
        <text:list-item>
          <text:p text:style-name="P55">kserokopie (potwierdzone „za zgodność z oryginałem”) uprawnień budowlanych do nadzoru nad robotami budowlanymi w specjalnościach: <text:span text:style-name="T10">drogowej </text:span>(ważnych na dzień złożenia oferty) oraz zaświadczeń o przynależności do właściwej izby samorządu zawodowego.</text:p>
        </text:list-item>
      </text:list>
      <text:p text:style-name="P6"/>
      <text:p text:style-name="P7">Oferta winna być potwierdzona własnoręcznym podpisem Wykonawcy (oferenta) lub uprawnionego do tego jego przedstawiciela (przedstawicieli) oferenta.</text:p>
      <text:p text:style-name="P30"/>
      <text:list xml:id="list32695649" text:continue-list="list32674404" text:style-name="L1">
        <text:list-item>
          <text:p text:style-name="P33">Termin złożenia oferty</text:p>
        </text:list-item>
      </text:list>
      <text:p text:style-name="P1"><text:span text:style-name="T20">Ofertę (z nazwą zamówienia) prosimy złożyć w terminie do dnia 28.08. 2017 r. do godz. 12.30. na </text:span><text:a xlink:type="simple" xlink:href="http://www.platformazakupowa.pl/" text:style-name="Internet_20_link" text:visited-style-name="Visited_20_Internet_20_Link"><text:span text:style-name="T20">www.platformazakupowa.pl</text:span></text:a><text:span text:style-name="T20"> . Otwarcie ofert w dniu 28.08. 2017 r, godz.14.30.</text:span></text:p>
      <text:p text:style-name="P3"/>
      <text:list xml:id="list32699841" text:continue-numbering="true" text:style-name="L1">
        <text:list-item>
          <text:p text:style-name="P34">Kryterium oceny</text:p>
        </text:list-item>
      </text:list>
      <text:p text:style-name="P14">Złożone oferty będą oceniane tylko w jednym kryterium – cena 100%.</text:p>
      <text:p text:style-name="P8"/>
      <text:p text:style-name="P14">O wyborze najkorzystniejszej oferty zamawiający zawiadomi niezwłocznie wykonawców, którzy złożyli oferty.</text:p>
      <text:p text:style-name="P5">Wybranemu wykonawcy zamawiający poda informacje dotyczące przygotowania i podpisania umowy.</text:p>
      <text:p text:style-name="P11">W załączeniu wzór umowy, jaka zostanie zawarta z wybranym Wykonawcą.</text:p>
      <text:p text:style-name="P11">Osoby do kontaktu – Barbara Wasiek <text:s/>telefon 41-273-82-96 , fax- 41 273 82 72</text:p>
      <text:p text:style-name="P9">adres e-mail: inwestycje@starachowice.eu, </text:p>
      <text:p text:style-name="P11"><text:soft-page-break/></text:p>
      <text:p text:style-name="P12">Zamawiający zastrzega sobie możliwość odstąpienia od podpisania umowy w przypadku, kiedy inwestycja nie będzie realizowana.</text:p>
      <text:p text:style-name="P11"/>
      <text:list xml:id="list7243192222475242176" text:style-name="WW8Num1">
        <text:list-header>
          <text:p text:style-name="P56">Z uwagi na treść art. 4 pkt 8 ustawy z dn. 29.01.2004 r. Prawo zamówień publicznych <text:span text:style-name="T17">(</text:span><text:span text:style-name="T6">t.j.</text:span><text:span text:style-name="T7"> Dz. U. z 2015 r. poz. 2164)</text:span><text:span text:style-name="T17"> do niniejszego postępowania nie mają zastosowania przepisy tejże ustawy.</text:span></text:p>
        </text:list-header>
      </text:list>
      <text:p text:style-name="P11"/>
      <text:p text:style-name="P11"/>
      <text:p text:style-name="P13">Otrzymują:</text:p>
      <text:list xml:id="list9050974956544554167" text:style-name="WW8Num4">
        <text:list-item>
          <text:p text:style-name="P48">Adresaci wg rozdzielnika</text:p>
          <text:p text:style-name="P48">(rozdzielnik a/a Zamawiającego)</text:p>
        </text:list-item>
        <text:list-item>
          <text:p text:style-name="P48">IM a/a (D.L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NewRoman" svg:font-family="TimesNewRoman, 'Times New Roman'" style:font-family-generic="roman"/>
    <style:font-face style:name="TimesNewRomanPS" svg:font-family="TimesNewRomanPS" style:font-family-generic="roman"/>
    <style:font-face style:name="Arial CE" svg:font-family="'Arial CE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7-08-21T12:50:00.13</dc:date>
    <meta:editing-duration>P1DT8H40M31S</meta:editing-duration>
    <meta:editing-cycles>170</meta:editing-cycles>
    <meta:generator>OpenOffice/4.1.2$Win32 OpenOffice.org_project/412m3$Build-9782</meta:generator>
    <meta:print-date>2017-08-08T08:33:14.69</meta:print-date>
    <meta:document-statistic meta:table-count="0" meta:image-count="0" meta:object-count="0" meta:page-count="4" meta:paragraph-count="79" meta:word-count="1222" meta:character-count="9101"/>
    <meta:user-defined meta:name="Informacja 1"/>
    <meta:user-defined meta:name="Informacja 2"/>
    <meta:user-defined meta:name="Informacja 3"/>
    <meta:user-defined meta:name="Informacja 4"/>
  </office:meta>
</office:document-meta>
</file>