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5" style:family="paragraph" style:parent-style-name="Standard">
      <style:text-properties fo:font-size="12pt" fo:language="pl" fo:country="PL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11" style:family="paragraph" style:parent-style-name="Standard" style:master-page-name="Standard">
      <style:paragraph-properties style:page-number="auto"/>
      <style:text-properties fo:font-size="12pt" fo:language="pl" fo:country="PL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pl" fo:country="PL"/>
    </style:style>
    <style:style style:name="T6" style:family="text">
      <style:text-properties fo:language="pl" fo:country="PL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fo:language="pl" fo:country="PL" style:font-size-asian="12pt" style:font-size-complex="12pt"/>
    </style:style>
    <style:style style:name="T10" style:family="text">
      <style:text-properties fo:font-size="12pt" fo:language="pl" fo:country="PL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Znak: EKSP.8141.12.2018.SZM <text:s/><text:span text:style-name="T1"><text:s text:c="57"/></text:span>Starachowice, 2018.02.02</text:p>
      <text:p text:style-name="P1"><text:s text:c="98"/></text:p>
      <text:p text:style-name="P1"/>
      <text:p text:style-name="P6">ZAPROSZENIE <text:s/>DO <text:s/>SKŁADANIA <text:s text:c="2"/>OFERT</text:p>
      <text:p text:style-name="P6">(zamówienie którego wartość nie przekracza wyrażonej w złotych </text:p>
      <text:p text:style-name="P6">równowartości kwoty 30.000 euro)</text:p>
      <text:p text:style-name="P6"/>
      <text:p text:style-name="P2"><text:s text:c="23"/>Referat Edukacji, Kultury, Sportu, Turystyki i Promocji Miasta <text:s/>Urzędu Miejskiego <text:s text:c="4"/>w Starachowicach,<text:span text:style-name="T3"> </text:span>na podstawie art. 4 pkt 8 ustawy z dnia 29 stycznia 2004 r. Prawo zamówień publicznych (t.j. Dz.U. z 2017 r., poz. 1579 z późn.zm), zaprasza do składania ofert na realizację zadania <text:s/>w ramach <text:s/>Gminnego Programu Profilaktyki i Rozwiązywania Problemów Alkoholowych na <text:s/>2018 r. <text:s/>dot:<text:span text:style-name="T2">wyboru lekarza psychiatry</text:span>, celem:</text:p>
      <text:p text:style-name="P7">„Przeprowadzania badań i wydawania pisemnej opinii w przedmiocie uzależnienia od alkoholu <text:s/>i wskazania rodzaju zakładu leczniczego, osób kierowanych przez Gminną Komisję Rozwiązywania Problemów Alkoholowych w Starachowicach”.</text:p>
      <text:p text:style-name="P2"><text:span text:style-name="T4">Z</text:span>asady wydawania opinii, wymagane uprawnienia oraz miejsce przeprowadzania badań określa Rozporządzenie Ministra Zdrowia z dnia 27 grudnia 2007 r. w sprawie biegłych w przedmiocie uzależnienia od alkoholu (Dz.U. Nr 250, poz.1883 z późn.zm).</text:p>
      <text:p text:style-name="P2"><text:span text:style-name="T1">Wymagany termin realizacji zamówienia: <text:s/>luty – grudzień 2018 r.</text:span> </text:p>
      <text:p text:style-name="P2"><text:span text:style-name="T2">- Kryterium oceny</text:span> <text:span text:style-name="T2">ofert:</text:span> całkowity koszt za przeprowadzenie <text:s/>jednego badania w zakresie swojej specjalności i wydanie <text:s/>pisemnej opinii,wspólnie przez lekarza psychiatrę i psychologa lub lekarza psychiatrę i specjalistę psychoterapii uzależnień.</text:p>
      <text:p text:style-name="P2">Osobą współdziałającą z lekarzem psychiatrą będzie osoba wskazana przez Zamawiającego.</text:p>
      <text:p text:style-name="P2"><text:span text:style-name="T1">- Miejsce realizacji zamówienia: </text:span><text:span text:style-name="T4">Badanie powinno być przeprowadzone na terenie Starachowic <text:s text:c="22"/>w warunkach <text:s/>zapewniających bezpieczeństwo i ochronę dóbr osobistych osoby badanej. <text:s text:c="14"/>Miejsce realizacji zadania zapewnia oferent.</text:span></text:p>
      <text:p text:style-name="P2"><text:span text:style-name="T1">- Podpisane oferty przygotowane</text:span><text:span text:style-name="T4"> według formularza stanowiącego załącznik Nr 1 do zaproszenia do składania ofert, </text:span><text:span text:style-name="T1">należy składać wyłącznie za pośrednictwem platformy zakupowej Open Nexus <text:s/>w terminie do dnia 08.02.2018 r. do godz. 10.00</text:span></text:p>
      <text:p text:style-name="P2">- Do oferty należy dołączyć kserokopie aktualnego zaświadczenia sądu okręgowego o ustanowieniu biegłym sądowym potwierdzoną za zgodność z oryginałem oraz pisemną zgodę najemcy lub właściciela lokalu w którym będą przeprowadzane badania.</text:p>
      <text:p text:style-name="P2">Oferty złożone poza platformą zakupową Open Nexus <text:s/>i po upływie terminu na składanie ofert nie będą rozpatrywane.</text:p>
      <text:p text:style-name="P2"><text:span text:style-name="T4">W toku badania i oceny ofert Zamawiający może żądać wyjaśnień dotyczących <text:s/>złożonych ofert.</text:span> </text:p>
      <text:p text:style-name="P8">- O wyborze najkorzystniejszej oferty Zamawiający zawiadomi oferentów za pośrednictwem platformy zakupowej Open Nexus.</text:p>
      <text:p text:style-name="P9"><text:span text:style-name="T6">Osoba do kontaktu: </text:span><text:span text:style-name="T7">Małgorzata Szustak, Referat Edukacji, Kultury, Sportu, Turystyki i Promocji Miasta UM, </text:span><text:span text:style-name="T6">e-mail</text:span><text:span text:style-name="T7">: </text:span><text:a xlink:type="simple" xlink:href="mailto:malgorzata.szustak@starachowice.eu">malgorzata.szustak@starachowice.eu</text:a><text:span text:style-name="T6"> </text:span><text:span text:style-name="T7">, tel. 41 273 83 65.</text:span></text:p>
      <text:p text:style-name="P8"/>
      <text:p text:style-name="P8"/>
      <text:p text:style-name="P2"><text:s text:c="12"/></text:p>
      <text:p text:style-name="P3"><text:s text:c="54"/>Kierownik</text:p>
      <text:p text:style-name="P4"><text:s text:c="77"/>Referatu Edukacji, Kultury, Sportu, Turystyki</text:p>
      <text:p text:style-name="P2"><text:s text:c="93"/>i <text:s/>Promocji Miasta</text:p>
      <text:p text:style-name="P2"><text:s text:c="105"/>/-/</text:p>
      <text:p text:style-name="Standard"><text:span text:style-name="T9"><text:s text:c="92"/>Włodzimierz Jedynak</text:span><text:span text:style-name="T5"> <text:s text:c="2"/></text:span><text:span text:style-name="T10"><text:s/></text:span></text:p>
      <text:p text:style-name="P5"/>
      <text:p text:style-name="P5"/>
      <text:p text:style-name="P5"/>
      <text:p text:style-name="Standard"><text:span text:style-name="T10"><text:s text:c="157"/></text:span><text:span text:style-name="T9"><text:s text:c="120"/></text:span></text:p>
      <text:p text:style-name="P3"><text:soft-page-break/><text:s text:c="80"/><text:span text:style-name="T8">Załącznik Nr 1do zaproszenia do składania ofert <text:s/>dot. <text:s text:c="3"/></text:span></text:p>
      <text:p text:style-name="P10"><text:s text:c="87"/>przeprowadzania badań w przedmiocie uzależnienia <text:s text:c="3"/></text:p>
      <text:p text:style-name="P10"><text:s text:c="21"/>od alkoholu.</text:p>
      <text:p text:style-name="P4"><text:s text:c="77"/></text:p>
      <text:p text:style-name="P4">.................................................... <text:s text:c="26"/>….....................................................................</text:p>
      <text:p text:style-name="P4"><text:s text:c="6"/>(dane oferenta/pieczęć) <text:s text:c="43"/>(miejscowość, data)</text:p>
      <text:p text:style-name="P4"/>
      <text:p text:style-name="P4"><text:s text:c="79"/>Referat <text:s/>Edukacji, Kultury, Sportu, Turystyki</text:p>
      <text:p text:style-name="P4"><text:s text:c="79"/>i Promocji Miasta</text:p>
      <text:p text:style-name="P4"><text:s text:c="79"/>Urzędu Miejskiego</text:p>
      <text:p text:style-name="P4"><text:s text:c="79"/>w Starachowicach</text:p>
      <text:p text:style-name="P4"><text:s text:c="79"/>ul.Radomska 45</text:p>
      <text:p text:style-name="P3"/>
      <text:p text:style-name="P3">Formularz oferty </text:p>
      <text:p text:style-name="P3">na przeprowadzanie badań w przedmiocie uzależnienia od alkoholu</text:p>
      <text:p text:style-name="P3">i wskazania rodzaju zakładu leczniczego</text:p>
      <text:p text:style-name="P3"/>
      <text:p text:style-name="P4">1.Dane podmiotu (nazwa,siedziba)......................................................................................................</text:p>
      <text:p text:style-name="P4"><text:s text:c="9"/></text:p>
      <text:p text:style-name="P4"><text:s text:c="12"/>a) Miejsce zamieszkania:.........................................................................................................</text:p>
      <text:p text:style-name="P4"/>
      <text:p text:style-name="P4"><text:s text:c="12"/>b) Miejsce zatrudnienia:..........................................................................................................</text:p>
      <text:p text:style-name="P4"/>
      <text:p text:style-name="P4"><text:s text:c="12"/>c) Kontakt: <text:s text:c="18"/>…........................................................................................................</text:p>
      <text:p text:style-name="P4"/>
      <text:p text:style-name="P4"><text:s text:c="12"/>d) NIP: <text:s text:c="23"/>…....................................... <text:s text:c="4"/>e) REGON...........................................</text:p>
      <text:p text:style-name="P4"/>
      <text:p text:style-name="P4"><text:s text:c="12"/>e) informacja o wpisie do Centralnej Ewidencji i Informacji o Działalności <text:s/>Gospodarczej <text:s text:c="7"/></text:p>
      <text:p text:style-name="P4"><text:s text:c="13"/></text:p>
      <text:p text:style-name="P4"><text:s text:c="13"/>(lub innego rejestru).............................................................................................................</text:p>
      <text:p text:style-name="P4"><text:s text:c="12"/></text:p>
      <text:p text:style-name="P4"><text:s text:c="12"/>f) seria i nr dow. osob..........................................................................................................</text:p>
      <text:p text:style-name="P2">2.Kwalifikacje lekarza psychiatry, w tym <text:s/>informacja o wpisie <text:s/>na listę biegłych właściwego sądu </text:p>
      <text:p text:style-name="P2"/>
      <text:p text:style-name="P2">okręgowego: …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>3.Dotychczasowe doświadczenie w wydawaniu <text:s/>opinii w przedmiocie uzależnienia od alkoholu:</text:p>
      <text:p text:style-name="P4">(dla kogo i w jakim okresie):</text:p>
      <text:p text:style-name="P4">…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</text:p>
      <text:p text:style-name="P2"><text:soft-page-break/>4.Proponowana <text:s/>cena <text:s text:c="2"/>ofertowa <text:s/>brutto, <text:s/>za przeprowadzenie jednego badania w zakresie swojej specjalności <text:s/>i wydania pisemnej opinii:</text:p>
      <text:p text:style-name="P4"/>
      <text:p text:style-name="P4">…........................................................................................................................................................</text:p>
      <text:p text:style-name="P4"/>
      <text:p text:style-name="P2">5. Miejsce realizacji zamówienia: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6.Termin realizacji zamówienia:.............................................................................................................</text:p>
      <text:p text:style-name="P2"/>
      <text:p text:style-name="P2"/>
      <text:p text:style-name="P2"/>
      <text:p text:style-name="P2"><text:span text:style-name="T2"><text:s/>Oferent oświadcza,</text:span><text:span text:style-name="T4"> że</text:span><text:span text:style-name="T2"> </text:span><text:span text:style-name="T4">zapoznał się z zaproszeniem do składania ofert z dnia 02.02.2018 r. i uznaje się związanym zawartymi w nim postanowieniami.</text:span></text:p>
      <text:p text:style-name="P8"/>
      <text:p text:style-name="P8"/>
      <text:p text:style-name="P2"/>
      <text:p text:style-name="P2"><text:s text:c="100"/>…........................................................</text:p>
      <text:p text:style-name="P2"><text:s text:c="100"/>(pieczątka i podpis oferenta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4M55S</meta:editing-duration>
    <meta:editing-cycles>23</meta:editing-cycles>
    <meta:generator>OpenOffice/4.0.1$Win32 OpenOffice.org_project/401m5$Build-9714</meta:generator>
    <dc:date>2018-02-02T08:40:01.58</dc:date>
    <meta:print-date>2018-02-02T08:39:47.28</meta:print-date>
    <meta:document-statistic meta:table-count="0" meta:image-count="0" meta:object-count="0" meta:page-count="3" meta:paragraph-count="71" meta:word-count="549" meta:character-count="8836"/>
    <meta:user-defined meta:name="Info 1"/>
    <meta:user-defined meta:name="Info 2"/>
    <meta:user-defined meta:name="Info 3"/>
    <meta:user-defined meta:name="Info 4"/>
  </office:meta>
</office:document-meta>
</file>