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8pt" officeooo:paragraph-rsid="0002324d" style:font-size-asian="8pt" style:font-size-complex="8pt"/>
    </style:style>
    <style:style style:name="P2" style:family="paragraph" style:parent-style-name="Standard">
      <style:text-properties fo:font-weight="bold" officeooo:paragraph-rsid="0002324d" style:font-weight-asian="bold"/>
    </style:style>
    <style:style style:name="P3" style:family="paragraph" style:parent-style-name="Standard">
      <style:text-properties style:font-name="Times New Roman" fo:font-size="10pt" fo:font-weight="bold" officeooo:paragraph-rsid="0002324d" style:font-size-asian="10pt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2324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0pt" fo:font-weight="bold" officeooo:paragraph-rsid="0002324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" fo:font-size="10pt" fo:font-weight="bold" officeooo:paragraph-rsid="0002324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2324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2324d" style:font-size-asian="10pt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02324d" style:font-size-asian="10pt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0pt" officeooo:paragraph-rsid="0002324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02324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2324d"/>
    </style:style>
    <style:style style:name="P1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2324d" fo:background-color="transparent" style:font-size-asian="7pt" style:font-weight-asian="bold" style:font-size-complex="10pt" style:font-weight-complex="normal"/>
    </style:style>
    <style:style style:name="P14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fo:color="#000000" loext:opacity="100%" fo:letter-spacing="0.007cm" officeooo:paragraph-rsid="0002324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02324d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fo:font-weight="bold" officeooo:paragraph-rsid="0002324d" style:font-size-asian="14pt" style:font-weight-asian="bold"/>
    </style:style>
    <style:style style:name="P17" style:family="paragraph" style:parent-style-name="Standard">
      <style:paragraph-properties fo:margin-left="0.7cm" fo:margin-right="0cm" fo:line-height="150%" fo:text-align="justify" style:justify-single-word="false" fo:orphans="0" fo:widows="0" fo:text-indent="-0.6cm" style:auto-text-indent="false"/>
      <style:text-properties officeooo:paragraph-rsid="0002324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officeooo:rsid="000b2db4"/>
    </style:style>
    <style:style style:name="T3" style:family="text">
      <style:text-properties fo:color="#000000" loext:opacity="100%" style:font-name="Times New Roman" officeooo:rsid="0020c1b9"/>
    </style:style>
    <style:style style:name="T4" style:family="text">
      <style:text-properties fo:color="#000000" loext:opacity="100%" style:font-name="Times New Roman" fo:font-size="10.5pt" fo:letter-spacing="0.007cm" fo:font-weight="normal" style:font-size-asian="10.5pt" style:font-weight-asian="normal" style:font-size-complex="10.5pt" style:font-style-complex="italic" style:font-weight-complex="normal"/>
    </style:style>
    <style:style style:name="T5" style:family="text">
      <style:text-properties fo:color="#000000" loext:opacity="100%" style:font-name="Times New Roman" officeooo:rsid="0003c025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weight="bold" officeooo:rsid="00161aee" style:font-size-asian="10pt" style:font-weight-asian="bold" style:font-size-complex="10pt" style:font-style-complex="italic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9clna_20_czcionka_20_akapitu"><text:span text:style-name="T4"/></text:span></text:p>
      <text:p text:style-name="P15"><text:span text:style-name="Domyś9clna_20_czcionka_20_akapitu"><text:span text:style-name="T4">Załącznik nr 4 do SWZ</text:span></text:span></text:p>
      <text:p text:style-name="P2">Nazwa i adres Wykonawcy:</text:p>
      <text:p text:style-name="P16"/>
      <text:p text:style-name="P16"/>
      <text:p text:style-name="P16"/>
      <text:p text:style-name="P6"/>
      <text:p text:style-name="P11"><text:span text:style-name="T6">Dotyczy postępowania: </text:span><text:span text:style-name="Domyś9clna_20_czcionka_20_akapitu"><text:span text:style-name="T8">„Zakup i dostawa opału w II półroczu 202</text:span></text:span><text:span text:style-name="Domyś9clna_20_czcionka_20_akapitu"><text:span text:style-name="T9">4</text:span></text:span><text:span text:style-name="Domyś9clna_20_czcionka_20_akapitu"><text:span text:style-name="T8">r. i I półroczu 202</text:span></text:span><text:span text:style-name="Domyś9clna_20_czcionka_20_akapitu"><text:span text:style-name="T9">5</text:span></text:span><text:span text:style-name="Domyś9clna_20_czcionka_20_akapitu"><text:span text:style-name="T8">r. </text:span></text:span><text:span text:style-name="Domyślna_20_czcionka_20_akapitu"><text:span text:style-name="T8">na potrzeby budynków będących w zarządzie ABK </text:span></text:span><text:span text:style-name="Domyś9clna_20_czcionka_20_akapitu"><text:span text:style-name="T8">”.</text:span></text:span></text:p>
      <text:p text:style-name="P11"/>
      <text:p text:style-name="P3"/>
      <text:p text:style-name="P3"/>
      <text:p text:style-name="P3"/>
      <text:p text:style-name="P3"/>
      <text:p text:style-name="P7">OŚWIADCZENIE</text:p>
      <text:p text:style-name="P4">o przynależności lub braku przynależności do tej samej grupy kapitałowej</text:p>
      <text:p text:style-name="P5"/>
      <text:p text:style-name="P12"><text:span text:style-name="T7">Oświadczam, że nie należymy do grupy kapitałowej w rozumieniu ustawy z dnia 16 lutego 2007r. o ochronie konkurencji i konsumentów</text:span><text:span text:style-name="T10"> (</text:span><text:span text:style-name="T11">Dz.U.2021.275 t.j.</text:span><text:span text:style-name="T10">)</text:span><text:span text:style-name="T7"> z wykonawcami, którzy złożyli odrębne oferty w postępowaniu. *</text:span></text:p>
      <text:p text:style-name="P8"/>
      <text:p text:style-name="P9"/>
      <text:p text:style-name="P12"><text:span text:style-name="T7">Oświadczam, że należymy do grupy kapitałowej w rozumieniu ustawy z dnia 16 lutego 2007r. o ochronie konkurencji i konsumentów</text:span><text:span text:style-name="T10"> (</text:span><text:span text:style-name="T11">Dz.U.2021.275 t.j.</text:span><text:span text:style-name="T10">)</text:span><text:span text:style-name="T7"> z następującymi wykonawcami, którzy złożyli odrębne oferty w postępowaniu. *</text:span></text:p>
      <text:p text:style-name="P8"/>
      <text:p text:style-name="P10">…………………………………………………………………………..…………………………………………………</text:p>
      <text:p text:style-name="P10">……………………………………………………………………………………………………………….…………….</text:p>
      <text:p text:style-name="P10"/>
      <text:p text:style-name="P17"><text:span text:style-name="Domyś9clna_20_czcionka_20_akapitu"><text:tab/>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2324d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2324d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03c02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45:21.430000000</meta:creation-date>
    <dc:date>2024-10-10T07:21:51.719000000</dc:date>
    <meta:editing-duration>PT52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1" meta:paragraph-count="12" meta:word-count="127" meta:character-count="961" meta:non-whitespace-character-count="844"/>
  </office:meta>
</office:document-meta>
</file>