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812b9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4af62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style:letter-kerning="true" style:font-name-asian="Times New Roman" style:language-asian="zh" style:country-asian="CN"/>
    </style:style>
    <style:style style:name="T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4af62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text-position="0% 100%" style:font-name="Times New Roman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text-position="0% 100%" style:font-name="Times New Roman" fo:letter-spacing="-0.002cm" fo:language="pl" fo:country="PL" fo:font-style="normal" style:text-underline-style="none" fo:font-weight="normal" officeooo:rsid="0014af62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b735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98a2f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1c04e6" style:language-asian="zh" style:country-asian="CN" style:font-name-complex="Garamond"/>
    </style:style>
    <style:style style:name="T12" style:family="text">
      <style:text-properties officeooo:rsid="0019c9cf" style:language-asian="zh" style:country-asian="CN" style:font-name-complex="Garamond"/>
    </style:style>
    <style:style style:name="T13" style:family="text">
      <style:text-properties style:font-name-asian="Lucida Sans Unicode1" style:language-asian="zh" style:country-asian="CN" style:font-name-complex="Arial" style:language-complex="hi" style:country-complex="IN"/>
    </style:style>
    <style:style style:name="T14" style:family="text">
      <style:text-properties officeooo:rsid="001b6190" style:font-name-asian="Lucida Sans Unicode1" style:language-asian="zh" style:country-asian="CN" style:font-name-complex="Arial" style:language-complex="hi" style:country-complex="IN"/>
    </style:style>
    <style:style style:name="T15" style:family="text">
      <style:text-properties officeooo:rsid="00158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5">8</text:span> do SWZ</text:p>
      <text:p text:style-name="P3"><text:span text:style-name="T1">na </text:span><text:span text:style-name="Strong_20_Emphasis"><text:span text:style-name="T6">„</text:span></text:span><text:span text:style-name="Strong_20_Emphasis"><text:span text:style-name="T7">D</text:span></text:span><text:span text:style-name="Strong_20_Emphasis"><text:span text:style-name="T8">ostaw</text:span></text:span><text:span text:style-name="Strong_20_Emphasis"><text:span text:style-name="T9">ę</text:span></text:span><text:span text:style-name="Strong_20_Emphasis"><text:span text:style-name="T8"> </text:span></text:span><text:span text:style-name="Strong_20_Emphasis"><text:span text:style-name="T10">o</text:span></text:span><text:span text:style-name="Strong_20_Emphasis"><text:span text:style-name="T8">dczynnik</text:span></text:span><text:span text:style-name="Strong_20_Emphasis"><text:span text:style-name="T10">ów </text:span></text:span><text:span text:style-name="Strong_20_Emphasis"><text:span text:style-name="T8">do serologii grup krwi mikrometodą<text:line-break/>kolumnową </text:span></text:span><text:span text:style-name="Strong_20_Emphasis"><text:span text:style-name="T10">na </text:span></text:span><text:span text:style-name="Strong_20_Emphasis"><text:span text:style-name="T8">potrzeby ,,Pro-Medica’’ w Ełku sp. z o. o.’’</text:span></text:span></text:p>
      <text:p text:style-name="P13"/>
      <text:p text:style-name="P17">Znak Sprawy: <text:span text:style-name="T12">3192</text:span><text:span text:style-name="T13"> / 202</text:span><text:span text:style-name="T14">2</text:span></text:p>
      <text:p text:style-name="P15"/>
      <text:p text:style-name="P16"/>
      <text:p text:style-name="P2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4"/>
      <text:p text:style-name="P7"><text:span text:style-name="T5">Oświadczam, </text:span><text:span text:style-name="T4">że wszystkie </text:span><text:span text:style-name="T5">zaoferowane w niniejszym postępowaniu </text:span><text:span text:style-name="T4">odczynniki są zarejestrowane w Urzędzie Rejestracji Produktów Leczniczych, Wyrobów Medycznych i Produktów Biobójczych.<text:line-break/></text:span><text:span text:style-name="T5">Oświadczam również, że przedłożę</text:span><text:span text:style-name="T2"> Zamawiającemu </text:span><text:span text:style-name="T3">dokumenty poświadczające powyższą rejestrację,<text:line-break/>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8-03T00:27:11.084000000</dc:date>
    <meta:editing-duration>PT41M55S</meta:editing-duration>
    <meta:editing-cycles>28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6" meta:word-count="88" meta:character-count="834" meta:non-whitespace-character-count="733"/>
  </office:meta>
</office:document-meta>
</file>