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color="#4472C4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10" style:family="table-cell" style:parent-style-name="Default" style:data-style-name="N0">
      <style:text-properties fo:color="#4472C4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472C4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fo:background-color="#E7E6E6"/>
      <style:text-properties fo:color="#4472C4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4472C4"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3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31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4472C4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4472C4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4472C4" style:font-name="Arial" style:font-name-asian="Arial" style:font-name-complex="Arial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4472C4" style:font-name="Arial" style:font-name-asian="Arial" style:font-name-complex="Arial"/>
    </style:style>
    <style:style style:name="ce3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4472C4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4472C4"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4472C4" style:font-name="Calibri" style:font-name-asian="Calibri" style:font-name-complex="Calibri"/>
    </style:style>
    <style:style style:name="ce4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4472C4" style:font-name="Arial" style:font-name-asian="Arial" style:font-name-complex="Arial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44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4472C4"/>
    </style:style>
    <style:style style:name="ce46" style:family="table-cell" style:parent-style-name="Default" style:data-style-name="N38">
      <style:table-cell-properties fo:border="thin solid #000000" style:vertical-align="automatic" fo:background-color="#FFFF00"/>
      <style:text-properties fo:color="#4472C4"/>
    </style:style>
    <style:style style:name="ce47" style:family="table-cell" style:parent-style-name="Walutowy" style:data-style-name="N38">
      <style:table-cell-properties fo:border="thin solid #000000" style:vertical-align="automatic" fo:background-color="#FFFF00"/>
      <style:text-properties fo:color="#4472C4"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FFFF00"/>
      <style:text-properties fo:color="#4472C4" style:font-name="Calibri" style:font-name-asian="Calibri" style:font-name-complex="Calibri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134.25pt" style:use-optimal-row-height="false" fo:break-before="auto"/>
    </style:style>
    <style:style style:name="ro20" style:family="table-row">
      <style:table-row-properties style:row-height="118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129pt" style:use-optimal-row-height="true" fo:break-before="auto"/>
    </style:style>
    <style:style style:name="ro25" style:family="table-row">
      <style:table-row-properties style:row-height="57.75pt" style:use-optimal-row-height="true" fo:break-before="auto"/>
    </style:style>
    <style:style style:name="ro26" style:family="table-row">
      <style:table-row-properties style:row-height="43.5pt" style:use-optimal-row-height="tru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Zamawiający</text:p>
          </table:table-cell>
          <table:covered-table-cell table:number-columns-repeated="2"/>
          <table:table-cell table:number-columns-repeated="2" table:style-name="ce9"/>
          <table:table-cell table:number-columns-spanned="5" table:number-rows-spanned="1" table:style-name="ce10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">
            <text:p>Pabianickie Centrum Medyczne Sp. z o.o.</text:p>
          </table:table-cell>
          <table:covered-table-cell table:number-columns-repeated="2"/>
          <table:table-cell table:number-columns-repeated="2" table:style-name="ce9"/>
          <table:table-cell table:number-columns-spanned="5" table:number-rows-spanned="1" table:style-name="ce10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8">
            <text:p>95-200 Pabianice, ul. Jana Pawła II 68</text:p>
          </table:table-cell>
          <table:covered-table-cell table:number-columns-repeated="2"/>
          <table:table-cell table:number-columns-repeated="4" table:style-name="ce9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table:style-name="ce13"/>
          <table:table-cell table:style-name="ce12"/>
          <table:table-cell table:style-name="ce11"/>
          <table:table-cell table:number-columns-repeated="4" table:style-name="ce9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Nr pozycji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Jedn. Miary</text:p>
          </table:table-cell>
          <table:table-cell office:value-type="string" table:style-name="ce16">
            <text:p>Ilość jednostek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Wartość brutto</text:p>
          </table:table-cell>
          <table:table-cell office:value-type="string" table:style-name="ce17">
            <text:p>Stawka VAT</text:p>
          </table:table-cell>
          <table:table-cell office:value-type="string" table:style-name="ce15">
            <text:p>Nazwa handlowa, nr katalogowy</text:p>
          </table:table-cell>
          <table:table-cell office:value-type="string" table:style-name="ce15">
            <text:p>Nazwa producenta</text:p>
          </table:table-cell>
          <table:table-cell table:number-columns-repeated="16374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Pakiet 11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number-columns-spanned="5" table:number-rows-spanned="1" table:style-name="ce22">
            <text:p>Endoproteza całkowita, anatomiczna stawu kolanowego. Endoproteza modularna, osadzana przy użyciu cementu składająca się z komponentu udowego, komponentu piszczelowego i <text:s/>wkładki; w opcji komponent rzepki, trzpień przedłużający. System w wersji bez zachowania więzadeł krzyżowych PS (tylnostabilizowana) i z zachowaniem więzadeł krzyżowych w opcji CR i KR. W skład kompletu wchodzi:część piszczelowa cementowana, wykonana ze stopu tytanu, w 10 rozmiarach, blokowana polietylenowym korkiem lub trzpieniem 20, 40, 60mm.,część udowa <text:s/>(prawa, lewa) po 10 rozmiarów dla każdej strony, wykonana ze stopu chromo-kobaltowego w wersji KR, CR i PS, cementowana, wkładki polietylenowe o <text:s/>grubościach: 10, 11, 12, 14, 16, 20 mm; w wersji fiksowanej - KR, CR, PS ; w wersji KR wkładki anatomiczne odpowiednio dla prawego i lewego komponentu udowego. <text:s/>Instrumentarium musi zawierać balanser dynamiczny.<text:s text:c="6"/></text:p>
          </table:table-cell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table:number-columns-repeated="16374"/>
        </table:table-row>
        <table:table-row table:style-name="ro8">
          <table:table-cell office:value-type="float" office:value="2" table:style-name="ce24">
            <text:p>2</text:p>
          </table:table-cell>
          <table:table-cell office:value-type="string" table:style-name="ce25">
            <text:p>Komponent udowy KR, CR lub PS</text:p>
          </table:table-cell>
          <table:table-cell office:value-type="string" table:style-name="ce26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style-name="ce25">
            <text:p>Komponent piszczelowy</text:p>
          </table:table-cell>
          <table:table-cell office:value-type="string" table:style-name="ce26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style-name="ce25">
            <text:p>Wkładka piszczelowa KR ( lewa, prawa ), CR lub PS</text:p>
          </table:table-cell>
          <table:table-cell office:value-type="string" table:style-name="ce26">
            <text:p>szt.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1">
          <table:table-cell office:value-type="float" office:value="5" table:style-name="ce24">
            <text:p>5</text:p>
          </table:table-cell>
          <table:table-cell office:value-type="string" table:style-name="ce25">
            <text:p>Trzpień <text:s/>20, 40 LUB 60MM.</text:p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1">
          <table:table-cell office:value-type="float" office:value="6" table:style-name="ce24">
            <text:p>6</text:p>
          </table:table-cell>
          <table:table-cell office:value-type="string" table:style-name="ce25">
            <text:p>Pegi</text:p>
          </table:table-cell>
          <table:table-cell office:value-type="string" table:style-name="ce26">
            <text:p>szt.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1">
          <table:table-cell office:value-type="float" office:value="7" table:style-name="ce21">
            <text:p>7</text:p>
          </table:table-cell>
          <table:table-cell office:value-type="string" table:style-name="ce33">
            <text:p>Ostrza do napędu</text:p>
          </table:table-cell>
          <table:table-cell office:value-type="string" table:style-name="ce26">
            <text:p>szt.</text:p>
          </table:table-cell>
          <table:table-cell office:value-type="float" office:value="20" table:style-name="ce27">
            <text:p>20</text:p>
          </table:table-cell>
          <table:table-cell table:style-name="ce34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2">
          <table:table-cell office:value-type="float" office:value="8" table:style-name="ce24">
            <text:p>8</text:p>
          </table:table-cell>
          <table:table-cell office:value-type="string" table:number-columns-spanned="5" table:number-rows-spanned="1" table:style-name="ce22">
            <text:p>Spacer biodrowy komplet : forma spacera, 3x cement o niskiej gęstości, 1x cement o <text:s/>średniej gęstości, strzykawka</text:p>
          </table:table-cell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table:number-columns-repeated="16374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35">
            <text:p>Formy do wykonania <text:s/>spacer'a stawu biodrowego, modularny, umozliwiające wykonanie odlewy trzpienia i głowy stawu biodrowego z dowolnego cementu o niskiej lub średniej gestości; zestaw zawiera sterylne blistry stanowiące formę odlewniczą z metalowym rdzeniem wzmacnaijacym spacer oraz ramę zamykającą szczelnie używane blistry stanowiące wielorazowy zestaw instrumentacyjny; Możliwosć uzyskania odlewu trzpienia w 3 średnicach (10-13-15mm), 3 długościach (140-170-210mm) oraz w 4 średnicach głów (48-51-56-60mm) czyli łącznie aż 36 kombinacji.</text:p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4">
          <table:table-cell office:value-type="float" office:value="10" table:style-name="ce21">
            <text:p>10</text:p>
          </table:table-cell>
          <table:table-cell office:value-type="string" table:style-name="ce35">
            <text:p>Cement kostny PMMA niskiej <text:s/>gęstości, w opakowaniu 40g, <text:s/>z antybiotykiem(Genamycyna), pakowany sterylnie, dwufazowy (proszek i rozpuszczalnik), radioprzezierny, długo w fazie półpłynnej, roboczej – 6-8min, zredukowany czas mieszania (30-45sek), 12-13min do pełnej polimeryzacj</text:p>
            <text:p>Niska temperatura polimeryzacji dla zmniejszenia ryzyka uszkodzeń tkanek; <text:s/>pik uwalniania cementu w ciągu 1godz od aplikacji (ok 0,15mg/cm²) i ciągłe uwalnianie do ponad 14 dni</text:p>
            <text:p/>
          </table:table-cell>
          <table:table-cell office:value-type="string" table:style-name="ce26">
            <text:p>szt.</text:p>
          </table:table-cell>
          <table:table-cell office:value-type="float" office:value="15" table:style-name="ce27">
            <text:p>15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5">
          <table:table-cell office:value-type="float" office:value="11" table:style-name="ce24">
            <text:p>11</text:p>
          </table:table-cell>
          <table:table-cell office:value-type="string" table:style-name="ce35">
            <text:p>Cement kostny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  <text:p/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6">
          <table:table-cell office:value-type="float" office:value="12" table:style-name="ce24">
            <text:p>12</text:p>
          </table:table-cell>
          <table:table-cell office:value-type="string" table:style-name="ce35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7">
          <table:table-cell office:value-type="float" office:value="13" table:style-name="ce21">
            <text:p>13</text:p>
          </table:table-cell>
          <table:table-cell office:value-type="string" table:number-columns-spanned="5" table:number-rows-spanned="1" table:style-name="ce22">
            <text:p>Spacer ramienny <text:s/>komplet : forma spacera , 2x cement o niskiej gęstości , 1x cement o średniej gęstości , strzykawka</text:p>
          </table:table-cell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table:number-columns-repeated="16374"/>
        </table:table-row>
        <table:table-row table:style-name="ro18">
          <table:table-cell office:value-type="float" office:value="14" table:style-name="ce24">
            <text:p>14</text:p>
          </table:table-cell>
          <table:table-cell office:value-type="string" table:style-name="ce35">
            <text:p>Formy do wykonania <text:s/>spacer'a stawu ramiennego, modularny, umozliwiające wykonanie odlewy trzpienia i głowy stawu ramiennego z dowolnego cementu o niskiej lub średniej gestości; zetsaw zawiera sterylne blistry stanowiące formę odlewniczą z metalowym rdzeniem wzmacnaijacym spacer oraz ramę zamykającą szczelnie używane blistry stanowiące wielorazowy zestaw instrumentacyjny; Możliwosć uzyskania odlewu trzpienia w 4 średnicach (8-10-12-14mm), 9 długościach (90-100-110-120-130-140-150-160-170mm) oraz w 2 średnicach głów (42 i 48mm) czyli łącznie aż 46 kombinacji. Do wykonania spacera cement o niskiej gęstości 2x 40 g</text:p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19">
          <table:table-cell office:value-type="float" office:value="15" table:style-name="ce24">
            <text:p>15</text:p>
          </table:table-cell>
          <table:table-cell office:value-type="string" table:style-name="ce35">
            <text:p>Cement kostny PMMA niskiej <text:s/>gęstości, w opakowaniu 40g, <text:s/>z antybiotykiem(Genamycyna), pakowany sterylnie, dwufazowy (proszek i rozpuszczalnik), radioprzezierny, długo w fazie półpłynnej, roboczej – 6-8min, zredukowany czas mieszania (30-45sek), 12-13min do pełnej polimeryzacj</text:p>
            <text:p>Niska temperatura polimeryzacji dla zmniejszenia ryzyka uszkodzeń tkanek; <text:s/>pik uwalniania cementu w ciągu 1godz od aplikacji (ok 0,15mg/cm²) i ciągłe uwalnianie do ponad 14 dni</text:p>
            <text:p/>
          </table:table-cell>
          <table:table-cell office:value-type="string" table:style-name="ce26">
            <text:p>szt.</text:p>
          </table:table-cell>
          <table:table-cell office:value-type="float" office:value="10" table:style-name="ce27">
            <text:p>10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20">
          <table:table-cell office:value-type="float" office:value="16" table:style-name="ce21">
            <text:p>16</text:p>
          </table:table-cell>
          <table:table-cell office:value-type="string" table:style-name="ce35">
            <text:p>Cement kostny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  <text:p/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4"/>
        </table:table-row>
        <table:table-row table:style-name="ro21">
          <table:table-cell office:value-type="float" office:value="17" table:style-name="ce24">
            <text:p>17</text:p>
          </table:table-cell>
          <table:table-cell office:value-type="string" table:style-name="ce35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22">
          <table:table-cell office:value-type="float" office:value="18" table:style-name="ce24">
            <text:p>18</text:p>
          </table:table-cell>
          <table:table-cell office:value-type="string" table:number-columns-spanned="5" table:number-rows-spanned="1" table:style-name="ce22">
            <text:p>Spacer kolanowy komplet : forma spacera, , 3x cement o niskiej gęstości , 1x cement o średniej gęstości , strzykawka , młynek</text:p>
          </table:table-cell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table:number-columns-repeated="16374"/>
        </table:table-row>
        <table:table-row table:style-name="ro23">
          <table:table-cell office:value-type="float" office:value="19" table:style-name="ce21">
            <text:p>19</text:p>
          </table:table-cell>
          <table:table-cell office:value-type="string" table:style-name="ce35">
            <text:p>Formy do wykonania <text:s/>spacer'a stawu kolanowego, modularny, umozliwiające wykonanie odlewy elementu udowego i piszczelowego z dowolnego cementu o niskiej lub średniej gestości; zetsaw zawiera sterylne blistry stanowiące formę odlewniczą o; Możliwosć uzyskania odlewu elemenu udowego w 3 rozmiarach (60-70-80mm szerokości) oraz piszczelowego w 3 wysokościach (12-16-20mm).</text:p>
          </table:table-cell>
          <table:table-cell office:value-type="string" table:style-name="ce26">
            <text:p>szt.</text:p>
          </table:table-cell>
          <table:table-cell office:value-type="float" office:value="10" table:style-name="ce27">
            <text:p>10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24">
          <table:table-cell office:value-type="float" office:value="20" table:style-name="ce24">
            <text:p>20</text:p>
          </table:table-cell>
          <table:table-cell office:value-type="string" table:style-name="ce38">
            <text:p>Cement kostny PMMA niskiej <text:s/>gęstości, w opakowaniu 40g, <text:s/>z antybiotykiem(Genamycyna), pakowany sterylnie, dwufazowy (proszek i rozpuszczalnik), radioprzezierny, długo w fazie półpłynnej, roboczej – 6-8min, zredukowany czas mieszania (30-45sek), 12-13min do pełnej polimeryzacj</text:p>
            <text:p>Niska temperatura polimeryzacji dla zmniejszenia ryzyka uszkodzeń tkanek; <text:s/>pik uwalniania cementu w ciągu 1godz od aplikacji (ok 0,15mg/cm²) i ciągłe uwalnianie do ponad 14 dni</text:p>
            <text:p/>
          </table:table-cell>
          <table:table-cell office:value-type="string" table:style-name="ce26">
            <text:p>szt.</text:p>
          </table:table-cell>
          <table:table-cell office:value-type="float" office:value="30" table:style-name="ce27">
            <text:p>30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2" table:style-name="ce39"/>
          <table:table-cell table:number-columns-repeated="16374"/>
        </table:table-row>
        <table:table-row table:style-name="ro24">
          <table:table-cell office:value-type="float" office:value="21" table:style-name="ce24">
            <text:p>21</text:p>
          </table:table-cell>
          <table:table-cell office:value-type="string" table:style-name="ce35">
            <text:p>Cement kostny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  <text:p/>
          </table:table-cell>
          <table:table-cell office:value-type="string" table:style-name="ce26">
            <text:p>szt.</text:p>
          </table:table-cell>
          <table:table-cell office:value-type="float" office:value="10" table:style-name="ce27">
            <text:p>10</text:p>
          </table:table-cell>
          <table:table-cell table:style-name="ce40"/>
          <table:table-cell table:style-name="ce29"/>
          <table:table-cell table:style-name="ce30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25">
          <table:table-cell office:value-type="float" office:value="22" table:style-name="ce21">
            <text:p>22</text:p>
          </table:table-cell>
          <table:table-cell office:value-type="string" table:style-name="ce35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office:value-type="string" table:style-name="ce26">
            <text:p>szt.</text:p>
          </table:table-cell>
          <table:table-cell office:value-type="float" office:value="10" table:style-name="ce27">
            <text:p>10</text:p>
          </table:table-cell>
          <table:table-cell table:style-name="ce40"/>
          <table:table-cell table:style-name="ce29"/>
          <table:table-cell table:style-name="ce30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26">
          <table:table-cell office:value-type="float" office:value="23" table:style-name="ce41">
            <text:p>23</text:p>
          </table:table-cell>
          <table:table-cell office:value-type="string" table:style-name="ce42">
            <text:p>Mieszalnik próżniowy w postaci młynka, maksymalna pojemność 180g cementu, zawiera filtr węglowy zatrzymujący opary polimeryzującego cementu</text:p>
          </table:table-cell>
          <table:table-cell office:value-type="string" table:style-name="ce26">
            <text:p>szt.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29"/>
          <table:table-cell table:style-name="ce30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5">
            <text:p>Łącznie:</text:p>
          </table:table-cell>
          <table:covered-table-cell table:number-columns-repeated="4"/>
          <table:table-cell office:value-type="currency" office:value="0" table:formula="of:=SUM([.F9:.F30])" table:style-name="ce46">
            <text:p><text:s/>-00 zł<text:s/></text:p>
          </table:table-cell>
          <table:table-cell office:value-type="currency" office:value="0" table:formula="of:=SUM([.G9:.G30])" table:style-name="ce47">
            <text:p><text:s/>-00 zł<text:s/></text:p>
          </table:table-cell>
          <table:table-cell table:number-columns-repeated="3" table:style-name="ce48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020" table:style-name="ce2"/>
          <table:table-cell table:number-columns-repeated="15360"/>
        </table:table-row>
        <table:table-row table:number-rows-repeated="13"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4" table:style-name="ro1">
          <table:table-cell table:style-name="ce5"/>
          <table:table-cell table:style-name="ce6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3" table:style-name="ro1">
          <table:table-cell table:number-columns-repeated="4" table:style-name="ce7"/>
          <table:table-cell table:number-columns-repeated="1638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2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Natalia Kosmala</meta:initial-creator>
    <dc:creator>Natalia Kosmala</dc:creator>
    <meta:creation-date>2023-03-06T09:52:39Z</meta:creation-date>
    <dc:date>2023-05-15T13:37:23Z</dc:date>
  </office:meta>
</office:document-meta>
</file>