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FFFF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8.5031944444444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5.41513888888889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86972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7.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74.5pt" style:use-optimal-row-height="false" fo:break-before="auto"/>
    </style:style>
    <style:style style:name="ro7" style:family="table-row">
      <style:table-row-properties style:row-height="66.25pt" style:use-optimal-row-height="false" fo:break-before="auto"/>
    </style:style>
    <style:style style:name="ro8" style:family="table-row">
      <style:table-row-properties style:row-height="72.9pt" style:use-optimal-row-height="false" fo:break-before="auto"/>
    </style:style>
    <style:style style:name="ro9" style:family="table-row">
      <style:table-row-properties style:row-height="77.9pt" style:use-optimal-row-height="false" fo:break-before="auto"/>
    </style:style>
    <style:style style:name="ro10" style:family="table-row">
      <style:table-row-properties style:row-height="69.65pt" style:use-optimal-row-height="false" fo:break-before="auto"/>
    </style:style>
    <style:style style:name="ro11" style:family="table-row">
      <style:table-row-properties style:row-height="72.15pt" style:use-optimal-row-height="false" fo:break-before="auto"/>
    </style:style>
    <style:style style:name="ro12" style:family="table-row">
      <style:table-row-properties style:row-height="97pt" style:use-optimal-row-height="false" fo:break-before="auto"/>
    </style:style>
    <style:style style:name="ro13" style:family="table-row">
      <style:table-row-properties style:row-height="78.25pt" style:use-optimal-row-height="false" fo:break-before="auto"/>
    </style:style>
    <style:style style:name="ro14" style:family="table-row">
      <style:table-row-properties style:row-height="82pt" style:use-optimal-row-height="false" fo:break-before="auto"/>
    </style:style>
    <style:style style:name="ro15" style:family="table-row">
      <style:table-row-properties style:row-height="60.9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76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190.65pt" style:use-optimal-row-height="false" fo:break-before="auto"/>
    </style:style>
    <style:style style:name="ro22" style:family="table-row">
      <style:table-row-properties style:row-height="189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131pt" style:use-optimal-row-height="false" fo:break-before="auto"/>
    </style:style>
    <style:style style:name="ro25" style:family="table-row">
      <style:table-row-properties style:row-height="83pt" style:use-optimal-row-height="false" fo:break-before="auto"/>
    </style:style>
    <style:style style:name="ro26" style:family="table-row">
      <style:table-row-properties style:row-height="70.4pt" style:use-optimal-row-height="false" fo:break-before="auto"/>
    </style:style>
    <style:style style:name="ro27" style:family="table-row">
      <style:table-row-properties style:row-height="59.75pt" style:use-optimal-row-height="false" fo:break-before="auto"/>
    </style:style>
    <style:style style:name="ro28" style:family="table-row">
      <style:table-row-properties style:row-height="102.75pt" style:use-optimal-row-height="false" fo:break-before="auto"/>
    </style:style>
    <style:style style:name="ro29" style:family="table-row">
      <style:table-row-properties style:row-height="96.1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159.15pt" style:use-optimal-row-height="false" fo:break-before="auto"/>
    </style:style>
    <style:style style:name="ro32" style:family="table-row">
      <style:table-row-properties style:row-height="137.5pt" style:use-optimal-row-height="false" fo:break-before="auto"/>
    </style:style>
    <style:style style:name="ro33" style:family="table-row">
      <style:table-row-properties style:row-height="101.15pt" style:use-optimal-row-height="false" fo:break-before="auto"/>
    </style:style>
    <style:style style:name="ro34" style:family="table-row">
      <style:table-row-properties style:row-height="194pt" style:use-optimal-row-height="false" fo:break-before="auto"/>
    </style:style>
    <style:style style:name="ro35" style:family="table-row">
      <style:table-row-properties style:row-height="155.9pt" style:use-optimal-row-height="false" fo:break-before="auto"/>
    </style:style>
    <style:style style:name="ro36" style:family="table-row">
      <style:table-row-properties style:row-height="53pt" style:use-optimal-row-height="false" fo:break-before="auto"/>
    </style:style>
    <style:style style:name="ro37" style:family="table-row">
      <style:table-row-properties style:row-height="57.5pt" style:use-optimal-row-height="false" fo:break-before="auto"/>
    </style:style>
    <style:style style:name="ro38" style:family="table-row">
      <style:table-row-properties style:row-height="99.5pt" style:use-optimal-row-height="false" fo:break-before="auto"/>
    </style:style>
    <style:style style:name="ro39" style:family="table-row">
      <style:table-row-properties style:row-height="49.65pt" style:use-optimal-row-height="false" fo:break-before="auto"/>
    </style:style>
    <style:style style:name="ro40" style:family="table-row">
      <style:table-row-properties style:row-height="160.75pt" style:use-optimal-row-height="false" fo:break-before="auto"/>
    </style:style>
    <style:style style:name="ro41" style:family="table-row">
      <style:table-row-properties style:row-height="51.2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8.15pt" style:use-optimal-row-height="false" fo:break-before="auto"/>
    </style:style>
    <style:style style:name="ro44" style:family="table-row">
      <style:table-row-properties style:row-height="78.9pt" style:use-optimal-row-height="false" fo:break-before="auto"/>
    </style:style>
    <style:style style:name="ro45" style:family="table-row">
      <style:table-row-properties style:row-height="76.75pt" style:use-optimal-row-height="false" fo:break-before="auto"/>
    </style:style>
    <style:style style:name="ro46" style:family="table-row">
      <style:table-row-properties style:row-height="119.4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61.4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63.9pt" style:use-optimal-row-height="false" fo:break-before="auto"/>
    </style:style>
    <style:style style:name="ro51" style:family="table-row">
      <style:table-row-properties style:row-height="61.75pt" style:use-optimal-row-height="false" fo:break-before="auto"/>
    </style:style>
    <style:style style:name="ro52" style:family="table-row">
      <style:table-row-properties style:row-height="140.9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46.9pt" style:use-optimal-row-height="false" fo:break-before="auto"/>
    </style:style>
    <style:style style:name="ro55" style:family="table-row">
      <style:table-row-properties style:row-height="36.15pt" style:use-optimal-row-height="false" fo:break-before="auto"/>
    </style:style>
    <style:style style:name="ro56" style:family="table-row">
      <style:table-row-properties style:row-height="55.4pt" style:use-optimal-row-height="false" fo:break-before="auto"/>
    </style:style>
    <style:style style:name="ro57" style:family="table-row">
      <style:table-row-properties style:row-height="51.15pt" style:use-optimal-row-height="false" fo:break-before="auto"/>
    </style:style>
    <style:style style:name="ro58" style:family="table-row">
      <style:table-row-properties style:row-height="49pt" style:use-optimal-row-height="false" fo:break-before="auto"/>
    </style:style>
    <style:style style:name="ro59" style:family="table-row">
      <style:table-row-properties style:row-height="87.75pt" style:use-optimal-row-height="false" fo:break-before="auto"/>
    </style:style>
    <style:style style:name="ro60" style:family="table-row">
      <style:table-row-properties style:row-height="104.4pt" style:use-optimal-row-height="false" fo:break-before="auto"/>
    </style:style>
    <style:style style:name="ro61" style:family="table-row">
      <style:table-row-properties style:row-height="157.5pt" style:use-optimal-row-height="false" fo:break-before="auto"/>
    </style:style>
    <style:style style:name="ro62" style:family="table-row">
      <style:table-row-properties style:row-height="172.5pt" style:use-optimal-row-height="false" fo:break-before="auto"/>
    </style:style>
    <style:style style:name="ro63" style:family="table-row">
      <style:table-row-properties style:row-height="84.65pt" style:use-optimal-row-height="false" fo:break-before="auto"/>
    </style:style>
    <style:style style:name="ro64" style:family="table-row">
      <style:table-row-properties style:row-height="89.5pt" style:use-optimal-row-height="false" fo:break-before="auto"/>
    </style:style>
    <style:style style:name="ro65" style:family="table-row">
      <style:table-row-properties style:row-height="68.25pt" style:use-optimal-row-height="false" fo:break-before="auto"/>
    </style:style>
    <style:style style:name="ro66" style:family="table-row">
      <style:table-row-properties style:row-height="139.25pt" style:use-optimal-row-height="false" fo:break-before="auto"/>
    </style:style>
    <style:style style:name="ro67" style:family="table-row">
      <style:table-row-properties style:row-height="142.65pt" style:use-optimal-row-height="false" fo:break-before="auto"/>
    </style:style>
    <style:style style:name="ro68" style:family="table-row">
      <style:table-row-properties style:row-height="154.25pt" style:use-optimal-row-height="false" fo:break-before="auto"/>
    </style:style>
    <style:style style:name="ro69" style:family="table-row">
      <style:table-row-properties style:row-height="175.5pt" style:use-optimal-row-height="false" fo:break-before="auto"/>
    </style:style>
    <style:style style:name="ro70" style:family="table-row">
      <style:table-row-properties style:row-height="58.5pt" style:use-optimal-row-height="false" fo:break-before="auto"/>
    </style:style>
    <style:style style:name="ro71" style:family="table-row">
      <style:table-row-properties style:row-height="23pt" style:use-optimal-row-height="true" fo:break-before="auto"/>
    </style:style>
    <style:style style:name="ro72" style:family="table-row">
      <style:table-row-properties style:row-height="14pt" style:use-optimal-row-height="true" fo:break-before="auto"/>
    </style:style>
    <style:style style:name="ro7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FORMULARZ CENOWY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Zapotrzebowanie materiałowe dla Urzędu Miejskiego w Barczewie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office:value-type="string" table:style-name="ce5">
            <text:p>Nazwa towaru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Wartość brut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600" table:style-name="ce9">
            <text:p>60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BA Black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MA Magenta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YA Yellow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office:value-type="string" table:style-name="ce12">
            <text:p>Toner Sharp BP-GT70CA Cyan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MX-23 GTBA Black oryginalny, sygnowany marką producenta, wydajność 18 tys. Kopii (Sharp MX-2314N)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oner Sharp MX-23 GTCA Cyan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Sharp MX-23 GTMA Magenta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oner Sharp MX-23 GTYA Yellow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Sharp MX-312 GT Black oryginalny, sygnowany marką producenta, wydajność 25 tys. Kopii (Sharp MX-M264N)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string" table:style-name="ce12">
            <text:p>Tusze Epson EcoTank L3250 - tusze oryginalne komplet, sygnowane marką producenta, wydajność 27 tys. Stron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string" table:style-name="ce12">
            <text:p>Tusze Epson EcoTank L3250 - Czarny oryginalny, sygnowane marką producenta, wydajność 4.5 tys. Stron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12">
            <text:p>Toner Kyocera FS 4100 TK-311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Toner Kyocera FS 4200 TK-3130 Black oryginalny, sygnowany marką producenta, wydajność 25 tys. kopii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12">
            <text:p>Toner Kyocera P3050/P3055/P3060 TK-317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Toner Xerox B315 Czarny oryginalny,sygnowany marką producenta, wydajność 20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Toner Brother TN-3480 Czarny oryginalny, sygnowany marką producenta, wydajność 8 tys. Kopii (Brother HL5100DN)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2">
            <text:p>Toner Brother TN-2010 Czarny oryginalny, sygnowany marką producenta, wydajność 1 tys. Kopii (Brother DCP-7055W)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1">
            <text:p>Toner HP Pro M15 M28 Black 1,0k CF244A oryginalny, sygnowany marką producenta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6">
          <table:table-cell office:value-type="string" table:style-name="ce11">
            <text:p>Etykieta samoprzylepna, laserowa, format A4, różne rozmiary, op.100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2">
            <text:p>Koperty DL SK okienko prawe, papier dobrej jakości offset gram.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Koperty DL SK białe, papier dobrej jakości offset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1">
            <text:p>Koperty CD TK-OK op.100 szt</text:p>
          </table:table-cell>
          <table:table-cell office:value-type="string" table:style-name="ce9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2">
            <text:p>Koperty C6 SK biał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C6 SK białe, okienko praw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string" table:style-name="ce12">
            <text:p>Koperty C5 SK białe, papier dobrej jakości offset gram. 90g/m2, wymiar 162x229mm,op. 5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B5 HK białe, papier dobrej jakości gram. 90g/m2, wymiar 176x250mm, op. 500 szt</text:p>
          </table:table-cell>
          <table:table-cell office:value-type="string" table:style-name="ce9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C4 SK białe, papier dobrej jakości offset gram. 90g/m2, wymiar 229x324mm, op. 250 szt</text:p>
          </table:table-cell>
          <table:table-cell office:value-type="string" table:style-name="ce9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C4 HK białe, papier dobrej jakości offset gram. 90g/m2, wymiar 229x324mm op.250 szt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string" table:style-name="ce12">
            <text:p>Koperty B4 HK białe, papier dobrej jakości offset gram. 100g/m2, wymiar 250x353mm 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Koperty C4 HK brązowe, papier dobrej jakości offset gram. 90g/m2, wymiar 229x324mm <text:s/>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2">
            <text:p>Koperty E4 HK-RBD brązowe, papier dobrej jakości offset gram. 130g/m2, wymiar 280x400mm <text:s/>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1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string" table:style-name="ce11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string" table:style-name="ce11">
            <text:p>Nalepki wsuwane do segregatora, różne wymiary, op.25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4">
          <table:table-cell office:value-type="string" table:style-name="ce11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Korektor w pędzelku, szybkoschnący o bardzo dobrych właściwościach kryjących, pojemność min 20 m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1">
            <text:p>KOREKTOR W PŁYNIE Z GĄBKĄ, szybkoschnący o bardzo dobrych właściwościach kryjących, pojemność min. 20 ml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Korektor taśmowy jednorazowy, szer. 5 mm (+/- 0,8 mm), długość nie mniej niż 8 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26">
          <table:table-cell office:value-type="string" table:style-name="ce11">
            <text:p>Miseczka metalowa magnez 110 m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Temperówka metalowa, pojedyncze ostrze do ołówka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string" table:style-name="ce11">
            <text:p>Gumka ołówkowa wykonana z najwyższej jakości kompozytorów polimerowych; umieszczona w opakowaniu foliowym ochronnym o wymiarach ok. 1,00x1,8x4,00c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29">
          <table:table-cell office:value-type="string" table:style-name="ce11">
            <text:p>Ołówek z gumką, wykonany z żywicy syntetycznej charakteryzujący się wysoką elastycznością, dobrze się ostrzy, różne twardości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9"/>
        </table:table-row>
        <table:table-row table:style-name="ro30">
          <table:table-cell office:value-type="string" table:style-name="ce11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 table:style-name="ce9">
            <text:p>szt</text:p>
          </table:table-cell>
          <table:table-cell office:value-type="float" office:value="550" table:style-name="ce9">
            <text:p>55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number-columns-repeated="16379"/>
        </table:table-row>
        <table:table-row table:style-name="ro32">
          <table:table-cell office:value-type="string" table:style-name="ce11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3">
          <table:table-cell office:value-type="string" table:style-name="ce11">
            <text:p>Wkład żelowy (do długopisu automatycznego wskazanego wyżej) końcówka 0,7mm grubość linii pisania 0,35mm, długość linii pisania 670m, zawartość 0,90g norma EN71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34">
          <table:table-cell office:value-type="string" table:style-name="ce11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1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1">
            <text:p>Taśma pakowa przezroczysta/szara/brązowa z klejem akrylowym, dobra przyczepność, 48mm x 46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Taśma barwiąca RB-02 GR51 czerwono-czarn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1">
            <text:p>Taśma klejąca dwustronna 38mm x 10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Taśma klejąca 18mm x 30m, przezroczysta, bezbarwna, posiadająca niewidoczne mikronacięcia umożliwiające obrywanie dowolnych odcinków bez użycia dyspensera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9"/>
        </table:table-row>
        <table:table-row table:style-name="ro39">
          <table:table-cell office:value-type="string" table:style-name="ce11">
            <text:p>Taśma klejąca transparentna 19mm x 33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Linijka z przeźroczystego polistyrenu/polistyrolu, nieścieralna, długość 30 cm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1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1">
          <table:table-cell office:value-type="string" table:style-name="ce12">
            <text:p>Folia laminacyjna A4 80mic op.10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2">
          <table:table-cell office:value-type="string" table:style-name="ce12">
            <text:p>Folia laminacyjna A4 100mic op.100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2">
            <text:p>Folia laminacyjna A3 op.10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44">
          <table:table-cell office:value-type="string" table:style-name="ce11">
            <text:p>Rozszywacz nożycowy, metalowy z uchwytem z plastiku, blokada zamknięt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1">
            <text:p>Skoroszyt tekturowy zwykły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Skoroszyt tekturowy zaczep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12">
            <text:p>Skoroszyt tekturowy zaczepowy pełny,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12">
            <text:p>Skoroszyt tekturowy oczk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1">
            <text:p>Skoroszyt A4 sztywny, przezroczysta przednia okładka i tylna w różnych kolorach, wykonany z PCV, wyposażony w wymienny pasek papieru do opisu i wycięcia, zaokrąglone wąsy i rogi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1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2">
            <text:p>Skorowidz 2/3 w kratkę, format A4, 96 kartkowy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3">
          <table:table-cell office:value-type="string" table:style-name="ce11">
            <text:p>KOSZULKI A4, krystaliczne wykonane z folii PP, otwierane od góry z multiperforacją, pasujące do każdego segregatora grubość 55mic op.100 szt.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48">
          <table:table-cell office:value-type="string" table:style-name="ce11">
            <text:p>Spinacz biurowy krzyżowy no.2, 41mm, op=50szt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49">
          <table:table-cell office:value-type="string" table:style-name="ce11">
            <text:p>Spinacz biurowy owalny metalowy o długości 28mm, op=100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44">
          <table:table-cell office:value-type="string" table:style-name="ce11">
            <text:p>Spinacz biurowy owalny metalowy o długości 50mm, op=100szt</text:p>
          </table:table-cell>
          <table:table-cell office:value-type="string" table:style-name="ce9">
            <text:p>op.</text:p>
          </table:table-cell>
          <table:table-cell office:value-type="float" office:value="0.5" table:style-name="ce9">
            <text:p>0,5</text:p>
          </table:table-cell>
          <table:table-cell table:number-columns-repeated="2" table:style-name="ce10"/>
          <table:table-cell table:number-columns-repeated="16379"/>
        </table:table-row>
        <table:table-row table:style-name="ro50">
          <table:table-cell office:value-type="string" table:style-name="ce12">
            <text:p>Teczka wiązana biała bezkwasowa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Teczka A4 z gumką lakierowana kolor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52">
          <table:table-cell office:value-type="string" table:style-name="ce11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16">
          <table:table-cell office:value-type="string" table:style-name="ce12">
            <text:p>Klips do spinania akt plastikowy op.50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3">
          <table:table-cell office:value-type="string" table:style-name="ce12">
            <text:p>Klips met. 25 mm op.12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Klips met. 15 mm op.12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2">
            <text:p>Klips met. 41 mm op.12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Szuflada biurowa dymn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2">
            <text:p>Sznurek jutowy 5 dkg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56">
          <table:table-cell office:value-type="string" table:style-name="ce11">
            <text:p>Zszywki rozmiar 10 <text:s/>1000 zszywek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4/6 opakowanie-1000 szt</text:p>
          </table:table-cell>
          <table:table-cell office:value-type="string" table:style-name="ce9">
            <text:p>op.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4/8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2">
            <text:p>Zszywki 23/13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Zszywki 23/8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Zszywki 23/10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Zszywki 13/6 opakowanie-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Pinezki tablicowe op.5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59">
          <table:table-cell office:value-type="string" table:style-name="ce11">
            <text:p>KLEJ W SZTYFCIE 36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1">
            <text:p>KLEJ W SZTYFCIE 15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2">
            <text:p>Rolka do kalkulatora 57/30, papier termoczuły 55g/m2, op.10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61">
          <table:table-cell office:value-type="string" table:style-name="ce11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1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3">
          <table:table-cell office:value-type="string" table:style-name="ce11">
            <text:p>BLOCZEK SAMOPRZYLEPNY format 76X76mm; kolor żółty, w kostce (opak.) 100 karteczek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64">
          <table:table-cell office:value-type="string" table:style-name="ce11">
            <text:p>BLOCZEK SAMOPRZYLEPNY format 76X51mm; kolor żółty, w kostce (opak.)100 karteczek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2">
            <text:p>Zakładka indeksacyjna PCV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Przekładka do segregatora A4 kolor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Bloczek kostka klejony na boku, kolor, wymiar 8,5 x 8,5 c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2">
            <text:p>Marker permanent CD/DVD czarn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1">
            <text:p>Marker permanentny 320F, czarny/czerwony/niebieski, końcówka okrągła, szerokość linii 1,0-3,0m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9">
          <table:table-cell office:value-type="string" table:style-name="ce11">
            <text:p>Nożyczki biurowe 21cm wykonane ze stali nierdzewnej, hartowanej, satynowane, ostre i trwałe o gładkim ostrzu, rękojeść odporna na pęknięcia i odpryski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Nóż do papieru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Gumka recepturka 250g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Kalkulator Citizen SDC-8NR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1">
            <text:p>Kalendarz trójdzielny; format po rozłożeniu ok. 315mm x 860 ± 10; układ; 1 miesiąc -1 kartka; ilość stron -12; druk 2 kolory; papier offset 80g/m2. Główka kaszerowana; przesuwane okienko w kolorze, nazwy miesięcy i tygodni w wersjach językowych</text:p>
          </table:table-cell>
          <table:table-cell office:value-type="string" table:style-name="ce9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table:number-columns-repeated="16379"/>
        </table:table-row>
        <table:table-row table:style-name="ro67">
          <table:table-cell office:value-type="string" table:style-name="ce11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8">
          <table:table-cell office:value-type="string" table:style-name="ce11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69">
          <table:table-cell office:value-type="string" table:style-name="ce16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17">
            <text:p>szt</text:p>
          </table:table-cell>
          <table:table-cell office:value-type="float" office:value="17" table:style-name="ce17">
            <text:p>17</text:p>
          </table:table-cell>
          <table:table-cell table:style-name="ce18"/>
          <table:table-cell table:style-name="ce10"/>
          <table:table-cell table:number-columns-repeated="16379"/>
        </table:table-row>
        <table:table-row table:style-name="ro70">
          <table:table-cell office:value-type="string" table:style-name="ce19">
            <text:p>Teczka lakierowana skrzydłowa 3/4 cm mix kolorów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number-columns-repeated="16380" table:style-name="ce1"/>
        </table:table-row>
        <table:table-row table:number-rows-repeated="3" table:style-name="ro7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number-rows-repeated="8" table:style-name="ro72">
          <table:table-cell table:number-columns-repeated="16384" table:style-name="ce1"/>
        </table:table-row>
        <table:table-row table:number-rows-repeated="1048448" table:style-name="ro73">
          <table:table-cell table:number-columns-repeated="16384"/>
        </table:table-row>
        <table:named-expressions>
          <table:named-range table:name="_Hlk163038896" table:cell-range-address="Arkusz1.$A$118" table:base-cell-address="Arkusz1.$A$1"/>
        </table:named-expressions>
      </table:table>
      <table:table table:name="Arkusz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3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atarzyna Biernacka</meta:initial-creator>
    <dc:creator>Katarzyna Biernacka</dc:creator>
    <meta:creation-date>2019-01-07T09:38:57Z</meta:creation-date>
    <dc:date>2024-04-17T12:35:05Z</dc:date>
    <meta:print-date>2024-03-18T14:36:25Z</meta:print-date>
    <meta:editing-cycles>9</meta:editing-cycles>
    <meta:editing-duration>PT29406S</meta:editing-duration>
  </office:meta>
</office:document-meta>
</file>