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2.859in" style:use-optimal-column-width="false"/>
    </style:style>
    <style:style style:name="TableColumn11" style:family="table-column">
      <style:table-column-properties style:column-width="1.370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0256in" style:use-optimal-column-width="false"/>
    </style:style>
    <style:style style:name="TableColumn14" style:family="table-column">
      <style:table-column-properties style:column-width="1.0201in" style:use-optimal-column-width="false"/>
    </style:style>
    <style:style style:name="Table9" style:family="table">
      <style:table-properties style:width="6.9645in" fo:margin-left="0in" table:align="center"/>
    </style:style>
    <style:style style:name="TableRow15" style:family="table-row">
      <style:table-row-properties style:min-row-height="0.3687in" style:use-optimal-row-height="false"/>
    </style:style>
    <style:style style:name="TableCell1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right="-0.0486in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5" style:family="table-row">
      <style:table-row-properties style:min-row-height="0.758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margin-left="-0.0263in" fo:margin-right="-0.04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6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9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3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4" style:parent-style-name="Normalny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55" style:parent-style-name="Normalny" style:family="paragraph">
      <style:paragraph-properties fo:widows="0" fo:orphans="0" style:text-autospace="none" fo:text-align="justify"/>
      <style:text-properties style:font-name="Arial" style:font-name-asian="Calibri" style:font-name-complex="Arial" style:letter-kerning="true" fo:font-size="11pt" style:font-size-asian="11pt" style:font-size-complex="11pt"/>
    </style:style>
    <style:style style:name="P56" style:parent-style-name="Normalny" style:family="paragraph">
      <style:paragraph-properties fo:widows="0" fo:orphans="0" style:text-autospace="none" fo:text-align="justify"/>
      <style:text-properties style:font-name="Arial" style:font-name-asian="Calibri" style:font-name-complex="Arial" style:letter-kerning="true" fo:font-size="11pt" style:font-size-asian="11pt" style:font-size-complex="11pt"/>
    </style:style>
    <style:style style:name="P57" style:parent-style-name="Normalny" style:family="paragraph">
      <style:paragraph-properties fo:widows="0" fo:orphans="0" style:text-autospace="none" fo:text-align="justify"/>
      <style:text-properties style:font-name="Arial" style:font-name-asian="Calibri" style:font-name-complex="Arial" style:letter-kerning="true" fo:font-size="11pt" style:font-size-asian="11pt" style:font-size-complex="11pt"/>
    </style:style>
    <style:style style:name="P58" style:parent-style-name="Normalny" style:family="paragraph">
      <style:paragraph-properties fo:widows="0" fo:orphans="0" style:text-autospace="none" fo:text-align="justify"/>
      <style:text-properties style:font-name="Arial" style:font-name-asian="Calibri" style:font-name-complex="Arial" style:letter-kerning="true" fo:font-size="11pt" style:font-size-asian="11pt" style:font-size-complex="11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4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0" style:parent-style-name="Normalny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1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fo:text-align="justify" fo:line-height="150%"/>
      <style:text-properties style:font-name="Arial" style:font-name-complex="Arial" fo:color="#000000" fo:font-size="13pt" style:font-size-asian="13pt"/>
    </style:style>
    <style:style style:name="P73" style:parent-style-name="Normaln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74" style:parent-style-name="Normalny" style:family="paragraph">
      <style:paragraph-properties fo:text-align="end"/>
      <style:text-properties style:font-name="Arial" style:font-name-complex="Arial" fo:font-style="italic" style:font-style-asian="italic" fo:font-size="9pt" style:font-size-asian="9pt" style:font-size-complex="9pt"/>
    </style:style>
    <style:style style:name="P75" style:parent-style-name="Normalny" style:family="paragraph">
      <style:paragraph-properties fo:margin-left="1.9666in" fo:text-indent="0.4916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>Załącznik nr 1 do Oferty</text:p>
      <text:p text:style-name="P2"/>
      <text:p text:style-name="P3">ZO.2521-23/2024</text:p>
      <text:p text:style-name="P4"/>
      <text:p text:style-name="P5">Formularz ofertowy</text:p>
      <text:p text:style-name="P6"/>
      <text:p text:style-name="P7">dot. świadczenia usługi drukowania wraz z dostawą 3.500.000 sztuk biletów jednorazowego przejazdu komunikacją miejską w<text:s/>bloczkach po 100 sztuk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Cena oferowana</text:span></text:p>
          </table:table-cell>
          <table:table-cell table:style-name="TableCell19">
            <text:p text:style-name="P20"><text:span text:style-name="T21">Cena netto w zł</text:span></text:p>
          </table:table-cell>
          <table:table-cell table:style-name="TableCell22">
            <text:p text:style-name="P23"><text:span text:style-name="T24">Stawka</text:span></text:p>
            <text:p text:style-name="P25"><text:span text:style-name="T26">VAT</text:span></text:p>
          </table:table-cell>
          <table:table-cell table:style-name="TableCell27">
            <text:p text:style-name="P28"><text:span text:style-name="T29">Kwota</text:span></text:p>
            <text:p text:style-name="P30"><text:span text:style-name="T31">VAT</text:span></text:p>
          </table:table-cell>
          <table:table-cell table:style-name="TableCell32">
            <text:p text:style-name="P33"><text:span text:style-name="T34">Cena brutto w zł</text:span></text:p>
          </table:table-cell>
        </table:table-row>
        <table:table-row table:style-name="TableRow35">
          <table:table-cell table:style-name="TableCell36">
            <text:p text:style-name="P37">Cena brutto dostawy (jednego bloczka) 100 szt. biletów jednorazowego przejazdu komunikacją miejską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Informacja dotycząca powstania u Zamawiającego<text:s/>obowiązku podatkowego zgodnie z ustawą z dnia <text:s/>11 marca 2004 r. o podatku od towarów i usług (t. j. Dz.U. z 2024 r. poz. 361).*<text:s/></text:p>
      <text:p text:style-name="P49">Nie dotyczy</text:p>
      <text:p text:style-name="P50"/>
      <text:p text:style-name="P51">Oświadczamy, że zapoznaliśmy się z treścią specyfikacji warunków zamówienia, którą akceptujemy i nie wnosimy do<text:s/>niej zastrzeżeń. Oświadczamy, że zdobyliśmy konieczne informacje niezbędne do właściwego przygotowania oferty.<text:s/></text:p>
      <text:p text:style-name="P52"/>
      <text:p text:style-name="P53">Oświadczamy, że zapoznaliśmy się z treścią projektu umowy, stanowiącej załącznik nr 2 do SWZ, która są dla nas zrozumiała i w przypadku wybrania naszej oferty, tj. uznania jej za najkorzystniejszą, zobowiązujemy się do jej zawarcia w wyznaczonym przez Zamawiającego terminie.</text:p>
      <text:p text:style-name="P54"/>
      <text:p text:style-name="P55">Oświadczamy, że uważamy się związani niniejszą ofertą do dnia 30.12.2024 r.</text:p>
      <text:p text:style-name="P56">Termin realizacji zamówienia:<text:s/>24<text:s/>miesięcy.</text:p>
      <text:p text:style-name="P57">Warunki płatności: zgodnie z treścią projektu umowy.</text:p>
      <text:p text:style-name="P58"/>
      <text:p text:style-name="P59"><text:span text:style-name="T60">Oświadczam, że wypełniłem obowiązki informacyjne przewidziane w art. 13 lub art. 14 RODO</text:span><text:span text:style-name="T61">1)</text:span><text:span text:style-name="T62"><text:s/>wobec osób fizycznych, od których dane osobowe bezpośrednio lub pośrednio pozyskałem w celu ubiegania się o udz</text:span><text:span text:style-name="T63">ielenie zamówienia publicznego w niniejszym postępowaniu.****</text:span></text:p>
      <text:p text:style-name="P64"/>
      <text:p text:style-name="P65"><text:span text:style-name="T66">1)<text:s/></text:span><text:span text:style-name="T67">rozporządzenie Parlamentu Europejskiego i Rady (UE) 2016/679 z dnia 27 kwietnia 2016 r. w sprawie ochrony osób fizycznych w związku z przetwarzaniem danych osobowych i w sprawie swobodnego p</text:span><text:span text:style-name="T68">rzepływu takich danych oraz uchylenia dyrektywy 95/46/WE (ogólne rozporządzenie o ochronie danych) (Dz. Urz. UE L 119 z 04.05.2016, str. 1).<text:s/></text:span></text:p>
      <text:p text:style-name="P69">****należy wykreślić w przypadku gdy wykonawca nie przekazuje danych osobowych innych niż bezpośrednio jego dotyczących lub zachodzi wyłączenie stosowania obowiązku informacyjnego, stosownie do art. 13 ust. 4 lub art. 14 ust. 5 RODO.<text:s/></text:p>
      <text:p text:style-name="P70"/>
      <text:p text:style-name="P71">*niepotrzebne skreślić</text:p>
      <text:p text:style-name="P72"/>
      <text:p text:style-name="P73">…………………….….………………………………………………</text:p>
      <text:p text:style-name="P74">kwalifikowany podpis elektroniczny lub podpis zaufany<text:s/></text:p>
      <text:p text:style-name="P75"><text:span text:style-name="T76">lub podpis osobisty<text:s/></text:span><text:span text:style-name="T77">osoby/osób reprezentujących Wykonawcę</text:span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ukarniaczg</meta:initial-creator>
    <dc:creator>Spychała Alicja</dc:creator>
    <meta:creation-date>2024-12-11T12:33:00Z</meta:creation-date>
    <dc:date>2024-12-11T12:45:00Z</dc:date>
    <meta:template xlink:href="Normal" xlink:type="simple"/>
    <meta:editing-cycles>3</meta:editing-cycles>
    <meta:editing-duration>PT660S</meta:editing-duration>
    <meta:document-statistic meta:page-count="1" meta:paragraph-count="4" meta:word-count="321" meta:character-count="2249" meta:row-count="16" meta:non-whitespace-character-count="1932"/>
  </office:meta>
</office:document-meta>
</file>