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fo:break-before="page" table:align="margins" fo:background-color="transparent">
        <style:background-image/>
      </style:table-properties>
    </style:style>
    <style:style style:name="Tabela2.A" style:family="table-column">
      <style:table-column-properties style:column-width="0.9cm" style:rel-column-width="3507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3cm" style:rel-column-width="777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9" style:family="table-row">
      <style:table-row-properties style:min-row-height="0.672cm" fo:background-color="transparent">
        <style:background-image/>
      </style:table-row-properties>
    </style:style>
    <style:style style:name="Tabela2.A5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5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806cm" fo:break-before="page" table:align="margins" fo:background-color="transparent">
        <style:background-image/>
      </style:table-properties>
    </style:style>
    <style:style style:name="Tabela2.A" style:family="table-column">
      <style:table-column-properties style:column-width="0.9cm" style:rel-column-width="3507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3cm" style:rel-column-width="777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9" style:family="table-row">
      <style:table-row-properties style:min-row-height="0.672cm" fo:background-color="transparent">
        <style:background-image/>
      </style:table-row-properties>
    </style:style>
    <style:style style:name="Tabela2.A5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5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1" fo:font-size="9pt" officeooo:paragraph-rsid="0015b0a2" style:font-name-asian="ArialMT" style:font-size-asian="9pt" style:font-name-complex="ArialMT" style:font-size-complex="9pt"/>
    </style:style>
    <style:style style:name="P2" style:family="paragraph" style:parent-style-name="Table_20_Contents">
      <style:paragraph-properties fo:text-align="justify" style:justify-single-word="false"/>
      <style:text-properties style:font-name="Verdana1" fo:font-size="9pt" officeooo:paragraph-rsid="0015b0a2" fo:background-color="#00ffff" style:font-name-asian="ArialMT" style:font-size-asian="9pt" style:font-name-complex="ArialMT" style:font-size-complex="9pt"/>
    </style:style>
    <style:style style:name="P3" style:family="paragraph" style:parent-style-name="Table_20_Contents">
      <style:paragraph-properties style:snap-to-layout-grid="false"/>
      <style:text-properties style:font-name="Verdana1" fo:font-size="9pt" officeooo:rsid="002c486c" officeooo:paragraph-rsid="002c486c" style:font-name-asian="ArialMT1" style:font-size-asian="9pt" style:font-name-complex="Verdana1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5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15b0a2" style:font-name-asian="ArialMT" style:font-size-asian="9pt" style:font-name-complex="ArialMT" style:font-size-complex="9pt"/>
    </style:style>
    <style:style style:name="P6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1e5003" style:font-name-asian="ArialMT" style:font-size-asian="9pt" style:font-name-complex="ArialMT" style:font-size-complex="9pt"/>
    </style:style>
    <style:style style:name="P7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292cfd" style:font-name-asian="ArialMT" style:font-size-asian="9pt" style:font-name-complex="ArialMT" style:font-size-complex="9pt"/>
    </style:style>
    <style:style style:name="P8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2dacbc" style:font-name-asian="ArialMT" style:font-size-asian="9pt" style:font-name-complex="ArialMT" style:font-size-complex="9pt"/>
    </style:style>
    <style:style style:name="P9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466f63" style:font-name-asian="ArialMT" style:font-size-asian="9pt" style:font-name-complex="ArialMT" style:font-size-complex="9pt"/>
    </style:style>
    <style:style style:name="P10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rsid="002f7454" officeooo:paragraph-rsid="002f7454" style:font-name-asian="ArialMT" style:font-size-asian="9pt" style:font-name-complex="ArialMT" style:font-size-complex="9pt"/>
    </style:style>
    <style:style style:name="P11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rsid="00299fc6" officeooo:paragraph-rsid="00299fc6" style:font-name-asian="ArialMT" style:font-size-asian="9pt" style:font-name-complex="ArialMT" style:font-size-complex="9pt"/>
    </style:style>
    <style:style style:name="P12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rsid="004b6c91" officeooo:paragraph-rsid="003f3a03" style:font-name-asian="ArialMT" style:font-size-asian="9pt" style:font-name-complex="ArialMT" style:font-size-complex="9pt"/>
    </style:style>
    <style:style style:name="P1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2f7454" style:font-name-asian="ArialMT1" style:font-size-asian="9pt" style:font-weight-asian="normal" style:font-name-complex="Verdana1" style:font-size-complex="9pt" style:font-weight-complex="normal"/>
    </style:style>
    <style:style style:name="P14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2fcba7" style:font-name-asian="ArialMT1" style:font-size-asian="9pt" style:font-weight-asian="normal" style:font-name-complex="Verdana1" style:font-size-complex="9pt" style:font-weight-complex="normal"/>
    </style:style>
    <style:style style:name="P15" style:family="paragraph" style:parent-style-name="Table_20_Contents">
      <style:paragraph-properties fo:margin-top="0cm" fo:margin-bottom="0.101cm" style:contextual-spacing="false" fo:text-align="start" style:justify-single-word="false" style:snap-to-layout-grid="false"/>
      <style:text-properties fo:color="#000000" loext:opacity="100%" style:font-name="Verdana1" fo:font-size="9pt" fo:font-weight="normal" officeooo:rsid="002c486c" officeooo:paragraph-rsid="002f7454" style:font-name-asian="ArialMT1" style:font-size-asian="9pt" style:font-weight-asian="normal" style:font-name-complex="Verdana1" style:font-size-complex="9pt" style:font-weight-complex="normal"/>
    </style:style>
    <style:style style:name="P16" style:family="paragraph" style:parent-style-name="Table_20_Contents">
      <style:paragraph-properties fo:margin-top="0cm" fo:margin-bottom="0.101cm" style:contextual-spacing="false" fo:text-align="start" style:justify-single-word="false" style:snap-to-layout-grid="false"/>
      <style:text-properties fo:color="#000000" loext:opacity="100%" style:font-name="Verdana1" fo:font-size="9pt" fo:font-weight="normal" officeooo:rsid="00466f63" officeooo:paragraph-rsid="00466f63" style:font-name-asian="ArialMT1" style:font-size-asian="9pt" style:font-weight-asian="normal" style:font-name-complex="Verdana1" style:font-size-complex="9pt" style:font-weight-complex="normal"/>
    </style:style>
    <style:style style:name="P17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2f7454" style:font-name-asian="ArialMT" style:font-size-asian="9pt" style:font-weight-asian="normal" style:font-name-complex="ArialMT" style:font-size-complex="9pt" style:font-weight-complex="normal"/>
    </style:style>
    <style:style style:name="P18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fcba7" officeooo:paragraph-rsid="002fcba7" style:font-name-asian="ArialMT" style:font-size-asian="9pt" style:font-weight-asian="normal" style:font-name-complex="ArialMT" style:font-size-complex="9pt" style:font-weight-complex="normal"/>
    </style:style>
    <style:style style:name="P19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fo:language="pl" fo:country="PL" fo:font-style="normal" fo:font-weight="normal" officeooo:rsid="0016ee78" officeooo:paragraph-rsid="001e5003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bold"/>
    </style:style>
    <style:style style:name="P20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paragraph-rsid="0015b0a2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21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paragraph-rsid="0015b0a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2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rsid="00236483" officeooo:paragraph-rsid="0023648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3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rsid="00466f63" officeooo:paragraph-rsid="00466f6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officeooo:paragraph-rsid="0015b0a2" fo:background-color="transparent" style:font-name-asian="ArialMT" style:font-size-asian="9pt" style:font-weight-asian="bold" style:font-name-complex="ArialMT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26" style:family="paragraph" style:parent-style-name="Table_20_Contents">
      <style:paragraph-properties style:snap-to-layout-grid="false"/>
      <style:text-properties fo:color="#000000" loext:opacity="100%" style:font-name="Verdana1" fo:font-size="9pt" officeooo:paragraph-rsid="002477e1" style:font-name-asian="ArialMT1" style:font-size-asian="9pt" style:font-name-complex="Verdana1" style:font-size-complex="9pt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Verdana1" fo:font-size="9pt" officeooo:rsid="002c486c" officeooo:paragraph-rsid="002c486c" style:font-name-asian="ArialMT1" style:font-size-asian="9pt" style:font-name-complex="Verdana1" style:font-size-complex="9pt"/>
    </style:style>
    <style:style style:name="P28" style:family="paragraph" style:parent-style-name="Table_20_Contents">
      <style:paragraph-properties style:snap-to-layout-grid="false"/>
      <style:text-properties fo:color="#000000" loext:opacity="100%" style:font-name="Verdana1" fo:font-size="9pt" officeooo:rsid="002c486c" officeooo:paragraph-rsid="002f7454" style:font-name-asian="ArialMT1" style:font-size-asian="9pt" style:font-name-complex="Verdana1" style:font-size-complex="9pt"/>
    </style:style>
    <style:style style:name="P29" style:family="paragraph" style:parent-style-name="Table_20_Contents">
      <style:paragraph-properties style:snap-to-layout-grid="false"/>
      <style:text-properties fo:color="#000000" loext:opacity="100%" style:font-name="Verdana1" fo:font-size="9pt" officeooo:rsid="002477e1" officeooo:paragraph-rsid="00405796" style:font-name-asian="ArialMT1" style:font-size-asian="9pt" style:font-name-complex="Verdana1" style:font-size-complex="9pt"/>
    </style:style>
    <style:style style:name="P30" style:family="paragraph" style:parent-style-name="Standard">
      <style:paragraph-properties style:snap-to-layout-grid="false"/>
      <style:text-properties fo:color="#000000" loext:opacity="100%" style:font-name="Verdana1" fo:font-size="9pt" officeooo:rsid="0056e114" officeooo:paragraph-rsid="001c9235" style:font-name-asian="ArialMT1" style:font-size-asian="9pt" style:font-name-complex="Verdana1" style:font-size-complex="9pt" style:font-weight-complex="bold"/>
    </style:style>
    <style:style style:name="P31" style:family="paragraph" style:parent-style-name="Standard">
      <style:paragraph-properties style:snap-to-layout-grid="false"/>
      <style:text-properties fo:color="#000000" loext:opacity="100%" style:font-name="Verdana1" fo:font-size="9pt" officeooo:rsid="00dbe39a" officeooo:paragraph-rsid="002ea5a2" style:font-name-asian="ArialMT1" style:font-size-asian="9pt" style:font-name-complex="Verdana1" style:font-size-complex="9pt" style:font-weight-complex="bold"/>
    </style:style>
    <style:style style:name="P32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fo:font-size="9pt" officeooo:paragraph-rsid="002ea5a2" style:font-size-asian="9pt" style:font-size-complex="9pt"/>
    </style:style>
    <style:style style:name="P33" style:family="paragraph" style:parent-style-name="Table_20_Contents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9pt" fo:language="pl" fo:country="PL" fo:font-style="normal" style:text-underline-style="none" fo:font-weight="normal" officeooo:paragraph-rsid="001e5003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34" style:family="paragraph" style:parent-style-name="Table_20_Contents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9pt" fo:language="pl" fo:country="PL" fo:font-style="normal" style:text-underline-style="none" fo:font-weight="normal" officeooo:paragraph-rsid="00292cfd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35" style:family="paragraph" style:parent-style-name="Table_20_Contents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9pt" fo:language="pl" fo:country="PL" fo:font-style="normal" style:text-underline-style="none" fo:font-weight="normal" officeooo:paragraph-rsid="00466f63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1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37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style:text-underline-style="none" fo:font-weight="normal" officeooo:paragraph-rsid="0015b0a2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end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9" style:family="paragraph" style:parent-style-name="Standard_20__28_user_29_">
      <style:paragraph-properties fo:margin-left="0cm" fo:margin-right="0.053cm" fo:margin-top="0cm" fo:margin-bottom="0.101cm" style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font-name="Verdana" fo:font-size="10.5pt" fo:language="pl" fo:country="PL" fo:font-style="normal" fo:text-shadow="1pt 1pt" style:text-underline-style="none" fo:font-weight="normal" officeooo:paragraph-rsid="002c486c" fo:background-color="transparent" style:font-name-asian="Verdana2" style:font-size-asian="10.5pt" style:language-asian="zxx" style:country-asian="none" style:font-style-asian="normal" style:font-weight-asian="normal" style:font-name-complex="Verdana2" style:font-size-complex="10.5pt" style:language-complex="zxx" style:country-complex="none" style:font-style-complex="normal" style:font-weight-complex="normal"/>
    </style:style>
    <style:style style:name="P40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fo:font-variant="normal" fo:text-transform="none" fo:color="#000000" loext:opacity="100%" style:font-name="Verdana" fo:font-size="10.5pt" fo:language="pl" fo:country="PL" fo:font-style="normal" fo:text-shadow="1pt 1pt" style:text-underline-style="none" fo:font-weight="normal" officeooo:paragraph-rsid="002c486c" fo:background-color="transparent" style:font-name-asian="Verdana2" style:font-size-asian="10.5pt" style:language-asian="zxx" style:country-asian="none" style:font-style-asian="normal" style:font-weight-asian="normal" style:font-name-complex="Verdana2" style:font-size-complex="10.5pt" style:language-complex="zxx" style:country-complex="none" style:font-style-complex="normal" style:font-weight-complex="normal"/>
    </style:style>
    <style:style style:name="P41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1" fo:font-size="5pt" fo:language="pl" fo:country="PL" fo:font-style="normal" style:text-underline-style="none" fo:font-weight="normal" officeooo:paragraph-rsid="0015b0a2" fo:background-color="transparent" style:font-name-asian="ArialMT" style:font-size-asian="4.34999990463257pt" style:font-style-asian="normal" style:font-weight-asian="normal" style:font-name-complex="ArialMT" style:font-size-complex="5pt" style:font-style-complex="normal" style:font-weight-complex="normal"/>
    </style:style>
    <style:style style:name="P42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3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1" fo:font-size="9pt" fo:font-weight="normal" officeooo:rsid="002fcba7" officeooo:paragraph-rsid="002fcba7" style:font-name-asian="ArialMT" style:font-size-asian="9pt" style:font-weight-asian="normal" style:font-name-complex="ArialMT" style:font-size-complex="9pt" style:font-weight-complex="normal"/>
    </style:style>
    <style:style style:name="P44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1" fo:font-size="9pt" fo:font-weight="normal" officeooo:rsid="00428be1" officeooo:paragraph-rsid="00428be1" style:font-name-asian="ArialMT" style:font-size-asian="9pt" style:font-weight-asian="normal" style:font-name-complex="ArialMT" style:font-size-complex="9pt" style:font-weight-complex="normal"/>
    </style:style>
    <style:style style:name="P45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1" fo:font-size="9pt" fo:font-weight="normal" officeooo:rsid="00337dcd" officeooo:paragraph-rsid="00337dcd" style:font-name-asian="ArialMT" style:font-size-asian="9pt" style:font-weight-asian="normal" style:font-name-complex="ArialMT" style:font-size-complex="9pt" style:font-weight-complex="normal"/>
    </style:style>
    <style:style style:name="T1" style:family="text">
      <style:text-properties officeooo:rsid="00170b2b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style="normal" fo:font-weight="normal" officeooo:rsid="0016ee7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language="pl" fo:country="PL" fo:font-style="normal" fo:font-weight="normal" officeooo:rsid="0017ef6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language="pl" fo:country="PL" fo:font-style="normal" fo:font-weight="normal" officeooo:rsid="0018179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language="pl" fo:country="PL" fo:font-style="normal" fo:font-weight="normal" officeooo:rsid="002da9e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language="pl" fo:country="PL" fo:font-style="normal" fo:background-color="transparent" loext:char-shading-value="0" style:font-style-asian="normal" style:font-name-complex="Verdana1" style:font-style-complex="normal" style:font-weight-complex="bold"/>
    </style:style>
    <style:style style:name="T8" style:family="text">
      <style:text-properties fo:language="pl" fo:country="PL" fo:font-style="normal" fo:background-color="transparent" loext:char-shading-value="0" style:font-name-asian="ArialMT1" style:font-style-asian="normal" style:font-name-complex="Verdana1" style:font-style-complex="normal" style:font-weight-complex="bold"/>
    </style:style>
    <style:style style:name="T9" style:family="text">
      <style:text-properties fo:language="pl" fo:country="PL" fo:font-style="normal" officeooo:rsid="002f7454" fo:background-color="transparent" loext:char-shading-value="0" style:font-name-asian="ArialMT1" style:font-style-asian="normal" style:font-name-complex="Verdana1" style:font-style-complex="normal" style:font-weight-complex="bold"/>
    </style:style>
    <style:style style:name="T10" style:family="text">
      <style:text-properties fo:language="pl" fo:country="PL" fo:font-style="normal" officeooo:rsid="0016ee7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" style:family="text">
      <style:text-properties fo:language="pl" fo:country="PL" fo:font-style="normal" officeooo:rsid="0017ef6b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" style:family="text">
      <style:text-properties fo:language="pl" fo:country="PL" fo:font-style="normal" officeooo:rsid="002da9ea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" style:family="text">
      <style:text-properties fo:language="pl" fo:country="PL" fo:font-style="normal" officeooo:rsid="002fcba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" style:family="text">
      <style:text-properties fo:language="pl" fo:country="PL" officeooo:rsid="0018000e"/>
    </style:style>
    <style:style style:name="T15" style:family="text">
      <style:text-properties fo:language="pl" fo:country="PL" officeooo:rsid="0019edc3"/>
    </style:style>
    <style:style style:name="T16" style:family="text">
      <style:text-properties fo:language="pl" fo:country="PL" officeooo:rsid="00292cfd"/>
    </style:style>
    <style:style style:name="T17" style:family="text">
      <style:text-properties fo:language="pl" fo:country="PL" officeooo:rsid="002dacbc"/>
    </style:style>
    <style:style style:name="T18" style:family="text">
      <style:text-properties fo:language="pl" fo:country="PL" officeooo:rsid="00466f63"/>
    </style:style>
    <style:style style:name="T19" style:family="text">
      <style:text-properties officeooo:rsid="0019edc3"/>
    </style:style>
    <style:style style:name="T20" style:family="text">
      <style:text-properties officeooo:rsid="0016ee78"/>
    </style:style>
    <style:style style:name="T21" style:family="text">
      <style:text-properties officeooo:rsid="00216d11"/>
    </style:style>
    <style:style style:name="T22" style:family="text">
      <style:text-properties officeooo:rsid="00292cfd"/>
    </style:style>
    <style:style style:name="T23" style:family="text">
      <style:text-properties officeooo:rsid="002477e1"/>
    </style:style>
    <style:style style:name="T24" style:family="text">
      <style:text-properties officeooo:rsid="002c486c"/>
    </style:style>
    <style:style style:name="T25" style:family="text">
      <style:text-properties officeooo:rsid="002dacbc"/>
    </style:style>
    <style:style style:name="T26" style:family="text">
      <style:text-properties style:font-name="Verdana1" fo:language="pl" fo:country="PL" fo:font-style="normal" fo:font-weight="normal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7" style:family="text">
      <style:text-properties style:font-name="Verdana1" fo:language="pl" fo:country="PL" fo:font-style="normal" fo:font-weight="normal" officeooo:rsid="002dce99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8" style:family="text">
      <style:text-properties style:font-name="Verdana1" fo:language="pl" fo:country="PL" fo:font-style="normal" fo:font-weight="normal" officeooo:rsid="0035d12f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9" style:family="text">
      <style:text-properties style:font-name="Verdana1" fo:language="pl" fo:country="PL" fo:font-style="normal" fo:font-weight="normal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/>
    </style:style>
    <style:style style:name="T30" style:family="text">
      <style:text-properties officeooo:rsid="002ea5a2"/>
    </style:style>
    <style:style style:name="T31" style:family="text">
      <style:text-properties officeooo:rsid="002f7454"/>
    </style:style>
    <style:style style:name="T32" style:family="text">
      <style:text-properties officeooo:rsid="002fcba7"/>
    </style:style>
    <style:style style:name="T33" style:family="text">
      <style:text-properties style:text-outline="false" style:text-line-through-style="none" style:text-line-through-type="none" style:font-name="Verdana1" fo:language="pl" fo:country="PL" fo:font-style="normal" fo:text-shadow="none" style:text-underline-style="none" fo:font-weight="normal" officeooo:rsid="0041adc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4" style:family="text">
      <style:text-properties officeooo:rsid="003e069d"/>
    </style:style>
    <style:style style:name="T35" style:family="text">
      <style:text-properties officeooo:rsid="004e2bb2"/>
    </style:style>
    <style:style style:name="T36" style:family="text">
      <style:text-properties officeooo:rsid="003f3a03"/>
    </style:style>
    <style:style style:name="T37" style:family="text">
      <style:text-properties officeooo:rsid="003b97d2"/>
    </style:style>
    <style:style style:name="T38" style:family="text">
      <style:text-properties style:font-name="Verdana" fo:font-size="10pt" officeooo:rsid="003b97d2" style:font-size-asian="10pt" style:font-size-complex="10pt"/>
    </style:style>
    <style:style style:name="T39" style:family="text">
      <style:text-properties officeooo:rsid="003b97d2" fo:background-color="transparent" loext:char-shading-value="0"/>
    </style:style>
    <style:style style:name="T40" style:family="text">
      <style:text-properties officeooo:rsid="00466f6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<text:span text:style-name="T40">3</text:span> </text:p>
      <text:p text:style-name="P38">do opisu przedmiotu zamówienia</text:p>
      <text:p text:style-name="P36"/>
      <text:p text:style-name="P36">TABELA ELEMENTÓW SCALONYCH –<text:span text:style-name="T1"> WZÓR</text:span></text:p>
      <text:p text:style-name="P40"/>
      <text:p text:style-name="P3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P25">Lp.</text:p>
                </table:table-cell>
                <table:table-cell table:style-name="Tabela2.A1" office:value-type="string">
                  <text:p text:style-name="P25">Wyszczególnienie elementów rozliczeniowych</text:p>
                </table:table-cell>
                <table:table-cell table:style-name="Tabela2.A1" office:value-type="string">
                  <text:p text:style-name="P4">Cena netto</text:p>
                </table:table-cell>
                <table:table-cell table:style-name="Tabela2.A1" office:value-type="string">
                  <text:p text:style-name="P4">VAT</text:p>
                </table:table-cell>
                <table:table-cell table:style-name="Tabela2.E1" office:value-type="string">
                  <text:p text:style-name="P4">Cena brutto</text:p>
                </table:table-cell>
              </table:table-row>
              <table:table-row table:style-name="Tabela2.2">
                <table:table-cell table:style-name="Tabela2.A2" office:value-type="string">
                  <text:list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5">Mapa do celów projektowych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5">Dokumentacja geotechniczn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10">Pomiary geodezyjne oraz inwentaryzacja obiektów i urządzeń podziemnych i naziemnych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12">Inwentaryzacja dendrologiczna<text:span text:style-name="T35"> z SOD,</text:span> operat dendrologiczny i projekt ochrony zieleni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29"><text:span text:style-name="T37">Projekt k</text:span><text:span text:style-name="T34">oncepc</text:span><text:span text:style-name="T37">yjny</text:span><text:span text:style-name="T38"> </text:span><text:span text:style-name="T39"><text:s/>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26">Projekt zagospodarowania terenu <text:span text:style-name="T24">(PZT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27">Projekt architektoniczno-budowlany (PAB) <text:span text:style-name="T40">wszystkich bran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18">Projekt techniczny (PT) branży konstrukcyjno-budowlanej</text:p>
                </table:table-cell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27">Projekt <text:span text:style-name="T31">techniczny (PT)</text:span> <text:s/><text:span text:style-name="T3">branży sanitarnej</text:span><text:span text:style-name="T4"> – </text:span><text:span text:style-name="T5">kanalizacja deszcz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28">Projekt <text:span text:style-name="T31">techniczny (PT)</text:span> <text:s/><text:span text:style-name="T3">branży sanitarnej</text:span><text:span text:style-name="T4"> – </text:span><text:span text:style-name="T5">kanalizacja </text:span><text:span text:style-name="T6">sanitar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13">Projekt <text:span text:style-name="T31">techniczny (PT)</text:span> <text:span text:style-name="T10">branży sanitarnej</text:span><text:span text:style-name="T11"> – </text:span><text:span text:style-name="T12">wodociąg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13">Projekt <text:span text:style-name="T31">techniczny (PT)</text:span> <text:s/><text:span text:style-name="T10">branży </text:span><text:span text:style-name="T12">elektryczn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15">Projekt <text:span text:style-name="T31">techniczny (PT)</text:span> <text:s/><text:span text:style-name="T10">branży </text:span><text:span text:style-name="T12">teletechniczn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16">Projekt techniczny (PT) branży drogowej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17"><text:span text:style-name="T8">Projekt </text:span><text:span text:style-name="T9">techniczny (PT)</text:span><text:span text:style-name="T7"> dotyczący usunięcia kolizji projektowanego obiektu z istniejącą infrastrukturą np.: energetycznej, wodociągowej, kanalizacyjn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14">Projekt <text:span text:style-name="T31">wykonawczy (PW)</text:span> <text:span text:style-name="T10">branży </text:span><text:span text:style-name="T13">konstrukcyjno-budowlan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27">Projekt <text:span text:style-name="T31">wykonawczy (PW)</text:span> <text:span text:style-name="T3">branży sanitarnej</text:span><text:span text:style-name="T4"> – </text:span><text:span text:style-name="T5">kanalizacja deszcz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28">Projekt <text:span text:style-name="T31">wykonawczy (PW)</text:span> <text:span text:style-name="T3">branży sanitarnej</text:span><text:span text:style-name="T4"> – </text:span><text:span text:style-name="T5">kanalizacja </text:span><text:span text:style-name="T6">sanitar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13">Projekt <text:span text:style-name="T31">wykonawczy (PW)</text:span> <text:span text:style-name="T10">branży sanitarnej</text:span><text:span text:style-name="T11"> – </text:span><text:span text:style-name="T12">wodociąg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13">Projekt <text:span text:style-name="T31">wykonawczy (PW)</text:span> <text:span text:style-name="T10">branży </text:span><text:span text:style-name="T12">elektryczn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15">Projekt <text:span text:style-name="T31">wykonawczy (PW)</text:span> <text:span text:style-name="T10">branży </text:span><text:span text:style-name="T12">teletechniczn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16">Projekt wykonawczy (PW) branży drogowej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17"><text:span text:style-name="T8">Projekt </text:span><text:span text:style-name="T9">wykonawczy (PW)</text:span><text:span text:style-name="T7"> dotyczący usunięcia kolizji projektowanego obiektu z istniejącą infrastrukturą np.: energetycznej, wodociągowej, kanalizacyjn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11">Protokół z narady koordynacyjnej ZUDP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3"><text:soft-page-break/></text:p>
                    </text:list-item>
                  </text:list>
                </table:table-cell>
                <table:table-cell table:style-name="Tabela2.A2" office:value-type="string">
                  <text:p text:style-name="P19">Specyfikacja techniczna wykonania i odbioru robót – branża <text:s/><text:span text:style-name="T32">konstrukcyjno-</text:span>budowlan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33">Specyfikacja techniczna wykonania i odbioru robót – branża <text:s/><text:span text:style-name="T19">sanitarna (kanalizacja deszczowa, kanalizacja sanitarna, wodociąg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34">Specyfikacja techniczna wykonania i odbioru robót – branża <text:span text:style-name="T22">elektrycz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34">Specyfikacja techniczna wykonania i odbioru robót – branża <text:span text:style-name="T25">teletechnicz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35">Specyfikacja techniczna wykonania i odbioru robót – branża <text:span text:style-name="T40">drog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6">Specyfikacje techniczne wykonania i odbioru robót – do dokumentacji uwzgl<text:span text:style-name="T20">ę</text:span>dniających usunięcie kolizji – według branż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6">Przedmiar robót – branża <text:span text:style-name="T32">konstrukcyjno-</text:span>budowlan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6">Przedmiar robót branża <text:span text:style-name="T19">sanitarna – kanalizacja deszcz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6">Przedmiar robót branża <text:span text:style-name="T19">sanitarna – kanalizacja sanitar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6">Przedmiar robót branża <text:span text:style-name="T19">sanitarna – wodociąg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7">Przedmiar robót – branża <text:span text:style-name="T22">elektrycz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8">Przedmiar robót – branża <text:span text:style-name="T25">teletechnicz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9">Przedmiar robót – branża <text:span text:style-name="T40">drog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6">Przedmiary robót – do dokumentacji uwzględniającyc<text:span text:style-name="T21">h </text:span>usunięcie kolizji – według branż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6">Kosztorys inwestorski – branża budowlan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6"><text:span text:style-name="T2">Kosztorys inwestorski </text:span><text:span text:style-name="T14">branża </text:span><text:span text:style-name="T15">sanitarna – kanalizacja deszczow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6"><text:span text:style-name="T2">Kosztorys inwestorski </text:span><text:span text:style-name="T14">branża </text:span><text:span text:style-name="T15">sanitarna – kanalizacja </text:span><text:span text:style-name="T17">sanitar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6"><text:span text:style-name="T2">Kosztorys inwestorski </text:span><text:span text:style-name="T14">branża </text:span><text:span text:style-name="T15">sanitarna – </text:span><text:span text:style-name="T17">wodociąg</text:span><text:span text:style-name="T15">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7"><text:span text:style-name="T2">Kosztorys inwestorski </text:span><text:span text:style-name="T14">branża </text:span><text:span text:style-name="T16">elektrycz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6"><text:span text:style-name="T2">Kosztorys inwestorski </text:span><text:span text:style-name="T14">branża</text:span><text:span text:style-name="T15"> </text:span><text:span text:style-name="T17">teletechnicz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9"><text:span text:style-name="T2">Kosztorys inwestorski </text:span><text:span text:style-name="T14">branża</text:span><text:span text:style-name="T15"> </text:span><text:span text:style-name="T18">drog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6">Kosztorysy inwestorskie – <text:span text:style-name="T2">do dokumentacji uwzględniających usunięcie kolizji – według bran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5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49">
                <table:table-cell table:style-name="Tabela2.A2" office:value-type="string">
                  <text:list text:continue-numbering="true"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20">Uzyskanie wymaganych prawem: opinii, uzgodnień <text:s text:c="28"/>i pozwoleń.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49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21">Uzyskanie <text:span text:style-name="T25">pozwolenia na budowę/</text:span><text:span text:style-name="T40">zgłoszenai</text:span><text:span text:style-name="T25"> - </text:span>decyzji właściwego organu administracji architektoniczno-budowlanej na realizację inwestycji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49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30">Uzgodnienia z gestorami sieci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49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31"><text:span text:style-name="T30">Tyczenie geodezyjne </text:span>w terenie przed złożeniem wniosku o pozwolenie na budowę <text:span text:style-name="T23">projektowanych obiektów <text:s/>(w części naziemnej) w terenie wraz z przekazaniem Zamawiającemu </text:span><text:soft-page-break/><text:span text:style-name="T23">szkicu tyczeni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49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22">Nadzór autorski <text:span text:style-name="T25">podczas realizacji inwestycji – </text:span><text:span text:style-name="T40">3</text:span><text:span text:style-name="T25"> pobyt</text:span><text:span text:style-name="T36">ów</text:span></text:p>
                  <text:p text:style-name="P23">(3 pobyty x <text:s/>…………………….. zł netto <text:s/>= <text:s/>……………………. netto)</text:p>
                  <text:p text:style-name="P22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49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21"><text:span text:style-name="T31">Informacja</text:span> BIOZ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2">
                <table:table-cell table:style-name="Tabela2.A2" office:value-type="string">
                  <text:list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32"><text:span text:style-name="T26">INNE</text:span><text:span text:style-name="T29"> </text:span><text:span text:style-name="T27">(</text:span><text:span text:style-name="T33">czynności nie ujęte w załączonej tabeli elementów scalonych, które Projektant winien wykonać w celu należytego wykonania Przedmiotu Umowy</text:span><text:span text:style-name="T27">) </text:span><text:span text:style-name="T28">do uzupełnienia przez Wykonawcę.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56" table:number-columns-spanned="2" office:value-type="string">
                  <text:p text:style-name="P24">RAZEM <text:s/></text:p>
                </table:table-cell>
                <table:covered-table-cell/>
                <table:table-cell table:style-name="Tabela2.C56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</table:table>
            <text:p text:style-name="P37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pl" style:country-complex="P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21T13:13:34.668000000</meta:creation-date>
    <dc:date>2024-08-30T14:20:28.016000000</dc:date>
    <meta:editing-duration>PT7H4M51S</meta:editing-duration>
    <meta:editing-cycles>28</meta:editing-cycles>
    <meta:generator>LibreOffice/24.2.3.2$Windows_X86_64 LibreOffice_project/433d9c2ded56988e8a90e6b2e771ee4e6a5ab2ba</meta:generator>
    <meta:print-date>2022-01-20T09:53:26.14</meta:print-date>
    <meta:document-statistic meta:table-count="2" meta:image-count="0" meta:object-count="0" meta:page-count="3" meta:paragraph-count="118" meta:word-count="471" meta:character-count="3926" meta:non-whitespace-character-count="3497"/>
  </office:meta>
</office:document-meta>
</file>