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text-indent="-0.0013in"/>
      <style:text-properties style:font-name="Calibri" style:font-name-complex="Calibri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11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margin-left="-0.06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1.9729in" style:use-optimal-column-width="false"/>
    </style:style>
    <style:style style:name="TableColumn8" style:family="table-column">
      <style:table-column-properties style:column-width="4.2979in" style:use-optimal-column-width="false"/>
    </style:style>
    <style:style style:name="Table5" style:family="table">
      <style:table-properties style:width="6.7291in" fo:margin-left="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 fo:margin-left="0.4131in" fo:margin-right="0.0138in" fo:text-indent="-0.413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left="0.1868in">
        <style:tab-stops/>
      </style:paragraph-properties>
      <style:text-properties style:font-name="Calibri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2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0.1868in">
        <style:tab-stops/>
      </style:paragraph-properties>
      <style:text-properties style:font-name="Calibri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0.1868in">
        <style:tab-stops/>
      </style:paragraph-properties>
      <style:text-properties style:font-name="Calibri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P40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.1868in">
        <style:tab-stops/>
      </style:paragraph-properties>
      <style:text-properties style:font-name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</style:style>
    <style:style style:name="T46" style:parent-style-name="Domyślnaczcionkaakapitu" style:family="text">
      <style:text-properties style:font-name="Calibri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left="0.1868in">
        <style:tab-stops/>
      </style:paragraph-properties>
      <style:text-properties style:font-name="Calibri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fo:font-size="12pt" style:font-size-asian="12pt" style:font-size-complex="12pt"/>
    </style:style>
    <style:style style:name="TableRow58" style:family="table-row">
      <style:table-row-properties style:min-row-height="0.279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0.1868in">
        <style:tab-stops/>
      </style:paragraph-properties>
      <style:text-properties style:font-name="Calibri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fo:widows="0" fo:orphans="0"/>
    </style:style>
  </office:automatic-styles>
  <office:body>
    <office:text text:use-soft-page-breaks="true">
      <text:p text:style-name="P1">Opis przedmiotu zamówienia</text:p>
      <text:p text:style-name="P2"/>
      <text:p text:style-name="P3">Oprogramowanie do konwersji tekstu na alfabet Brajla klasy Duxbury Braille Translation Software 12.6 lub równoważne w ramach projektu 3.5.5. (sztuk 7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 table:number-columns-spanned="2">
            <text:p text:style-name="P13">Parametry i funkcjonalności oferowanego urządzenia</text:p>
          </table:table-cell>
          <table:covered-table-cell/>
        </table:table-row>
        <table:table-row table:style-name="TableRow14">
          <table:table-cell table:style-name="TableCell15">
            <text:list text:style-name="WWNum1aaaaa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<text:span text:style-name="T19">Producent:</text:span></text:p>
          </table:table-cell>
          <table:table-cell table:style-name="TableCell20">
            <text:p text:style-name="P21"/>
            <text:p text:style-name="P22">……………………………………………………………..</text:p>
            <text:p text:style-name="P23">(podać nazwę producenta oferowanego produktu)</text:p>
          </table:table-cell>
        </table:table-row>
        <table:table-row table:style-name="TableRow24">
          <table:table-cell table:style-name="TableCell25">
            <text:list text:style-name="WWNum1aaaaa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Model/typ:</text:p>
          </table:table-cell>
          <table:table-cell table:style-name="TableCell29">
            <text:p text:style-name="P30"/>
            <text:p text:style-name="P31">……………………………………………………………..</text:p>
            <text:p text:style-name="P32">(podać model / typ/ inne oznaczenie identyfikujące oferowany produkt)</text:p>
          </table:table-cell>
        </table:table-row>
        <table:table-row table:style-name="TableRow33">
          <table:table-cell table:style-name="TableCell34">
            <text:list text:style-name="WWNum1aaaaa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Wsparcie dla nie mniej niż 170 języków – kierunek tłumaczenia druk → brajl</text:p>
          </table:table-cell>
          <table:table-cell table:style-name="TableCell38">
            <text:p text:style-name="P39"/>
            <text:p text:style-name="P40">Ilość języków………………………….</text:p>
          </table:table-cell>
        </table:table-row>
        <table:table-row table:style-name="TableRow41">
          <table:table-cell table:style-name="TableCell42">
            <text:list text:style-name="WWNum1aaaaa" text:continue-numbering="true">
              <text:list-item>
                <text:p text:style-name="P43"/>
              </text:list-item>
            </text:list>
          </table:table-cell>
          <table:table-cell table:style-name="TableCell44" table:number-columns-spanned="2">
            <text:p text:style-name="P45"><text:span text:style-name="T46">Program w języku polskim</text:span></text:p>
          </table:table-cell>
          <table:covered-table-cell/>
        </table:table-row>
        <table:table-row table:style-name="TableRow47">
          <table:table-cell table:style-name="TableCell48">
            <text:list text:style-name="WWNum1aaaaa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2">
            <text:p text:style-name="P51"><text:span text:style-name="T52">Możliwość importowania dokumentów z: Microsoft Word (doc, docx),<text:s/></text:span><text:span text:style-name="T53">Open Office (odt),</text:span><text:span text:style-name="T54"><text:s/></text:span><text:span text:style-name="T55">Libre Office (odt),</text:span><text:span text:style-name="T56"><text:s/></text:span><text:span text:style-name="T57">Plain Text (txt)</text:span></text:p>
          </table:table-cell>
          <table:covered-table-cell/>
        </table:table-row>
        <table:table-row table:style-name="TableRow58">
          <table:table-cell table:style-name="TableCell59">
            <text:list text:style-name="WWNum1aaaaa" text:continue-numbering="true">
              <text:list-item>
                <text:p text:style-name="P60"><text:s/></text:p>
              </text:list-item>
            </text:list>
          </table:table-cell>
          <table:table-cell table:style-name="TableCell61" table:number-columns-spanned="2">
            <text:p text:style-name="P62">Możliwość edycji gotowego tekstu brajlowskiego</text:p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3333in" fo:margin-bottom="0.0833in" style:line-height-at-least="0.0006in" fo:margin-left="-0.0006in" fo:text-indent="-0.0006in">
        <style:tab-stops/>
      </style:paragraph-properties>
      <style:text-properties style:font-name-asian="SimSun" fo:font-weight="bold" style:font-weight-asian="bold" style:letter-kerning="true" style:text-position="sub 64.5%" fo:font-size="24pt" style:font-size-asian="24pt" style:font-size-complex="24pt" style:language-asian="zh" style:country-asian="CN" style:language-complex="hi" style:country-complex="IN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5pt" style:font-size-asian="25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lista-western" style:display-name="lista-western" style:family="paragraph" style:parent-style-name="Standard">
      <style:paragraph-properties fo:margin-top="0.1944in"/>
      <style:text-properties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5pt" style:font-size-asian="25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true" style:text-position="sub 64.5%" fo:font-size="24pt" style:font-size-asian="24pt" style:font-size-complex="24pt" style:language-asian="zh" style:country-asian="CN" style:language-complex="hi" style:country-complex="I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text:list-style style:name="WWNum25" style:display-name="WWNum2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a" style:display-name="WWNum1a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" style:display-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" style:display-name="WWNum2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" style:display-name="WWNum1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" style:display-name="WWNum2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" style:display-name="WWNum1a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a" style:display-name="WWNum2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a" style:display-name="WWNum1aa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aa" style:display-name="WWNum2a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aa" style:display-name="WWNum1aaa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aaa" style:display-name="WWNum2aa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fo:clip="rect(-0.00159in -0.00157in -0.00159in -0.00157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><draw:frame draw:style-name="a0" draw:name="Obraz2" text:anchor-type="as-char" svg:x="0in" svg:y="0in" svg:width="6.49094in" svg:height="0.83346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Polański</meta:initial-creator>
    <dc:creator>Dariusz Kurzawski</dc:creator>
    <meta:creation-date>2022-12-08T13:09:00Z</meta:creation-date>
    <dc:date>2023-10-16T12:39:00Z</dc:date>
    <meta:print-date>2022-07-12T10:17:00Z</meta:print-date>
    <meta:template xlink:href="Normal" xlink:type="simple"/>
    <meta:editing-cycles>13</meta:editing-cycles>
    <meta:editing-duration>PT56400S</meta:editing-duration>
    <meta:user-defined meta:name="AppVersion">16.0000</meta:user-defined>
    <meta:document-statistic meta:page-count="1" meta:paragraph-count="1" meta:word-count="105" meta:character-count="736" meta:row-count="5" meta:non-whitespace-character-count="632"/>
  </office:meta>
</office:document-meta>
</file>