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Pyrzyce, dnia 28.06.2024 r. </text:p>
      <text:p text:style-name="P1"/>
      <text:p text:style-name="P2"/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odstawowym nr 10/24 na „Dostawa <text:s/>rękawic, artykułów medycznych jednorazowego użytku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<text:s/>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………………………..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Skamex SA</text:p>
            <text:p text:style-name="P8">ul. Częstochowska 38852</text:p>
            <text:p text:style-name="P8">93-121 Łódź</text:p>
          </table:table-cell>
          <table:table-cell table:style-name="Tabela1.A2" office:value-type="string">
            <text:p text:style-name="P8">PAKIET NR 1</text:p>
            <text:p text:style-name="P8">Kwota netto – 136490,00 zł</text:p>
            <text:p text:style-name="P8">Kwota brutto – 147409,20 zł</text:p>
            <text:p text:style-name="P8"/>
            <text:p text:style-name="P8"/>
            <text:p text:style-name="P8"/>
            <text:p text:style-name="P8"><text:soft-page-break/>PAKIET NR 2</text:p>
            <text:p text:style-name="P8">Kwot netto-84065,00 zł</text:p>
            <text:p text:style-name="P8">Kwota brutto – 93881,70 zł</text:p>
            <text:p text:style-name="P8"/>
            <text:p text:style-name="P8">PAKIET NR 3</text:p>
            <text:p text:style-name="P8">Kwota netto-57545,00 zł</text:p>
            <text:p text:style-name="P8">Kwota brutto – 62148,60 zł</text:p>
            <text:p text:style-name="P8"/>
            <text:p text:style-name="P8">PAKIET NR 4</text:p>
            <text:p text:style-name="P8">Kwota netto – 74650,00 zł</text:p>
            <text:p text:style-name="P8">Kwota brutto-80622,00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7257318589797066149" text:style-name="WWNum4">
        <text:list-item>
          <text:p text:style-name="P18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, <text:s text:c="19"/>28.06.2024 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22</meta:editing-cycles>
    <meta:creation-date>2020-10-21T15:53:00</meta:creation-date>
    <dc:date>2024-06-28T13:19:23.58</dc:date>
    <meta:editing-duration>PT2H32M9S</meta:editing-duration>
    <meta:generator>OpenOffice/4.1.2$Win32 OpenOffice.org_project/412m3$Build-9782</meta:generator>
    <meta:print-date>2024-06-28T13:17:52.40</meta:print-date>
    <meta:document-statistic meta:table-count="1" meta:image-count="0" meta:object-count="0" meta:page-count="2" meta:paragraph-count="65" meta:word-count="250" meta:character-count="172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