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>
        <style:tab-stops>
          <style:tab-stop style:type="left" style:position="3.5277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end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8" style:parent-style-name="Akapitzlistą" style:list-style-name="LFO1" style:family="paragraph">
      <style:paragraph-properties fo:text-align="center" fo:margin-bottom="0in" fo:line-height="150%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4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3" style:parent-style-name="Normalny" style:family="paragraph">
      <style:paragraph-properties fo:text-align="center" fo:margin-bottom="0in" fo:line-height="150%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text-underline-type="single" style:text-underline-style="solid" style:text-underline-width="auto" style:text-underline-mode="continuous" style:language-asian="pl" style:country-asian="PL"/>
    </style:style>
    <style:style style:name="P4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text-align="justify" fo:margin-bottom="0in" fo:line-height="150%" fo:text-indent="0.4916in"/>
    </style:style>
    <style:style style:name="T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6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style:language-asian="pl" style:country-asian="PL"/>
    </style:style>
    <style:style style:name="P57" style:parent-style-name="Normalny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language-asian="pl" style:country-asian="PL"/>
    </style:style>
    <style:style style:name="P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6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7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4" style:parent-style-name="Normalny" style:family="paragraph">
      <style:paragraph-properties fo:text-align="justify" fo:margin-bottom="0in" fo:line-height="150%" fo:background-color="#BFBFBF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1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8" style:parent-style-name="Normalny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9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7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9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1" style:parent-style-name="Normalny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2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11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14" style:parent-style-name="Normalny" style:family="paragraph">
      <style:paragraph-properties fo:margin-bottom="0in" fo:line-height="150%">
        <style:tab-stops>
          <style:tab-stop style:type="left" style:position="3.5277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20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2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9" style:parent-style-name="Akapitzlistą" style:list-style-name="LFO1" style:family="paragraph">
      <style:paragraph-properties fo:text-align="center" fo:margin-bottom="0.0833in" fo:line-height="150%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P13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center" fo:margin-top="0.0833in" fo:margin-bottom="0in" fo:line-height="150%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P135" style:parent-style-name="Normalny" style:family="paragraph">
      <style:paragraph-properties fo:text-align="justify" fo:margin-bottom="0in" fo:line-height="150%" fo:text-indent="0.4916in"/>
    </style:style>
    <style:style style:name="T1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3" style:parent-style-name="Normalny" style:family="paragraph">
      <style:paragraph-properties fo:margin-bottom="0in" fo:line-height="150%" fo:background-color="#BFBFBF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46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/>
    </style:style>
    <style:style style:name="P147" style:parent-style-name="Normalny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14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56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157" style:parent-style-name="Normalny" style:list-style-name="LFO2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7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 fo:line-height="150%" fo:background-color="#BFBFBF"/>
    </style:style>
    <style:style style:name="T176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justify" fo:margin-bottom="0in" fo:line-height="150%"/>
    </style:style>
    <style:style style:name="T18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8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text-align="justify" fo:margin-bottom="0in" fo:line-height="150%"/>
    </style:style>
    <style:style style:name="T1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9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9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fo:margin-bottom="0in" fo:line-height="150%" fo:background-color="#BFBFBF"/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01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justify" fo:margin-bottom="0in" fo:line-height="150%"/>
    </style:style>
    <style:style style:name="T20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fo:text-align="justify" fo:margin-bottom="0in" fo:line-height="150%"/>
    </style:style>
    <style:style style:name="T2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<text:tab/></text:p>
      <text:p text:style-name="P25">Załącznik nr 3<text:s/>do SWZ</text:p>
      <text:p text:style-name="P26">Wykonawca:</text:p>
      <text:p text:style-name="P27">……………………………………………</text:p>
      <text:p text:style-name="P28">……………………………………………</text:p>
      <text:p text:style-name="P29">……………………………………………</text:p>
      <text:p text:style-name="P30">(pełna nazwa/firma, adres, w zależności od</text:p>
      <text:p text:style-name="P31"><text:s/>podmiotu: NIP/PESEL, KRS/CEiDG)</text:p>
      <text:p text:style-name="P32">reprezentowany przez: <text:s/></text:p>
      <text:p text:style-name="P33">……………………………………………</text:p>
      <text:p text:style-name="P34">……………………………………………</text:p>
      <text:p text:style-name="P35">……………………………………………</text:p>
      <text:p text:style-name="P36">(imię, nazwisko,<text:s/>stanowisko/podstawa do reprezentacji)</text:p>
      <text:p text:style-name="P37"><text:s/></text:p>
      <text:list text:style-name="LFO1" text:continue-numbering="true">
        <text:list-item>
          <text:p text:style-name="P38"><text:span text:style-name="T39">Oświadczenie wykonawcy</text:span></text:p>
        </text:list-item>
      </text:list>
      <text:p text:style-name="P40"/>
      <text:p text:style-name="P41">składane na podstawie art. 125 ust. 1 ustawy z dnia 11 września 2019 r.</text:p>
      <text:p text:style-name="P42">Prawo zamówień publicznych (dalej jako: ustawa Pzp),</text:p>
      <text:p text:style-name="P43"><text:span text:style-name="T44">DOTYCZĄCE SPEŁNIANIA WARUNKÓW UDZIAŁU W POSTĘPOWANIU</text:span></text:p>
      <text:p text:style-name="P45"/>
      <text:p text:style-name="P46"><text:span text:style-name="T47">Na<text:s/></text:span><text:span text:style-name="T48">potrzeby postępowania o udzielenie zamówienia publicznego pn.,</text:span><text:span text:style-name="T49"><text:s/></text:span><text:span text:style-name="T50">„Budowa<text:s/></text:span><text:span text:style-name="T51"><text:line-break/></text:span><text:span text:style-name="T52">i rozbudowa sieci wodno - kanalizacyjnej w miejscowości Markajmy”</text:span><text:span text:style-name="T53">,</text:span><text:span text:style-name="T54"><text:s/></text:span><text:span text:style-name="T55">prowadzonego przez Gminę Lidzbark Warmiński, oświadczam, co następuje:</text:span></text:p>
      <text:p text:style-name="P56"/>
      <text:p text:style-name="P57"><text:span text:style-name="T58">A. INFORMACJA DOTYCZĄCA WYKONAWCY:</text:span></text:p>
      <text:p text:style-name="P59">Oświadczam, że spełniam warunki udziału w postępowaniu określone przez zamawiającego w <text:s/>Specyfikacji Warunków Zamówienia – rozdział VIII.</text:p>
      <text:p text:style-name="P60"/>
      <text:p text:style-name="P61"/>
      <text:p text:style-name="P62"><text:span text:style-name="T63">…………….…….<text:s/></text:span><text:span text:style-name="T64">(miejscowość),</text:span><text:span text:style-name="T65"><text:s/></text:span><text:span text:style-name="T66">dnia …………………. r.</text:span></text:p>
      <text:p text:style-name="P67"/>
      <text:p text:style-name="P68"><text:tab/><text:tab/><text:tab/><text:tab/><text:tab/><text:tab/><text:tab/>…………………………………………</text:p>
      <text:p text:style-name="P69">(podpis)</text:p>
      <text:p text:style-name="P70"/>
      <text:p text:style-name="P71"/>
      <text:p text:style-name="P72"/>
      <text:p text:style-name="P73"/>
      <text:p text:style-name="P74"><text:span text:style-name="T75">B. INFORMACJA W ZWIĄZKU Z POLEGANIEM NA ZASOBACH INNYCH PODMIOTÓW:</text:span><text:span text:style-name="T76"><text:s/></text:span><text:span text:style-name="T77">(jeśli dotyczy) (jeśli nie dotyczy przekreślić)</text:span></text:p>
      <text:p text:style-name="P78"/>
      <text:p text:style-name="P79">Oświadczam, że w celu wykazania spełniania warunków udziału w postępowaniu, określonych przez zamawiającego w Specyfikacji Warunków Zamówienia polegam na zasobach następującego/ych podmiotu/ów:</text:p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1"><text:span text:style-name="T82">(podać pełną nazwę/firmę, adres, a także w zależności od podmiotu: NIP/PESEL, KRS/CEiDG)</text:span><text:span text:style-name="T83"><text:s/></text:span><text:span text:style-name="T84"><text:s/></text:span></text:p>
      <text:p text:style-name="P85">w następującym zakresie:………………………………………………………………………..</text:p>
      <text:p text:style-name="P86">(wskazać podmiot i określić odpowiedni zakres dla wskazanego podmiotu).</text:p>
      <text:p text:style-name="P87"/>
      <text:p text:style-name="P88"><text:span text:style-name="T89">…………….…….<text:s/></text:span><text:span text:style-name="T90">(miejscowość),</text:span><text:span text:style-name="T91"><text:s/></text:span><text:span text:style-name="T92">dnia …………………. r.</text:span></text:p>
      <text:p text:style-name="P93"/>
      <text:p text:style-name="P94"><text:tab/><text:tab/><text:tab/><text:tab/><text:tab/><text:tab/><text:tab/>…………………………………………</text:p>
      <text:p text:style-name="P95">(podpis)</text:p>
      <text:p text:style-name="P96"/>
      <text:p text:style-name="P97">C. OŚWIADCZENIE DOTYCZĄCE PODANYCH INFORMACJI:</text:p>
      <text:p text:style-name="P98"/>
      <text:p text:style-name="P99">Oświadczam, że wszystkie informacje<text:s/>podane w powyższych oświadczeniach są aktualne i zgodne z prawdą oraz zostały przedstawione z pełną świadomością konsekwencji wprowadzenia zamawiającego w błąd przy przedstawianiu informacji.</text:p>
      <text:p text:style-name="P100"/>
      <text:p text:style-name="P101"><text:span text:style-name="T102">…………….…….<text:s/></text:span><text:span text:style-name="T103">(miejscowość),</text:span><text:span text:style-name="T104"><text:s/></text:span><text:span text:style-name="T105">dnia …………………. r.</text:span></text:p>
      <text:p text:style-name="P106"/>
      <text:p text:style-name="P107"><text:tab/><text:tab/><text:tab/><text:tab/><text:tab/><text:tab/><text:tab/>…………………………………………</text:p>
      <text:p text:style-name="P108">(podpis)</text:p>
      <text:p text:style-name="P109"/>
      <text:p text:style-name="P110"/>
      <text:p text:style-name="P111"/>
      <text:p text:style-name="P112">POUCZENIE</text:p>
      <text:p text:style-name="P113">W przypadku wspólnego ubiegania się o zamówienie przez wykonawców oświadczenie składa każdy z wykonawców wspólnie ubiegających się o zamówienie</text:p>
      <text:p text:style-name="P114"/>
      <text:p text:style-name="P115"/>
      <text:p text:style-name="P116"/>
      <text:p text:style-name="P117"/>
      <text:p text:style-name="P118">Wykonawca:</text:p>
      <text:p text:style-name="P119">……………………………………………</text:p>
      <text:p text:style-name="P120">……………………………………………</text:p>
      <text:p text:style-name="P121">……………………………………………</text:p>
      <text:p text:style-name="P122">(pełna nazwa/firma, adres, w zależności od</text:p>
      <text:p text:style-name="P123"><text:s/>podmiotu: NIP/PESEL, KRS/CEiDG)</text:p>
      <text:p text:style-name="P124">reprezentowany przez: <text:s/></text:p>
      <text:p text:style-name="P125">……………………………………………</text:p>
      <text:p text:style-name="P126">……………………………………………</text:p>
      <text:p text:style-name="P127"><text:s/>(imię, nazwisko, stanowisko/podstawa do reprezentacji)</text:p>
      <text:p text:style-name="P128"/>
      <text:list text:style-name="LFO1" text:continue-numbering="true">
        <text:list-item>
          <text:p text:style-name="P129"><text:span text:style-name="T130">Oświadczenie wykonawcy</text:span></text:p>
        </text:list-item>
      </text:list>
      <text:p text:style-name="P131">składane na podstawie art. 125 ust. 1 ustawy z dnia 11 września 2019 r.</text:p>
      <text:p text:style-name="P132"><text:s/>Prawo zamówień publicznych (dalej jako: ustawa Pzp),</text:p>
      <text:p text:style-name="P133"><text:span text:style-name="T134">DOTYCZĄCE PRZESŁANEK WYKLUCZENIA Z POSTĘPOWANIA</text:span></text:p>
      <text:p text:style-name="P135"><text:span text:style-name="T136">Na potrzeby postępowania o udzielenie zamówienia publicznego pn.</text:span><text:span text:style-name="T137"><text:s/></text:span><text:span text:style-name="T138">„Budowa<text:s/></text:span><text:span text:style-name="T139"><text:line-break/></text:span><text:span text:style-name="T140">i rozbudowa sieci wodno - kanalizacyjnej w miejscowości Markajmy”</text:span><text:span text:style-name="T141">,</text:span><text:span text:style-name="T142"><text:s/>prowadzonego przez Gminę Lidzbark Warmiński, oświadczam, co następuje:</text:span></text:p>
      <text:p text:style-name="P143"><text:span text:style-name="T144">A. OŚWIADCZENIE DOTYCZĄCE WYKONAWCY:<text:s/></text:span><text:span text:style-name="T145">(wypełnić właściwy punkt/skreślić niewłaściwy)</text:span></text:p>
      <text:p text:style-name="P146"/>
      <text:list text:style-name="LFO2" text:continue-numbering="true">
        <text:list-item>
          <text:p text:style-name="P147">Oświadczam, że nie podlegam wykluczeniu z postępowania na podstawie<text:s/><text:line-break/>art. 108 i 109 ust. 1 pkt 4,5,7 ustawy Pzp.</text:p>
        </text:list-item>
      </text:list>
      <text:p text:style-name="P148"/>
      <text:p text:style-name="P149"><text:span text:style-name="T150">…………….…….<text:s/></text:span><text:span text:style-name="T151">(miejscowość),</text:span><text:span text:style-name="T152"><text:s/></text:span><text:span text:style-name="T153">dnia ………….……. r.</text:span></text:p>
      <text:p text:style-name="P154"><text:tab/><text:tab/><text:tab/><text:tab/><text:tab/><text:tab/><text:tab/>…………………………………………</text:p>
      <text:p text:style-name="P155">(podpis)</text:p>
      <text:p text:style-name="P156"/>
      <text:list text:style-name="LFO2" text:continue-numbering="true">
        <text:list-item>
          <text:p text:style-name="P157"><text:span text:style-name="T158">Oświadczam, że zachodzą w stosunku do mnie podstawy wykluczenia z postępowania na podstawie art. ………………………..ustawy Pzp</text:span><text:span text:style-name="T159"><text:s/></text:span><text:span text:style-name="T160">(podać mającą zastosowanie podstawę wykluczenia spośród wymienionych w art. 108 ust. 1 pkt 1,2 i 5 lub art. 109 ust. 1 pkt 2-5 i 7-10 ).</text:span><text:span text:style-name="T161"><text:s/></text:span><text:span text:style-name="T162">Jednocześnie oświadczam, że w związku z ww. okolicznością, na podstawie art. 110 ust. 2 ustawy Pzp podjąłem następując</text:span><text:span text:style-name="T163">e środki naprawcze: ………………………………………………………………………………………………………</text:span><text:span text:style-name="T164">…………………………………………………………………………………………..…………………</text:span></text:p>
        </text:list-item>
      </text:list>
      <text:p text:style-name="P165"/>
      <text:p text:style-name="P166"><text:span text:style-name="T167">…………….…….<text:s/></text:span><text:span text:style-name="T168">(miejscowość)</text:span><text:span text:style-name="T169">,<text:s/></text:span><text:span text:style-name="T170">dnia …………………. r.</text:span></text:p>
      <text:p text:style-name="P171"><text:tab/><text:tab/><text:tab/><text:tab/><text:tab/><text:tab/><text:s text:c="19"/>…………………………………………</text:p>
      <text:p text:style-name="P172">(podpis)</text:p>
      <text:p text:style-name="P173"/>
      <text:p text:style-name="P174"/>
      <text:p text:style-name="P175"><text:span text:style-name="T176">B. OŚWIADCZENIE DOTYCZĄCE PODMIOTU, NA KTÓREGO<text:s/></text:span><text:span text:style-name="T177">ZASOBY POWOŁUJE SIĘ WYKONAWCA :<text:s/></text:span><text:span text:style-name="T178">(jeśli dotyczy) (jeśli nie dotyczy przekreślić)</text:span></text:p>
      <text:p text:style-name="P179"/>
      <text:p text:style-name="P180"><text:span text:style-name="T181">Oświadczam, że w stosunku do następującego/ych podmiotu/tów, na którego/ych zasoby powołuję się w niniejszym postępowaniu, tj.: ……………………………………………………………</text:span><text:span text:style-name="T182"><text:s/></text:span><text:span text:style-name="T183">(podać pełną nazwę/firm</text:span><text:span text:style-name="T184">ę, adres, a także w zależności od podmiotu: NIP/PESEL, KRS/CEiDG)</text:span><text:span text:style-name="T185"><text:s/></text:span><text:span text:style-name="T186">nie zachodzą podstawy wykluczenia z postępowania o udzielenie zamówienia.</text:span></text:p>
      <text:p text:style-name="P187"/>
      <text:p text:style-name="P188"><text:span text:style-name="T189">…………….…….<text:s/></text:span><text:span text:style-name="T190">(miejscowość),</text:span><text:span text:style-name="T191"><text:s/></text:span><text:span text:style-name="T192">dnia …………………. r.</text:span></text:p>
      <text:p text:style-name="P193"/>
      <text:p text:style-name="P194"><text:tab/><text:tab/><text:tab/><text:tab/><text:tab/><text:tab/><text:tab/>…………………………………………</text:p>
      <text:p text:style-name="P195">(podpis)</text:p>
      <text:p text:style-name="P196"/>
      <text:p text:style-name="P197"><text:span text:style-name="T198">C. OŚWIADCZENIE DOTYCZĄCE<text:s/></text:span><text:span text:style-name="T199">PODWYKONAWCY NIEBĘDĄCEGO PODMIOTEM, NA KTÓREGO ZASOBY POWOŁUJE SIĘ WYKONAWCA:<text:s/></text:span><text:span text:style-name="T200">(jeśli dotyczy) (jeśli nie dotyczy przekreślić)</text:span></text:p>
      <text:p text:style-name="P201"/>
      <text:p text:style-name="P202"/>
      <text:p text:style-name="P203"><text:span text:style-name="T204">Oświadczam, że w stosunku do następującego/ych podmiotu/tów, będącego/ych podwykonawcą/ami: ……………………………………………………………………..….……</text:span><text:span text:style-name="T205"><text:s/></text:span><text:span text:style-name="T206">(po</text:span><text:span text:style-name="T207">dać pełną nazwę/firmę, adres, a także w zależności od podmiotu: NIP/PESEL, KRS/CEiDG)</text:span><text:span text:style-name="T208">,<text:s/></text:span><text:span text:style-name="T209">nie</text:span><text:span text:style-name="T210"><text:s/></text:span><text:span text:style-name="T211">zachodzą podstawy wykluczenia z postępowania o udzielenie zamówienia.</text:span></text:p>
      <text:p text:style-name="P212"/>
      <text:p text:style-name="P213"><text:span text:style-name="T214">…………….…….<text:s/></text:span><text:span text:style-name="T215">(miejscowość),</text:span><text:span text:style-name="T216"><text:s/></text:span><text:span text:style-name="T217">dnia …………………. r.</text:span></text:p>
      <text:p text:style-name="P218"><text:tab/><text:tab/><text:tab/><text:tab/><text:tab/><text:tab/><text:tab/>…………………………………………</text:p>
      <text:p text:style-name="P219">(podpis)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0.75in" fo:margin-right="0.0055in" fo:text-indent="-0.7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style:font-name-asian="Times New Roman" fo:color="#000000" style:language-asian="pl" style:country-asian="PL"/>
    </style:style>
    <style:style style:name="T22" style:parent-style-name="Domyślnaczcionkaakapitu" style:family="text">
      <style:text-properties style:font-name-asian="Times New Roman" fo:color="#000000" style:language-asian="pl" style:country-asian="PL"/>
    </style:style>
    <style:style style:name="P23" style:parent-style-name="Heading" style:family="paragraph">
      <style:text-properties fo:font-size="9pt" style:font-size-asian="9pt" style:font-size-complex="9pt"/>
    </style:style>
    <style:style style:name="P24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Budowa i rozbudowa sieci wodno - kanalizacyjnej w<text:s/></text:span><text:span text:style-name="T19">miejscowości Markajmy”</text:span></text:p>
        <text:p text:style-name="P20"><text:span text:style-name="T21">Sygnatura akt : IZP.271.1.15.2021.</text:span><text:span text:style-name="T22">KA</text:span></text:p>
        <text:p text:style-name="P23"/>
      </style:header>
      <style:footer>
        <text:p text:style-name="P24"><draw:frame draw:z-index="251659264" draw:id="id0" draw:style-name="a0" draw:name="Pole tekstowe 1" text:anchor-type="paragraph" svg:x="0in" svg:y="0.00079in" svg:width="0.01597in" svg:height="0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4T08:15:00Z</meta:creation-date>
    <dc:date>2021-09-20T06:24:00Z</dc:date>
    <meta:template xlink:href="Normal" xlink:type="simple"/>
    <meta:editing-cycles>6</meta:editing-cycles>
    <meta:editing-duration>PT1260S</meta:editing-duration>
    <meta:document-statistic meta:page-count="1" meta:paragraph-count="9" meta:word-count="681" meta:character-count="4763" meta:row-count="34" meta:non-whitespace-character-count="4091"/>
  </office:meta>
</office:document-meta>
</file>