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language="pl" fo:country="PL"/>
    </style:style>
    <style:style style:name="P2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4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paragraph-properties fo:margin-top="0cm" fo:margin-bottom="0cm"/>
    </style:style>
    <style:style style:name="P7" style:family="paragraph" style:parent-style-name="Normalny">
      <style:paragraph-properties fo:margin-top="0cm" fo:margin-bottom="0cm"/>
      <style:text-properties fo:font-size="12pt" fo:language="pl" fo:country="PL" style:font-size-asian="12pt" style:font-size-complex="12pt"/>
    </style:style>
    <style:style style:name="P8" style:family="paragraph" style:parent-style-name="Normalny">
      <style:paragraph-properties fo:margin-top="0cm" fo:margin-bottom="0cm" fo:text-align="start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Normalny">
      <style:paragraph-properties fo:margin-top="0cm" fo:margin-bottom="0cm" fo:line-height="150%"/>
      <style:text-properties fo:font-size="12pt" fo:language="pl" fo:country="PL" style:font-size-asian="12pt" style:font-size-complex="12pt"/>
    </style:style>
    <style:style style:name="P10" style:family="paragraph" style:parent-style-name="Normalny">
      <style:paragraph-properties fo:margin-top="0cm" fo:margin-bottom="0cm" fo:line-height="150%" fo:text-align="start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Normalny">
      <style:paragraph-properties fo:margin-top="0cm" fo:margin-bottom="0cm"/>
      <style:text-properties fo:font-size="12pt" fo:language="pl" fo:country="PL" style:font-name-asian="Calibri" style:font-size-asian="12pt" style:font-size-complex="12pt"/>
    </style:style>
    <style:style style:name="P12" style:family="paragraph" style:parent-style-name="Normalny">
      <style:paragraph-properties fo:margin-top="0cm" fo:margin-bottom="0cm"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3" style:family="paragraph" style:parent-style-name="Normalny">
      <style:paragraph-properties fo:margin-top="0cm" fo:margin-bottom="0c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Normalny">
      <style:paragraph-properties fo:margin-top="0cm" fo:margin-bottom="0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Normalny">
      <style:paragraph-properties fo:margin-top="0cm" fo:margin-bottom="0cm"/>
      <style:text-properties fo:font-size="12pt" fo:letter-spacing="-0.004cm" fo:language="pl" fo:country="PL" style:font-size-asian="12pt" style:font-size-complex="12pt"/>
    </style:style>
    <style:style style:name="P16" style:family="paragraph" style:parent-style-name="Normalny">
      <style:paragraph-properties fo:margin-top="0cm" fo:margin-bottom="0cm"/>
      <style:text-properties fo:color="#ff0000" fo:font-size="12pt" fo:language="pl" fo:country="PL" style:font-name-asian="Calibri" style:font-size-asian="12pt" style:font-size-complex="12pt"/>
    </style:style>
    <style:style style:name="P17" style:family="paragraph" style:parent-style-name="Normalny">
      <style:paragraph-properties fo:margin-top="0cm" fo:margin-bottom="0cm" fo:text-align="center" style:justify-single-word="false"/>
    </style:style>
    <style:style style:name="P18" style:family="paragraph" style:parent-style-name="Normalny">
      <style:paragraph-properties fo:margin-top="0cm" fo:margin-bottom="0cm"/>
      <style:text-properties fo:font-size="14pt" fo:language="pl" fo:country="PL" fo:font-weight="bold" style:font-size-asian="14pt" style:font-weight-asian="bold" style:font-size-complex="12pt" style:font-weight-complex="bold"/>
    </style:style>
    <style:style style:name="P19" style:family="paragraph" style:parent-style-name="Normalny">
      <style:paragraph-properties fo:margin-top="0cm" fo:margin-bottom="0cm" fo:text-align="center" style:justify-single-word="false"/>
      <style:text-properties fo:font-size="14pt" fo:language="pl" fo:country="PL" fo:font-weight="bold" style:font-size-asian="14pt" style:font-weight-asian="bold" style:font-size-complex="12pt" style:font-weight-complex="bold"/>
    </style:style>
    <style:style style:name="P20" style:family="paragraph" style:parent-style-name="Normalny">
      <style:paragraph-properties fo:margin-top="0cm" fo:margin-bottom="0cm"/>
      <style:text-properties fo:font-size="8pt" fo:language="pl" fo:country="PL" style:font-size-asian="8pt" style:font-size-complex="12pt"/>
    </style:style>
    <style:style style:name="P21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Normalny">
      <style:paragraph-properties fo:margin-left="0.00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3" style:family="paragraph" style:parent-style-name="Normalny">
      <style:paragraph-properties fo:margin-left="0cm" fo:margin-right="0.496cm" fo:margin-top="0cm" fo:margin-bottom="0cm" fo:line-height="150%" fo:text-indent="0cm" style:auto-text-indent="false"/>
      <style:text-properties fo:font-size="12pt" fo:language="pl" fo:country="PL" style:font-size-asian="12pt" style:font-size-complex="12pt"/>
    </style:style>
    <style:style style:name="P24" style:family="paragraph" style:parent-style-name="Normalny">
      <style:paragraph-properties fo:margin-left="0cm" fo:margin-right="0cm" fo:margin-top="0cm" fo:margin-bottom="0cm" fo:text-indent="0.007cm" style:auto-text-indent="false" style:text-autospace="none">
        <style:tab-stops/>
      </style:paragraph-properties>
    </style:style>
    <style:style style:name="P25" style:family="paragraph" style:parent-style-name="Akapit_20_z_20_listą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26" style:family="paragraph" style:parent-style-name="Akapit_20_z_20_listą">
      <style:paragraph-properties fo:margin-left="1.277cm" fo:margin-right="0cm" fo:margin-top="0cm" fo:margin-bottom="0cm" fo:text-align="justify" style:justify-single-word="false" fo:text-indent="1.263cm" style:auto-text-indent="false">
        <style:tab-stops/>
      </style:paragraph-properties>
    </style:style>
    <style:style style:name="P27" style:family="paragraph" style:parent-style-name="Normalny">
      <style:paragraph-properties fo:margin-left="1.789cm" fo:margin-right="0cm" fo:margin-top="0cm" fo:margin-bottom="0cm" fo:text-indent="0.751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8" style:family="paragraph" style:parent-style-name="Akapit_20_z_20_listą">
      <style:paragraph-properties fo:margin-left="0.751cm" fo:margin-right="0cm" fo:margin-top="0cm" fo:margin-bottom="0cm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Normalny">
      <style:paragraph-properties fo:margin-left="6.244cm" fo:margin-right="0cm" fo:margin-top="0cm" fo:margin-bottom="0cm" fo:text-indent="1.249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Akapit_20_z_20_listą">
      <style:paragraph-properties fo:margin-left="1cm" fo:margin-right="0cm" fo:margin-top="0cm" fo:margin-bottom="0cm" fo:line-height="100%" fo:text-align="center" style:justify-single-word="false" fo:text-indent="-1cm" style:auto-text-indent="false">
        <style:tab-stops/>
      </style:paragraph-properties>
    </style:style>
    <style:style style:name="P35" style:family="paragraph" style:parent-style-name="Normalny">
      <style:text-properties fo:font-size="12pt" fo:language="pl" fo:country="PL" style:font-size-asian="12pt" style:font-size-complex="12pt"/>
    </style:style>
    <style:style style:name="P36" style:family="paragraph" style:parent-style-name="Normalny">
      <style:text-properties fo:language="pl" fo:country="PL"/>
    </style:style>
    <style:style style:name="P37" style:family="paragraph" style:parent-style-name="Akapit_20_z_20_listą">
      <style:paragraph-properties fo:margin-left="1.38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8" style:family="paragraph" style:parent-style-name="Akapit_20_z_20_listą">
      <style:paragraph-properties fo:margin-left="1.38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Normalny" style:master-page-name="MPF0">
      <style:paragraph-properties fo:margin-left="0.284cm" fo:margin-right="0cm" fo:margin-top="0cm" fo:margin-bottom="0.055cm" fo:line-height="105%" fo:text-align="end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Normalny" style:list-style-name="L8">
      <style:paragraph-properties fo:margin-left="0.751cm" fo:margin-right="0cm" fo:margin-top="0cm" fo:margin-bottom="0cm" fo:text-indent="-0.751cm" style:auto-text-indent="false">
        <style:tab-stops>
          <style:tab-stop style:position="0.519cm"/>
        </style:tab-stops>
      </style:paragraph-properties>
    </style:style>
    <style:style style:name="P41" style:family="paragraph" style:parent-style-name="Normalny" style:list-style-name="L8">
      <style:paragraph-properties fo:margin-left="0.751cm" fo:margin-right="0cm" fo:margin-top="0cm" fo:margin-bottom="0cm" fo:text-indent="-0.751cm" style:auto-text-indent="false">
        <style:tab-stops>
          <style:tab-stop style:position="0.519cm"/>
        </style:tab-stops>
      </style:paragraph-properties>
      <style:text-properties fo:font-size="12pt" fo:language="pl" fo:country="PL" style:font-size-asian="12pt" style:font-size-complex="12pt"/>
    </style:style>
    <style:style style:name="P42" style:family="paragraph" style:parent-style-name="Normalny" style:list-style-name="L9">
      <style:paragraph-properties fo:margin-left="0.007cm" fo:margin-right="0cm" fo:margin-top="0cm" fo:margin-bottom="0cm" fo:text-indent="0cm" style:auto-text-indent="false"/>
      <style:text-properties fo:font-size="12pt" fo:language="pl" fo:country="PL" style:font-size-asian="12pt" style:font-size-complex="12pt"/>
    </style:style>
    <style:style style:name="P43" style:family="paragraph" style:parent-style-name="Nagłówek_20_1">
      <style:text-properties fo:language="pl" fo:country="PL"/>
    </style:style>
    <style:style style:name="P44" style:family="paragraph" style:parent-style-name="Nagłówek_20_1">
      <style:paragraph-properties fo:text-align="justify" style:justify-single-word="false"/>
    </style:style>
    <style:style style:name="P45" style:family="paragraph" style:parent-style-name="Nagłówek_20_1">
      <style:paragraph-properties fo:margin-left="0.032cm" fo:margin-right="0cm" fo:text-align="justify" style:justify-single-word="false" fo:text-indent="-0.018cm" style:auto-text-indent="false">
        <style:tab-stops/>
      </style:paragraph-properties>
      <style:text-properties fo:language="pl" fo:country="PL"/>
    </style:style>
    <style:style style:name="P46" style:family="paragraph" style:parent-style-name="Akapit_20_z_20_listą" style:list-style-name="L13">
      <style:paragraph-properties fo:text-align="justify" style:justify-single-word="false"/>
    </style:style>
    <style:style style:name="P47" style:family="paragraph" style:parent-style-name="Akapit_20_z_20_listą" style:list-style-name="L1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Akapit_20_z_20_listą" style:list-style-name="L3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9" style:family="paragraph" style:parent-style-name="Akapit_20_z_20_listą" style:list-style-name="L3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50" style:family="paragraph" style:parent-style-name="Akapit_20_z_20_listą" style:list-style-name="L9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1" style:family="paragraph" style:parent-style-name="Akapit_20_z_20_listą" style:list-style-name="L1" style:master-page-name="MP1">
      <style:paragraph-properties fo:margin-left="0.751cm" fo:margin-right="0cm" fo:margin-top="0cm" fo:margin-bottom="0cm" fo:text-align="justify" style:justify-single-word="false" fo:text-indent="-0.751cm" style:auto-text-indent="false" style:page-number="auto" fo:break-before="page">
        <style:tab-stops>
          <style:tab-stop style:position="-0.751cm"/>
        </style:tab-stops>
      </style:paragraph-properties>
    </style:style>
    <style:style style:name="P52" style:family="paragraph" style:parent-style-name="Akapit_20_z_20_listą" style:list-style-name="L14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Akapit_20_z_20_listą" style:list-style-name="L14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54" style:family="paragraph" style:parent-style-name="Akapit_20_z_20_listą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Akapit_20_z_20_listą" style:list-style-name="L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Akapit_20_z_20_listą" style:list-style-name="L1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Akapit_20_z_20_listą" style:list-style-name="L1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8" style:family="paragraph" style:parent-style-name="Akapit_20_z_20_listą" style:list-style-name="L5">
      <style:paragraph-properties fo:margin-top="0cm" fo:margin-bottom="0cm" fo:text-align="justify" style:justify-single-word="false"/>
    </style:style>
    <style:style style:name="P59" style:family="paragraph" style:parent-style-name="Akapit_20_z_20_listą" style:list-style-name="L13">
      <style:paragraph-properties fo:margin-top="0cm" fo:margin-bottom="0cm" fo:text-align="justify" style:justify-single-word="false"/>
    </style:style>
    <style:style style:name="P60" style:family="paragraph" style:parent-style-name="Akapit_20_z_20_listą" style:list-style-name="L4">
      <style:paragraph-properties fo:margin-left="0.007cm" fo:margin-right="0cm" fo:margin-top="0cm" fo:margin-bottom="0cm" fo:text-align="justify" style:justify-single-word="false" fo:text-indent="0cm" style:auto-text-indent="false">
        <style:tab-stops>
          <style:tab-stop style:position="-0.00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Akapit_20_z_20_listą" style:list-style-name="L4">
      <style:paragraph-properties fo:margin-left="0.751cm" fo:margin-right="0cm" fo:margin-top="0cm" fo:margin-bottom="0cm" fo:text-align="justify" style:justify-single-word="false" fo:text-indent="-0.501cm" style:auto-text-indent="false">
        <style:tab-stops>
          <style:tab-stop style:position="-0.751cm"/>
        </style:tab-stops>
      </style:paragraph-properties>
    </style:style>
    <style:style style:name="P62" style:family="paragraph" style:parent-style-name="Akapit_20_z_20_listą" style:list-style-name="L4">
      <style:paragraph-properties fo:margin-left="0.751cm" fo:margin-right="0cm" fo:margin-top="0cm" fo:margin-bottom="0cm" fo:text-align="justify" style:justify-single-word="false" fo:text-indent="-0.501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Akapit_20_z_20_listą" style:list-style-name="L6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-1.752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64" style:family="paragraph" style:parent-style-name="Akapit_20_z_20_listą" style:list-style-name="L6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-1.752cm"/>
        </style:tab-stops>
      </style:paragraph-properties>
    </style:style>
    <style:style style:name="P65" style:family="paragraph" style:parent-style-name="Akapit_20_z_20_listą" style:list-style-name="L6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-1.75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66" style:family="paragraph" style:parent-style-name="Akapit_20_z_20_listą" style:list-style-name="L7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-1cm"/>
        </style:tab-stops>
      </style:paragraph-properties>
    </style:style>
    <style:style style:name="P67" style:family="paragraph" style:parent-style-name="Akapit_20_z_20_listą" style:list-style-name="L7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-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Akapit_20_z_20_listą" style:list-style-name="L10">
      <style:paragraph-properties fo:margin-left="1.501cm" fo:margin-right="0cm" fo:margin-top="0cm" fo:margin-bottom="0cm" fo:text-indent="-0.75cm" style:auto-text-indent="false">
        <style:tab-stops>
          <style:tab-stop style:position="-1.50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69" style:family="paragraph" style:parent-style-name="Akapit_20_z_20_listą" style:list-style-name="L10">
      <style:paragraph-properties fo:margin-left="1.501cm" fo:margin-right="0cm" fo:margin-top="0cm" fo:margin-bottom="0cm" fo:text-align="justify" style:justify-single-word="false" fo:text-indent="-0.75cm" style:auto-text-indent="false">
        <style:tab-stops>
          <style:tab-stop style:position="-1.50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70" style:family="paragraph" style:parent-style-name="Akapit_20_z_20_listą" style:list-style-name="L10">
      <style:paragraph-properties fo:margin-left="1.501cm" fo:margin-right="0cm" fo:margin-top="0cm" fo:margin-bottom="0cm" fo:text-align="justify" style:justify-single-word="false" fo:text-indent="-0.75cm" style:auto-text-indent="false">
        <style:tab-stops>
          <style:tab-stop style:position="-1.501cm"/>
        </style:tab-stops>
      </style:paragraph-properties>
    </style:style>
    <style:style style:name="P71" style:family="paragraph" style:parent-style-name="Akapit_20_z_20_listą" style:list-style-name="L1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Akapit_20_z_20_listą">
      <style:paragraph-properties fo:margin-left="0cm" fo:margin-right="0cm" fo:margin-top="0cm" fo:margin-bottom="0cm" fo:text-indent="0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3" style:family="paragraph" style:parent-style-name="Akapit_20_z_20_listą" style:list-style-name="L1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T1" style:family="text">
      <style:text-properties style:font-name="Calibri" fo:font-size="12pt" fo:language="pl" fo:country="PL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2" style:family="text">
      <style:text-properties fo:font-size="12pt" fo:language="pl" fo:country="PL" style:font-size-asian="12pt" style:font-size-complex="12pt"/>
    </style:style>
    <style:style style:name="T3" style:family="text">
      <style:text-properties fo:font-size="12pt" fo:language="pl" fo:country="PL" style:font-size-asian="12pt" style:font-size-complex="12pt" style:font-style-complex="italic"/>
    </style:style>
    <style:style style:name="T4" style:family="text">
      <style:text-properties fo:font-size="12pt" fo:language="pl" fo:country="PL" fo:font-weight="bold" style:font-size-asian="12pt" style:font-weight-asian="bold" style:font-size-complex="12pt"/>
    </style:style>
    <style:style style:name="T5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l" fo:country="PL" style:font-name-asian="Calibri" style:font-size-asian="12pt" style:font-size-complex="12pt"/>
    </style:style>
    <style:style style:name="T7" style:family="text">
      <style:text-properties fo:font-size="12pt" fo:letter-spacing="-0.004cm" fo:language="pl" fo:country="PL" style:font-size-asian="12pt" style:font-size-complex="12pt"/>
    </style:style>
    <style:style style:name="T8" style:family="text">
      <style:text-properties fo:font-size="12pt" fo:letter-spacing="-0.004cm" fo:language="pl" fo:country="PL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5" style:family="text">
      <style:text-properties fo:color="#00b050"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0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21" style:family="text">
      <style:text-properties fo:color="#000000" style:font-name="Times New Roman" fo:font-size="10pt" style:font-name-asian="Calibri" style:font-size-asian="10pt" style:font-name-complex="Arial" style:font-size-complex="10pt"/>
    </style:style>
    <style:style style:name="T22" style:family="text">
      <style:text-properties fo:color="#000000" style:font-name="Times New Roman" style:font-name-asian="Calibri" style:font-name-complex="Arial"/>
    </style:style>
    <style:style style:name="T23" style:family="text">
      <style:text-properties fo:font-size="14pt" fo:language="pl" fo:country="PL" style:font-size-asian="14pt" style:font-size-complex="12pt"/>
    </style:style>
    <style:style style:name="T24" style:family="text">
      <style:text-properties style:text-line-through-style="solid" fo:font-size="12pt" fo:language="pl" fo:country="PL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fo:language="pl" fo:country="PL"/>
    </style:style>
    <style:style style:name="T26" style:family="text">
      <style:text-properties style:font-name="Times New Roman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7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Domyślna_20_czcionka_20_akapitu"><text:span text:style-name="T1">Załącznik nr 5 do SWZ <text:s/></text:span></text:span></text:p>
      <text:h text:style-name="P43" text:outline-level="1"/>
      <text:h text:style-name="P43" text:outline-level="1">UMOWA NR …………………………</text:h>
      <text:h text:style-name="P45" text:outline-level="1"/>
      <text:p text:style-name="P7"/>
      <text:p text:style-name="P8">zawarta w dniu ………………………. r. <text:s/>pomiędzy:</text:p>
      <text:p text:style-name="P22">Gminą Trąbki Wielkie, ul. Gdańska 12, 83-034 Trąbki Wielkie, NIP: 604-00-21-514 (NABYWCA), reprezentowaną przez Przedszkole im. Jana Brzechwy w Trąbkach Wielkich, ul, Sportowa 19, 83-034 Trąbki Wielkie (ODBIORCA), w imieniu którego działa Anna Tysler – Dyrektor Przedszkola- na podstawie pełnomocnictwa,</text:p>
      <text:p text:style-name="P6"><text:span text:style-name="Domyślna_20_czcionka_20_akapitu"><text:span text:style-name="T2">zwaną w dalszej części </text:span></text:span><text:span text:style-name="Domyślna_20_czcionka_20_akapitu"><text:span text:style-name="T4">„Zamawiającym”</text:span></text:span></text:p>
      <text:p text:style-name="P7"/>
      <text:p text:style-name="P8">a firmą</text:p>
      <text:p text:style-name="P8">……………………………………………………….………….………………………………</text:p>
      <text:p text:style-name="P10">z siedzibą</text:p>
      <text:p text:style-name="P10">…………………………………………………………………………………………………..</text:p>
      <text:p text:style-name="P23">NIP: ………………..…………., REGON: …………….……… KRS……………………</text:p>
      <text:p text:style-name="P9">Reprezentowaną przez………………………………………………………………………</text:p>
      <text:p text:style-name="P9"/>
      <text:p text:style-name="P6"><text:span text:style-name="Domyślna_20_czcionka_20_akapitu"><text:span text:style-name="T7">zwaną w dalszej części umowy </text:span></text:span><text:span text:style-name="Domyślna_20_czcionka_20_akapitu"><text:span text:style-name="T8">„Wykonawcą”</text:span></text:span></text:p>
      <text:p text:style-name="P15"/>
      <text:p text:style-name="P24"><text:span text:style-name="Domyślna_20_czcionka_20_akapitu"><text:span text:style-name="T6">W związku z przeprowadzonym postępowaniem Nr ……. o udzielenie zamówienia publicznego prowadzonego w trybie podstawowym bez negocjacji na podstawie art. 275 pkt 1) ustawy PZP o wartości zamówienia nieprzekraczającej progów unijnych o jakich stanowi art. 3 ustawy z 11 września 2019 r. – Prawo zamówień publicznych (t.j.: Dz. U. z 2022 r. poz. 1710 z późn. zm.) – dalej PZP – na dostawę w ramach zadania, pn.: „„Sukcesywną dostawę artykułów żywnościowych dla Przedszkola im. Jana Brzechwy w Trąbkach Wielkich na 2023 rok”. Zakres świadczenia Wykonawcy wynikający z niniejszej umowy jest tożsamy z jego zobowiązaniem zawartym w ofercie, a przedmiot umowy zgodny z przedmiotem zamówienia określonym w SWZ. Oferta i SWZ są integralną częścią umowy.</text:span></text:span></text:p>
      <text:p text:style-name="P16"/>
      <text:p text:style-name="P11">Strony zawierają umowę o następującej treści:</text:p>
      <text:p text:style-name="P11"/>
      <text:p text:style-name="P12">§ 1</text:p>
      <text:p text:style-name="P12">PRZEDMIOT UMOWY</text:p>
      <text:p text:style-name="P12"/>
      <text:list xml:id="list7077447776658575692" text:style-name="L1">
        <text:list-item>
          <text:p text:style-name="P47">Wykonawca zobowiązuje się do dostarczenia Zamawiającemu towarów lub produktów spożywczych, zwanych w dalszej treści umowy produktami, których asortyment, ilość i ceny jednostkowe określone są w wykazie asortymentowo-cenowym (załącznik do formularza ofertowego) stanowiącym integralną część niniejszej umowy, w następujących grupach produktów:</text:p>
        </text:list-item>
      </text:list>
      <text:list xml:id="list2033824285667895748" text:style-name="L2">
        <text:list-item>
          <text:list>
            <text:list-item>
              <text:p text:style-name="P54">…………………….</text:p>
            </text:list-item>
            <text:list-item>
              <text:p text:style-name="P54">…………………….</text:p>
            </text:list-item>
            <text:list-item>
              <text:p text:style-name="P54">…………………….</text:p>
            </text:list-item>
          </text:list>
        </text:list-item>
      </text:list>
      <text:list xml:id="list33463503" text:style-name="L1">
        <text:list-item>
          <text:p text:style-name="P51"><text:span text:style-name="Domyślna_20_czcionka_20_akapitu"><text:span text:style-name="T9">Wykonawca zobowiązuje się dostarczać towar sukcesywnie, na podstawie zamówień składanych telefonicznie lub e-mailem.</text:span></text:span></text:p>
        </text:list-item>
      </text:list>
      <text:p text:style-name="P13"/>
      <text:p text:style-name="P14">§ 2</text:p>
      <text:p text:style-name="P14">TERMIN I ZASADY REALIZACJI UMOWY</text:p>
      <text:p text:style-name="P14"/>
      <text:p text:style-name="P72">1. Umowa będzie realizowana w ter<text:span text:style-name="T26">minie </text:span><text:span text:style-name="T22">od dnia zwarcia umowy, nie wcześniej jednak niż od dnia 2 stycznia 2023 r. </text:span><text:span text:style-name="T26">do dnia 31.12.2023 roku.</text:span></text:p>
      <text:list xml:id="list8504579409297730097" text:style-name="L3">
        <text:list-item>
          <text:p text:style-name="P48">Zamawiający będzie zamawiał produkty przez osoby upoważnione, telefonicznie lub pocztą elektroniczną, najpóźniej do godz. 12:00 dnia poprzedniego, w ilościach i asortymencie zależnym od potrzeb Zamawiającego.</text:p>
        </text:list-item>
        <text:list-item>
          <text:p text:style-name="P49"><text:span text:style-name="Domyślna_20_czcionka_20_akapitu"><text:span text:style-name="T10">Dostawy produktów nastąpią w dniu wyznaczonym przez Zamawiającego (z wyłączeniem dni, w których przedszkole jest zamknięte) do dwóch obiektów przedszkola w Trąbkach Wielkich: do budynku przy ulicy Parkowej 13 oraz do budynku przy ulicy Sportowej 19 w godz</text:span></text:span><text:span text:style-name="Domyślna_20_czcionka_20_akapitu"><text:span text:style-name="T15">.</text:span></text:span><text:span text:style-name="Domyślna_20_czcionka_20_akapitu"><text:span text:style-name="T17"> 6:00 – 10:00. Dni tygodnia oraz godziny, w których następowały będą dostawy produktów w poszczególnych grupach, określa formularz asortymentowo-cenowy. Zamawiający zastrzega sobie prawo wyjątkowego zamawiania dostaw w inne dni tygodnia niż wynikające z formularza asortymentowo-cenowego.</text:span></text:span></text:p>
        </text:list-item>
      </text:list>
      <text:p text:style-name="P13"/>
      <text:p text:style-name="P14">§ 3</text:p>
      <text:p text:style-name="P14">WYNAGRODZENIE I SPOSÓB ROZLICZENIA</text:p>
      <text:p text:style-name="P14"/>
      <text:list xml:id="list4377889189845574271" text:style-name="L4">
        <text:list-item>
          <text:p text:style-name="P60">Całkowitą wartość wykonania przedmiotu umowy określonego w § 1 ust. 1 wynosi: </text:p>
        </text:list-item>
      </text:list>
      <text:p text:style-name="P26"><text:span text:style-name="Domyślna_20_czcionka_20_akapitu"><text:span text:style-name="T9">……………………… <text:s/>zł (słownie: …………………………. złotych) netto,</text:span></text:span></text:p>
      <text:p text:style-name="P27">……………………… zł (słownie: ………………………….złotych) brutto.</text:p>
      <text:list xml:id="list35416455" text:continue-numbering="true" text:style-name="L4">
        <text:list-item>
          <text:p text:style-name="P61"><text:span text:style-name="Domyślna_20_czcionka_20_akapitu"><text:span text:style-name="T9">Wartość przedmiotu umowy ustalono na podstawie oferty (formularz ofertowy) złożonej przez Wykonawcę, stanowiącej załącznik do umowy.</text:span></text:span></text:p>
        </text:list-item>
        <text:list-item>
          <text:p text:style-name="P61"><text:span text:style-name="Domyślna_20_czcionka_20_akapitu"><text:span text:style-name="T16">Ceny wyszczególnione w ofercie w formularzu asortymentowo-cenowym będą stałe przez cały okres realizacji umowy, z zastrzeżeniem § 8 umowy.</text:span></text:span></text:p>
        </text:list-item>
        <text:list-item>
          <text:p text:style-name="P61"><text:span text:style-name="Domyślna_20_czcionka_20_akapitu"><text:span text:style-name="T16">W cenie zawarte są wszystkie koszty w tym, m.in. koszty opakowania, ubezpieczenia towaru, transportu, rozładunku, wniesienia do pomieszczeń w siedzibie Zamawiającego.</text:span></text:span></text:p>
        </text:list-item>
        <text:list-item>
          <text:p text:style-name="P61"><text:span text:style-name="Domyślna_20_czcionka_20_akapitu"><text:span text:style-name="T9">Zamawiający zastrzega sobie prawo zmian ilościowych poszczególnych produktów w ramach maksymalnej kwoty określonej w </text:span></text:span><text:span text:style-name="Domyślna_20_czcionka_20_akapitu"><text:span text:style-name="T16">§ </text:span></text:span><text:span text:style-name="Domyślna_20_czcionka_20_akapitu"><text:span text:style-name="T16">3</text:span></text:span><text:span text:style-name="Domyślna_20_czcionka_20_akapitu"><text:span text:style-name="T16"> ust. 1. Zamawiający zagwarantuje 70% zrealizowania przedmiotu zamówienia.</text:span></text:span></text:p>
        </text:list-item>
        <text:list-item>
          <text:p text:style-name="P62">Zamawiający zastrzega sobie prawo zrealizowania zamówienia w mniejszych ilościach niż zostały przewidziane w formularzu cenowym. W związku z powyższym zmniejszeniu ulegnie wartość zamówienia. Z tytułu niezrealizowania zamówienia w pełnej wysokości, niezależnie od zakresu, Wykonawcy nie będą przysługiwały z tego tytułu żadne roszczenia finansowe wobec Zamawiającego.</text:p>
        </text:list-item>
        <text:list-item>
          <text:p text:style-name="P62">Wykonawca będzie wystawiał faktury po dokonaniu każdej dostawy. Zamawiający dopuszcza wystawianie faktur zbiorczych dla kilku dostaw dokonanych w jednym miesiącu kalendarzowym.</text:p>
        </text:list-item>
        <text:list-item>
          <text:p text:style-name="P61"><text:span text:style-name="Domyślna_20_czcionka_20_akapitu"><text:span text:style-name="T9">Faktury będą wystawiane na podstawie prawidłowo wystawionego dokumentu:</text:span></text:span></text:p>
        </text:list-item>
      </text:list>
      <text:p text:style-name="P28"><text:span text:style-name="Domyślna_20_czcionka_20_akapitu"><text:span text:style-name="T11"><text:s text:c="5"/></text:span></text:span><text:span text:style-name="Domyślna_20_czcionka_20_akapitu"><text:span text:style-name="T18">Nabywca: Gmina Trąbki Wielkie, ul. Gdańska 12, 83-034 Trąbki Wielkie, NIP-</text:span></text:span></text:p>
      <text:p text:style-name="P28"><text:soft-page-break/><text:span text:style-name="Domyślna_20_czcionka_20_akapitu"><text:span text:style-name="T18"><text:s text:c="5"/>Odbiorca: Przedszkole im. Jana Brzechwy w Trąbkach Wielkich, ul. Sportowa 19, 83-034 Trąbki Wielkie</text:span></text:span></text:p>
      <text:list xml:id="list35412380" text:continue-numbering="true" text:style-name="L4">
        <text:list-item>
          <text:p text:style-name="P62">Zamawiający zobowiązuje się zapłacić Wykonawcy za dostarczone produkty według cen wymienionych w formularzach cenowych, stanowiących załącznik do umowy, w terminie 14 dni od daty otrzymania przez Zamawiającego prawidłowo wystawionej faktury VAT wystawionej przez Wykonawcę, płatne przelewem na rachunek bankowy Wykonawcy nr …………………………………………………………………………………………..</text:p>
        </text:list-item>
        <text:list-item>
          <text:p text:style-name="P62">Kwota należności zostanie każdorazowo obliczona na podstawie cen jednostkowych określonych w formularzach cenowych i ilości faktycznie dostarczonych produktów.</text:p>
        </text:list-item>
        <text:list-item>
          <text:p text:style-name="P62">Wykonawca będzie dostarczał faktury VAT do siedziby Zamawiającego.</text:p>
        </text:list-item>
        <text:list-item>
          <text:p text:style-name="P61"><text:span text:style-name="Domyślna_20_czcionka_20_akapitu"><text:span text:style-name="T9">Za termin dokonania zapłaty strony przyjmują datę obciążenia rachunku bankowego Zamawiającego.</text:span></text:span></text:p>
        </text:list-item>
      </text:list>
      <text:p text:style-name="P21"/>
      <text:p text:style-name="P14">§ 4</text:p>
      <text:p text:style-name="P14">OBOWIĄZKI I PRAWA WYKONAWCY</text:p>
      <text:p text:style-name="P29"/>
      <text:p text:style-name="P25"><text:span text:style-name="Domyślna_20_czcionka_20_akapitu"><text:span text:style-name="T9">1. Wykona</text:span></text:span><text:span text:style-name="Domyślna_20_czcionka_20_akapitu"><text:span text:style-name="T16">wca dostarczy produkty Zamawiającemu własnym środkiem transportu, na swój koszt i ryzyko.</text:span></text:span></text:p>
      <text:p text:style-name="P2">2. Wykonawca zobowiązuje się dostarczać towar środkiem transportu dopuszczonym przez władze sanitarne do transportu żywności, zabezpieczającym w pełni jej jakość i bezpieczeństwo zdrowotne.</text:p>
      <text:p text:style-name="P4"><text:span text:style-name="Domyślna_20_czcionka_20_akapitu"><text:span text:style-name="T16">3. Użyty do przewozu środek transportu musi uwzględniać właściwość żywności i zabezpieczać ją przed ujemnymi wpływami atmosferycznymi i uszkodzeniem.</text:span></text:span></text:p>
      <text:p text:style-name="P4"><text:span text:style-name="Domyślna_20_czcionka_20_akapitu"><text:span text:style-name="T12">4. Wykonawca dowiezie towar do placówki oraz rozładuje go, wnosząc do budynku placówki i umieszczając we wskazanym pomieszczeniu magazynowym.</text:span></text:span></text:p>
      <text:p text:style-name="P5">5. Wykonawca zapewnia, że produkty będą dostarczane w oryginalnych i nienaruszonych opakowaniach, nie później niż w połowie okresu przydatności do spożycia przewidzianego dla danego produktu.</text:p>
      <text:p text:style-name="P5">6. Wykonawca gwarantuje Zamawiającemu, że dostarczone produkty będą wolne od wad oraz że będą spełniać wszelkie wymagania określone przez Zamawiającego w SWZ z załącznikami (w szczególności w formularzu asortymentowo-cenowym) oraz w umowie.</text:p>
      <text:p text:style-name="P4"><text:span text:style-name="Domyślna_20_czcionka_20_akapitu"><text:span text:style-name="T9">7. Wykonawca gwarantuje, że dostarczane produkty będą gatunku pierwszego, zgodne z zasadami HACCP i będą spełniały wymogi określone przepisami ustawy z dnia 25 sierpnia 2006r. </text:span></text:span><text:span text:style-name="Domyślna_20_czcionka_20_akapitu"><text:span text:style-name="T13">o bezpieczeństwie żywności i żywienia</text:span></text:span><text:span text:style-name="Domyślna_20_czcionka_20_akapitu"><text:span text:style-name="T9"> oraz aktów wykonawczych do niej.</text:span></text:span></text:p>
      <text:p text:style-name="P5">8. Wykonawca gwarantuje, że dostarczone produkty będą oznakowane zgodnie z wymaganiami rozporządzenia Ministra Rolnictwa i Rozwoju Wsi z dnia 17.04.2019 roku w sprawie znakowania poszczególnych rodzajów środków spożywczych.</text:p>
      <text:p text:style-name="P5">9. W przypadku, gdy przedmiotem umowy są produkty zwierzęce, mięso i produkty mięsne, przez cały okres realizacji umowy Wykonawca musi posiadać:</text:p>
      <text:list xml:id="list6917323463020900627" text:style-name="L5">
        <text:list-item>
          <text:p text:style-name="P55">aktualną decyzję właściwego organu Inspekcji Weterynaryjnej lub Państwowe Inspekcji Sanitarnej dotyczącą możliwości produkcji lub obrotu danego produktu będącego przedmiotem zamówienia,</text:p>
        </text:list-item>
        <text:list-item>
          <text:p text:style-name="P58"><text:span text:style-name="Domyślna_20_czcionka_20_akapitu"><text:span text:style-name="T9">dokument potwierdzający stosowanie systemu HACCP (certyfikat wydany przez je</text:span></text:span><text:span text:style-name="Domyślna_20_czcionka_20_akapitu"><text:span text:style-name="T16">dnostkę certyfikującą lub zaświadczenie Państwowego Lekarza Weterynarii).</text:span></text:span></text:p>
        </text:list-item>
      </text:list>
      <text:p text:style-name="P4"><text:soft-page-break/><text:span text:style-name="Domyślna_20_czcionka_20_akapitu"><text:span text:style-name="T17">10. Wykonawca zobowiązuje się do dostarczania produktów pochodzenia zwierzęcego wraz z handlowym dokumentem identyfikacyjnym.</text:span></text:span></text:p>
      <text:p text:style-name="P3">11. Mięso dostarczane będzie w zamkniętych, plombowanych lub metkowanych opakowaniach bądź pojemnikach plastikowych z pokrywami posiadającymi stosowne atesty. Pojemniki będą czyste i nieuszkodzone.</text:p>
      <text:p text:style-name="P3">12. Wykonawca zobowiązuje się przekazywać dostarczaną żywność bezpośrednio osobie upoważnionej do odbioru i kontroli ilościowej i jakościowej. Nie dopuszcza się pozostawiania żywności przez Wykonawcę bez nadzoru lub wydania osobom nieupoważnionym.</text:p>
      <text:p text:style-name="P3">13. Odbiór ilościowo-jakościowy dostarczanego towaru odbywać się będzie w pomieszczeniach w siedzibie Zamawiającego przez osoby upoważnione przy udziale Wykonawcy.</text:p>
      <text:p text:style-name="P3">14. Przyjęcie towaru odbywać się będzie na podstawie faktury lub dowodu dostawy.</text:p>
      <text:p text:style-name="P4"><text:span text:style-name="Domyślna_20_czcionka_20_akapitu"><text:span text:style-name="T19">15. Wykonawca zobowiązuje się do udostępniania przy dostawie wszystkich niezbędnych informacji w celu dokonania oceny ilościowo-jakościowej odbieranego towaru.</text:span></text:span></text:p>
      <text:p text:style-name="P2">16. Wykonawca ma obowiązek poinformować Zamawiającego o wszelkich zmianach statusu prawnego swojej firmy, a także o wszczęciu postępowania upadłościowego, układowego i likwidacyjnego.</text:p>
      <text:p text:style-name="P2">17. Wykonawca nie może przenieść na osobę trzecią praw i obowiązków wynikających z niniejszej umowy, w całości lub części bez zgody Zamawiającego. Powyższe nie dotyczy podwykonawcy wskazanego w § 6.</text:p>
      <text:p text:style-name="P4"><text:span text:style-name="Domyślna_20_czcionka_20_akapitu"><text:span text:style-name="T16">18. W przypadku naruszenia przez Wykonawcę ust. 17 Zamawiającemu przysługuje prawo odstąpienia od umowy ze skutkiem natychmiastowym.</text:span></text:span></text:p>
      <text:p text:style-name="P21"><text:tab/></text:p>
      <text:p text:style-name="P21"/>
      <text:p text:style-name="P14">§ 5</text:p>
      <text:p text:style-name="P14">OBOWIĄZKI I PRAWA ZAMAWIAJĄCEGO</text:p>
      <text:p text:style-name="P14"/>
      <text:p text:style-name="P30">1. Zamawiający zastrzega sobie prawo do przeprowadzenia w dniu dostawy kontroli towarów objętych przedmiotem umowy.</text:p>
      <text:p text:style-name="P32"><text:span text:style-name="Domyślna_20_czcionka_20_akapitu"><text:span text:style-name="T16">2. Procedura odbioru polegać będzie na ocenie zgodności rzeczowej dostarczonych produktów z zapotrzebowaniem, dokumentem dostawy, znakowaniem opakowań jednostkowych, terminami ważności, poprawnością opakowania, ocenie jakości produktów wg cech organoleptycznych, możliwej do dokonania przez odbierającego na etapie odbioru bez naruszenia opakowania jednostkowego</text:span></text:span><text:span text:style-name="Domyślna_20_czcionka_20_akapitu"><text:span text:style-name="T17">. </text:span></text:span></text:p>
      <text:p text:style-name="P32"><text:span text:style-name="Domyślna_20_czcionka_20_akapitu"><text:span text:style-name="T16">3. Zamawiający ma prawo odmowy przyjęcia dostarczonych produktów w następujących przypadkach: </text:span></text:span></text:p>
      <text:list xml:id="list2111628019322761735" text:style-name="L6">
        <text:list-item>
          <text:p text:style-name="P63">niezgodności dostarczonych produktów z zamówieniem,</text:p>
        </text:list-item>
        <text:list-item>
          <text:p text:style-name="P64"><text:span text:style-name="Domyślna_20_czcionka_20_akapitu"><text:span text:style-name="T17">nieterminow</text:span></text:span><text:span text:style-name="Domyślna_20_czcionka_20_akapitu"><text:span text:style-name="T10">ej lub niezgodnej z zamówieniem realizacji dostawy, </text:span></text:span></text:p>
        </text:list-item>
        <text:list-item>
          <text:p text:style-name="P65">dostawy produktów niezgodnych z opisem zawartym w ofercie Wykonawcy,</text:p>
        </text:list-item>
        <text:list-item>
          <text:p text:style-name="P65">uchybienia w zakresie jakości dostarczanych produktów lub terminów ich przydatności do spożycia,</text:p>
        </text:list-item>
        <text:list-item>
          <text:p text:style-name="P65">stwierdzenia uszkodzenia opakowań spowodowanych niewłaściwym zabezpieczeniem produktów,</text:p>
        </text:list-item>
        <text:list-item>
          <text:p text:style-name="P64"><text:span text:style-name="Domyślna_20_czcionka_20_akapitu"><text:span text:style-name="T10">stw</text:span></text:span><text:span text:style-name="Domyślna_20_czcionka_20_akapitu"><text:span text:style-name="T17">ierdzenia złych warunków transportowych lub niewłaściwego stanu higienicznego środków transportu przewożących produkty.</text:span></text:span></text:p>
        </text:list-item>
      </text:list>
      <text:p text:style-name="P31"><text:soft-page-break/>4. Wszelkie nieprawidłowości w zakresie dostawy produktów zostaną udokumentowane notatką służbową, której kopia przekazana zostanie dostawcy. </text:p>
      <text:p text:style-name="P32"><text:span text:style-name="Domyślna_20_czcionka_20_akapitu"><text:span text:style-name="T17">5. W przypadku odmowy przyjęcia przez Zamawiającego produktów z przyczyn wymienionych w ust. 3 Wykonawca zobowiązany jest do ich ponownej dostawy na własny koszt zgodnie z warunkami niniejszej umowy i zadeklarowanym w formularzu ofertowym </text:span></text:span><text:span text:style-name="Domyślna_20_czcionka_20_akapitu"><text:span text:style-name="T16">czasie reakcji na reklamację dostaw</text:span></text:span><text:span text:style-name="Domyślna_20_czcionka_20_akapitu"><text:span text:style-name="T17">.</text:span></text:span></text:p>
      <text:p text:style-name="P32"><text:span text:style-name="Domyślna_20_czcionka_20_akapitu"><text:span text:style-name="T17">6. Jeżeli Wykonawca nie wymieni wadliwych produ</text:span></text:span><text:span text:style-name="Domyślna_20_czcionka_20_akapitu"><text:span text:style-name="T10">któw w terminie określonym w ofercie, Zamawiający ma prawo dokonania zakupu zamówionych produktów w dowolnej jednostce handlowej, na koszt i ryzyko Wykonawcy.</text:span></text:span></text:p>
      <text:p text:style-name="P33">7. Powtarzające się trzykrotnie nieprawidłowości w dostawie produktów, o których mowa w ust. 2, stanowią podstawę do odstąpienia przez Zamawiającego od umowy z winy Wykonawcy ze skutkiem natychmiastowym. </text:p>
      <text:p text:style-name="P32"><text:span text:style-name="Domyślna_20_czcionka_20_akapitu"><text:span text:style-name="T10">8. Produkty zwracane z przyczyn, o których mowa w ust. 2, Wykonawca zobowiązany jest odebrać od Zamawiającego na swój koszt, najpóźniej w ciągu jednego dnia od daty otrzymania przez Wykonawcę zgłoszenia. Zamawiający nie odpowiada za straty p</text:span></text:span><text:span text:style-name="Domyślna_20_czcionka_20_akapitu"><text:span text:style-name="T17">oniesione przez Wykonawcę z tytułu zwrotu produktów, o których mowa w ust. 2</text:span></text:span></text:p>
      <text:p text:style-name="P32"><text:span text:style-name="Domyślna_20_czcionka_20_akapitu"><text:span text:style-name="T17">9. Wszelkie reklamacje Wykonawca zobowiązany jest załatwić najpóźniej do godziny …… (zgodnie z zaproponowaną w ofercie godziną) w dniu dostawy. </text:span></text:span></text:p>
      <text:p text:style-name="P14"/>
      <text:p text:style-name="P17"><text:span text:style-name="Domyślna_20_czcionka_20_akapitu"><text:span text:style-name="T5">§ </text:span></text:span><text:span text:style-name="Domyślna_20_czcionka_20_akapitu"><text:span text:style-name="T5">6</text:span></text:span></text:p>
      <text:p text:style-name="P19">PODWYKONAWSTWO</text:p>
      <text:p text:style-name="P18"/>
      <text:list xml:id="list8853848778713938774" text:style-name="L7">
        <text:list-item>
          <text:p text:style-name="P66"><text:span text:style-name="Domyślna_20_czcionka_20_akapitu"><text:span text:style-name="T9">Wykonawca zrealizuje przedmiot umowy samodzielnie.</text:span></text:span></text:p>
        </text:list-item>
      </text:list>
      <text:p text:style-name="P18"/>
      <text:p text:style-name="P6"><text:span text:style-name="Domyślna_20_czcionka_20_akapitu"><text:span text:style-name="T23">/lub/</text:span></text:span></text:p>
      <text:p text:style-name="P18"/>
      <text:list xml:id="list35401229" text:continue-numbering="true" text:style-name="L7">
        <text:list-item>
          <text:p text:style-name="P66"><text:span text:style-name="Domyślna_20_czcionka_20_akapitu"><text:span text:style-name="T9">Wykonawca może powierzyć wykonanie części zamówienia </text:span></text:span><text:span text:style-name="Domyślna_20_czcionka_20_akapitu"><text:span text:style-name="T11">podwykonawcy </text:span></text:span><text:span text:style-name="Domyślna_20_czcionka_20_akapitu"><text:span text:style-name="T9">…………………………………………………………………………………..………………...........................................................................................................</text:span></text:span></text:p>
        </text:list-item>
      </text:list>
      <text:p text:style-name="P34"><text:span text:style-name="Domyślna_20_czcionka_20_akapitu"><text:span text:style-name="T14">(nazwa/siedziba/adres podwykonawcy/NIP/REGON/KRS/CEiDG</text:span></text:span></text:p>
      <text:list xml:id="list35390065" text:continue-numbering="true" text:style-name="L7">
        <text:list-item>
          <text:p text:style-name="P67">Podwykonawca wykona następującą część zamówienia: ……………………………………………………………………………………………</text:p>
        </text:list-item>
        <text:list-item>
          <text:p text:style-name="P67">Podwykonawca dostarczy Zamawiającemu produkty dotyczące wyżej wymienionej części zamówienia wg cen określonych w załączniku do umowy, sporządzonym na podstawie formularza cenowego na część ……………….. zamówienia, stanowiącym integralną część niniejszej umowy. </text:p>
        </text:list-item>
        <text:list-item>
          <text:p text:style-name="P67">Do podwykonawcy znajdują zastosowanie wszystkie artykuły niniejszej umowy. </text:p>
        </text:list-item>
        <text:list-item>
          <text:p text:style-name="P66"><text:span text:style-name="Domyślna_20_czcionka_20_akapitu"><text:span text:style-name="T9">Wykonawca ponosi pełną odpowiedzialność na zasadzie ryzyka za wykonanie zamówienia przez podwykonawcę.</text:span></text:span></text:p>
        </text:list-item>
      </text:list>
      <text:p text:style-name="P13"/>
      <text:p text:style-name="P14">§ 7</text:p>
      <text:p text:style-name="P14">KARY UMOWNE</text:p>
      <text:p text:style-name="P14"/>
      <text:list xml:id="list5825795754261810199" text:style-name="L8">
        <text:list-item>
          <text:p text:style-name="P40"><text:span text:style-name="Domyślna_20_czcionka_20_akapitu"><text:span text:style-name="T2">W przypadku zwłoki Wykonawcy w dostawie zamówionych produktów Zamawiający ma prawo naliczyć karę umowną Wykonawcy – za każdy dzień zwłoki </text:span></text:span><text:span text:style-name="Domyślna_20_czcionka_20_akapitu"><text:span text:style-name="T2"><text:line-break/></text:span></text:span><text:soft-page-break/><text:span text:style-name="Domyślna_20_czcionka_20_akapitu"><text:span text:style-name="T2">w wysokości 10 % wartości brutto niezrealizowanej w wymaganym terminie</text:span></text:span><text:span text:style-name="Domyślna_20_czcionka_20_akapitu"><text:span text:style-name="T24"> </text:span></text:span><text:span text:style-name="Domyślna_20_czcionka_20_akapitu"><text:span text:style-name="T2">dostawy zamówionych produktów, łącznie nie więcej niż 100% wynagrodzenia przewidzianego za </text:span></text:span><text:span text:style-name="Domyślna_20_czcionka_20_akapitu"><text:span text:style-name="T2">tę dostawę. Kara umowna, o której mowa powyżej będzie płatna w terminie 7 dni od dnia jej naliczenia.</text:span></text:span></text:p>
        </text:list-item>
        <text:list-item>
          <text:p text:style-name="P41">Naliczoną kwotę kary określonej w ust. 1 Zamawiający może potrącić z wynagrodzenia przysługującego Wykonawcy, sporządzając notę księgową wraz z pisemnym uzasadnieniem.</text:p>
        </text:list-item>
        <text:list-item>
          <text:p text:style-name="P41">Zamawiający zastrzega sobie prawo do odszkodowania uzupełniającego przekraczającego wysokość wyżej opisanych kar umownych do wysokości poniesionej szkody. </text:p>
        </text:list-item>
        <text:list-item>
          <text:p text:style-name="P41">W przypadku trzykrotnego opóźnienia dostaw zamówionych produktów Zamawiający ma prawo do odstąpienia od umowy ze skutkiem natychmiastowym z winy Wykonawcy.</text:p>
        </text:list-item>
        <text:list-item>
          <text:p text:style-name="P41">Jeżeli rozwiązanie umowy ze skutkiem natychmiastowym bądź odstąpienie od umowy nastąpi z winy Wykonawcy, zobowiązany jest on zapłacić Zamawiającemu karę umowną w wysokości 10 % wartości niezrealizowanej części umowy.</text:p>
        </text:list-item>
        <text:list-item>
          <text:p text:style-name="P40"><text:span text:style-name="Domyślna_20_czcionka_20_akapitu"><text:span text:style-name="T2">Łączna maksymalna wysokość kar umownych nie może przekroczyć 80% wynagrodzenia Wykonawcy</text:span></text:span><text:span text:style-name="Domyślna_20_czcionka_20_akapitu"><text:span text:style-name="T2">,</text:span></text:span><text:span text:style-name="Domyślna_20_czcionka_20_akapitu"><text:span text:style-name="T2"> o którym mowa w § </text:span></text:span><text:span text:style-name="Domyślna_20_czcionka_20_akapitu"><text:span text:style-name="T2">3</text:span></text:span><text:span text:style-name="Domyślna_20_czcionka_20_akapitu"><text:span text:style-name="T2"> ust 1</text:span></text:span><text:span text:style-name="Domyślna_20_czcionka_20_akapitu"><text:span text:style-name="T2">.</text:span></text:span></text:p>
        </text:list-item>
      </text:list>
      <text:p text:style-name="P20"/>
      <text:p text:style-name="P7"/>
      <text:p text:style-name="P14">§ 8</text:p>
      <text:p text:style-name="P14">DOPUSZCZALNOŚĆ DOKONYWANIA ZMIAN POSTANOWIEŃ UMOWY </text:p>
      <text:p text:style-name="P14">ORAZ WARUNKI DOKONYWANIA TAKICH ZMIAN</text:p>
      <text:p text:style-name="P14"/>
      <text:list xml:id="list7055238202922025270" text:style-name="L9">
        <text:list-item>
          <text:p text:style-name="P50">Wszelkie zmiany treści umowy wymagają pisemnej zgody obu stron pod rygorem nieważności.</text:p>
        </text:list-item>
        <text:list-item>
          <text:p text:style-name="P50">Strony, oprócz przypadków określonych w przepisach prawa, dopuszczają możliwość zmian umowy w następujących zakresach:</text:p>
        </text:list-item>
      </text:list>
      <text:list xml:id="list594555026664742479" text:style-name="L10">
        <text:list-item>
          <text:p text:style-name="P68">zmiana stawki urzędowej podatku VAT;</text:p>
        </text:list-item>
        <text:list-item>
          <text:p text:style-name="P68">cen jednostkowych na niższe niż określone w umowie;</text:p>
        </text:list-item>
        <text:list-item>
          <text:p text:style-name="P69">rezygnacji z części zamówienia, jeżeli taka rezygnacja będzie niezbędna do prawidłowej realizacji przedmiotu umowy lub której wykonanie nie będzie konieczne, lub będzie bezcelowe w przypadku zaistnienia okoliczności, których nie można było przewidzieć w chwili zawarcia umowy;</text:p>
        </text:list-item>
        <text:list-item>
          <text:p text:style-name="P70"><text:span text:style-name="Domyślna_20_czcionka_20_akapitu"><text:span text:style-name="T17">zmian dopuszczonych zgodnie z art. 455-456 ustawy Prawo zamówień publicznych.</text:span></text:span></text:p>
        </text:list-item>
      </text:list>
      <text:list xml:id="list33464190" text:style-name="L9">
        <text:list-header>
          <text:p text:style-name="P42">3. Zamawiający dopuszcza waloryzację cen/y jednostkowych/ej po zakończeniu każdego kwartału kalendarzowego 2023 roku według wskaźników wzrostu cen żywności i napojów bezalkoholowych za miesiące zakończonego kwartału 2023 roku, dostępnych na stronie www.stat.gov.pl. Zmiana ta nie może przekroczyć maksymalnej wartości wskaźników.</text:p>
          <text:p text:style-name="P42">4. Warunkiem dokonania przez waloryzacji jest złożenie pisemnego wniosku przez Wykonawcę.</text:p>
          <text:p text:style-name="P42">5. Zamawiający może żądać zmiany w zakresie obniżenia wynagrodzenia w przypadku ujemnej wartości wskaźnika wzrostu cen żywności i napojów bezalkoholowych. Zmiana powyższa winna być dokonana z odpowiednim zastosowaniem przepisów ust 3-4.</text:p>
          <text:p text:style-name="P42">6. Zmiana cen wskutek waloryzacji wymaga formy pisemnego aneksu pod rygorem nieważności. Zmiana wchodzi w życie najpóźniej w terminie 14 dni od złożenia wniosku przez Wykonawcę (lub Zamawiającego w przypadku wskazanym w ust. 6) i obowiązuje dla zamówień złożonych od dnia jej wejścia w życie.</text:p>
        </text:list-header>
      </text:list>
      <text:p text:style-name="P35"/>
      <text:p text:style-name="P14"><text:soft-page-break/>§ 9</text:p>
      <text:p text:style-name="P14">ODSTĄPIENIE OD UMOWY</text:p>
      <text:p text:style-name="P14"/>
      <text:list xml:id="list7809461826713703721" text:style-name="L11">
        <text:list-header>
          <text:p text:style-name="P71">1. Zamawiający ma prawo odstąpić od umowy ze skutkiem natychmiastowym:</text:p>
        </text:list-header>
      </text:list>
      <text:list xml:id="list2083066590477519547" text:style-name="L12">
        <text:list-item>
          <text:p text:style-name="P56">w sytuacji wskazanej w umowie.</text:p>
        </text:list-item>
        <text:list-item>
          <text:p text:style-name="P56">w przypadku zgłoszenia do Sądu wniosku o ogłoszenie upadłości Wykonawcy, </text:p>
        </text:list-item>
        <text:list-item>
          <text:p text:style-name="P56">przystąpienia do likwidacji lub rozwiązania Wykonawcy, </text:p>
        </text:list-item>
        <text:list-item>
          <text:p text:style-name="P56">zostanie wydany nakaz zajęcia majątku Wykonawcy,</text:p>
        </text:list-item>
        <text:list-item>
          <text:p text:style-name="P56">Wykonawca nie rozpoczął realizacji przedmiotu umowy lub nie kontynuuje jej pomimo wezwania Zamawiającego złożonego na piśmie. </text:p>
        </text:list-item>
      </text:list>
      <text:list xml:id="list33449552" text:style-name="L11">
        <text:list-header>
          <text:p text:style-name="P71">2. Odstąpienie z przyczyn wskazanych w ust. 1 może nastąpić w terminie 30 dni od dnia uzyskania przez Zamawiającego informacji o podstawie do jego dokonania.</text:p>
          <text:p text:style-name="P71">3. Niezależnie od postanowień umownych, każda ze Stron może odstąpić od umowy na podstawie przepisów Kodeksu cywilnego.</text:p>
          <text:p text:style-name="P71">4. Zamawiający ma nadto prawo do odstąpienia od umowy w przypadkach wskazanych w art. 456 ustawy Prawo zamówień publicznych.</text:p>
          <text:p text:style-name="P71">5. Odstąpienie od umowy powinno nastąpić w formie pisemnej pod rygorem nieważności i powinno zawierać uzasadnienie. </text:p>
          <text:p text:style-name="P73"><text:span text:style-name="Domyślna_20_czcionka_20_akapitu"><text:span text:style-name="T9">6. W przypadku odstąpienia od umowy, Wykonawcy przysługuje wynagrodzenie za należycie wykonaną część umowy.</text:span></text:span></text:p>
        </text:list-header>
      </text:list>
      <text:p text:style-name="P7"/>
      <text:p text:style-name="P14">§ 10</text:p>
      <text:p text:style-name="P14">PRZEDSTAWICIELE STRON</text:p>
      <text:p text:style-name="P13"/>
      <text:p text:style-name="P13"/>
      <text:list xml:id="list8658169100581552261" text:style-name="L13">
        <text:list-item>
          <text:p text:style-name="P46"><text:span text:style-name="Domyślna_20_czcionka_20_akapitu"><text:span text:style-name="T9">Osobą upoważnioną do realizacji umowy ze strony Zamawiającego, w tym do składania zamówień jest:</text:span></text:span><text:span text:style-name="Domyślna_20_czcionka_20_akapitu"><text:span text:style-name="T11"> </text:span></text:span></text:p>
        </text:list-item>
      </text:list>
      <text:p text:style-name="P37">Pan/Pani ……………………, tel. ……………………, email …………………</text:p>
      <text:p text:style-name="P37">Pan/Pani ……………………, tel. ……………………, email …………………</text:p>
      <text:list xml:id="list35393844" text:continue-numbering="true" text:style-name="L13">
        <text:list-item>
          <text:p text:style-name="P57">Osobą upoważnioną do realizacji umowy ze strony Wykonawcy jest: </text:p>
        </text:list-item>
      </text:list>
      <text:p text:style-name="P38"/>
      <text:p text:style-name="P38">Pan/Pani ……………………, tel. ……………………, email …………………</text:p>
      <text:p text:style-name="P38"/>
      <text:list xml:id="list35389016" text:continue-numbering="true" text:style-name="L13">
        <text:list-item>
          <text:p text:style-name="P59"><text:span text:style-name="Domyślna_20_czcionka_20_akapitu"><text:span text:style-name="T10">Zmiana osób wskazanych w ust. 1 i 2 nie wymaga aneksu do umowy, wystarczające jest powiadomienie drugiej Strony drogą mailową lub pisemnie.</text:span></text:span></text:p>
        </text:list-item>
      </text:list>
      <text:p text:style-name="P7"/>
      <text:p text:style-name="P14"/>
      <text:p text:style-name="P14">§ 11</text:p>
      <text:p text:style-name="P14">POSTANOWIENIA KOŃCOWE</text:p>
      <text:p text:style-name="P14"/>
      <text:list xml:id="list4912882373204468458" text:style-name="L14">
        <text:list-item>
          <text:p text:style-name="P52">W sprawach nieuregulowanych postanowieniami umowy zastosowanie mają przepisy prawa, w szczególności przepisy ustawy Prawo zamówień publicznych oraz Kodeksu cywilnego.</text:p>
        </text:list-item>
        <text:list-item>
          <text:p text:style-name="P52"><text:soft-page-break/>Ewentualne spory wynikające z umowy Strony poddają rozstrzygnięciu przez sąd właściwy miejscowo dla Zamawiającego.</text:p>
        </text:list-item>
        <text:list-item>
          <text:p text:style-name="P53"><text:span text:style-name="Domyślna_20_czcionka_20_akapitu"><text:span text:style-name="T9">Umowę sporządzono w dwóch jednobrzmiących egzemplarzach, z czego jeden dla Wykonawcy, a drugi dla Zamawiającego.</text:span></text:span></text:p>
        </text:list-item>
      </text:list>
      <text:p text:style-name="P17"><text:span text:style-name="Domyślna_20_czcionka_20_akapitu"><text:span text:style-name="T3">Zamawiający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Wykonawca</text:span></text:span></text:p>
      <text:p text:style-name="P36"/>
      <text:h text:style-name="P44" text:outline-level="1"><text:span text:style-name="Domyślna_20_czcionka_20_akapitu"><text:span text:style-name="T25"><text:s/>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next-style-name="Normalny" style:default-outline-level="1">
      <style:paragraph-properties fo:margin-left="0.032cm" fo:margin-right="0cm" fo:margin-top="0cm" fo:margin-bottom="0.005cm" fo:line-height="105%" fo:text-align="center" style:justify-single-word="false" fo:keep-together="always" fo:hyphenation-ladder-count="no-limit" fo:text-indent="-0.018cm" style:auto-text-indent="false" fo:keep-with-next="always">
        <style:tab-stops>
          <style:tab-stop style:position="-0.032cm"/>
        </style:tab-stops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fo:hyphenate="false" fo:hyphenation-remain-char-count="0" fo:hyphenation-push-char-count="0"/>
    </style:style>
    <style:style style:name="Nagłówek_20_2" style:display-name="Nagłówek 2" style:family="paragraph" style:next-style-name="Normalny" style:default-outline-level="2">
      <style:paragraph-properties fo:margin-left="0.032cm" fo:margin-right="0cm" fo:margin-top="0cm" fo:margin-bottom="0.005cm" fo:line-height="105%" fo:text-align="center" style:justify-single-word="false" fo:keep-together="always" fo:hyphenation-ladder-count="no-limit" fo:text-indent="-0.018cm" style:auto-text-indent="false" fo:keep-with-next="always">
        <style:tab-stops>
          <style:tab-stop style:position="-0.032cm"/>
        </style:tab-stops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fo:hyphenate="false" fo:hyphenation-remain-char-count="0" fo:hyphenation-push-char-count="0"/>
    </style:style>
    <style:style style:name="Normalny" style:family="paragraph">
      <style:paragraph-properties fo:margin-left="0.639cm" fo:margin-right="0cm" fo:margin-top="0cm" fo:margin-bottom="0.051cm" fo:line-height="106%" fo:text-align="justify" style:justify-single-word="false" fo:hyphenation-ladder-count="no-limit" fo:text-indent="-0.631cm" style:auto-text-indent="false">
        <style:tab-stops/>
      </style:paragraph-properties>
      <style:text-properties fo:color="#000000" fo:font-size="11pt" fo:language="en" fo:country="US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kst_20_podstawow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Normalny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topka" style:family="paragraph" style:parent-style-name="Normaln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language="pl" fo:country="PL" style:font-name-complex="Calibri" fo:hyphenate="false" fo:hyphenation-remain-char-count="0" fo:hyphenation-push-char-count="0"/>
    </style:style>
    <style:style style:name="Nagłówek" style:family="paragraph" style:parent-style-name="Normaln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style:font-name="Calibri" fo:language="pl" fo:country="PL" style:font-name-complex="Calibri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prawka" style:family="paragraph">
      <style:paragraph-properties fo:hyphenation-ladder-count="no-limit"/>
      <style:text-properties fo:color="#000000" fo:font-size="11pt" fo:language="en" fo:country="US" style:font-size-asian="11pt" style:language-asian="ar" style:country-asian="SA" style:font-size-complex="11pt"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language="pl" fo:country="PL" style:font-name-asian="Calibri" style:font-name-complex="Calibri" fo:hyphenate="false" fo:hyphenation-remain-char-count="0" fo:hyphenation-push-char-count="0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margin-left="0.639cm" fo:margin-right="0cm" fo:text-align="justify" style:justify-single-word="false" fo:hyphenation-ladder-count="no-limit" fo:text-indent="-0.631cm" style:auto-text-indent="false">
        <style:tab-stops/>
      </style:paragraph-properties>
      <style:text-properties fo:color="#000000" fo:font-size="11pt" fo:language="en" fo:country="US" style:font-size-asian="11pt" style:language-asian="ar" style:country-asian="SA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use-window-font-color="true" fo:font-size="11pt" fo:language="pl" fo:country="PL" fo:font-style="normal" fo:font-weight="normal" style:font-size-asian="11pt" style:font-style-asian="normal" style:font-weight-asian="normal" style:font-name-complex="Times New Roman" style:font-size-complex="11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2pt"/>
    </style:style>
    <style:style style:name="WW8Num2z1" style:family="text">
      <style:text-properties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b050" style:text-line-through-style="none" style:text-position="0% 100%" style:font-name="Times New Roman" fo:font-size="12pt" style:font-size-asian="12pt" style:font-name-complex="Times New Roman" style:font-size-complex="12pt"/>
    </style:style>
    <style:style style:name="WW8Num3z1" style:family="text">
      <style:text-properties style:text-position="0% 100%" fo:font-size="12pt" style:font-size-asian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b050" style:font-name="Times New Roman" fo:font-size="11pt" fo:letter-spacing="-0.004cm" fo:font-style="normal" fo:font-weight="normal" style:font-size-asian="11pt" style:font-style-asian="normal" style:font-weight-asian="normal" style:font-name-complex="Times New Roman" style:font-size-complex="12pt" style:font-weight-complex="bold"/>
    </style:style>
    <style:style style:name="WW8Num5z1" style:family="text">
      <style:text-properties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Times New Roman" style:font-size-complex="9pt" style:font-weight-complex="bold"/>
    </style:style>
    <style:style style:name="WW8Num6z1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8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8z1" style:family="text">
      <style:text-properties fo:font-size="11pt" fo:font-style="normal" fo:font-weight="normal" style:font-size-asian="11pt" style:font-style-asian="normal" style:font-weight-asian="normal" style:font-name-complex="Times New Roman"/>
    </style:style>
    <style:style style:name="WW8Num8z2" style:family="text">
      <style:text-properties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Times New Roman" fo:font-size="12pt" style:font-size-asian="12pt" style:font-name-complex="Times New Roman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Verdana" style:font-size-asian="11pt" style:font-style-asian="normal" style:font-weight-asian="normal" style:font-name-complex="Times New Roman" style:font-size-complex="11pt" style:font-weight-complex="bold"/>
    </style:style>
    <style:style style:name="WW8Num11z1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size-asian="12pt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 Narrow" fo:font-size="12pt" style:font-size-asian="12pt" style:font-name-complex="Arial Narrow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14z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position="0% 100%" style:font-name="Calibri" fo:font-size="11pt" fo:letter-spacing="-0.007cm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b050" style:font-name="Times New Roman" fo:font-size="12pt" style:font-size-asian="12pt" style:font-name-complex="Times New Roman" style:font-size-complex="12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2" style:display-name="Domyślna czcionka akapitu2" style:family="text"/>
    <style:style style:name="WW8Num18z0" style:family="text">
      <style:text-properties fo:language="pl" fo:country="PL" style:font-name-asian="HG Mincho Light J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style:font-name-complex="Arial Narrow"/>
    </style:style>
    <style:style style:name="WW8Num20z0" style:family="text">
      <style:text-properties style:font-name="Arial Narrow" style:font-name-complex="Arial Narrow"/>
    </style:style>
    <style:style style:name="WW8Num21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21z1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22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Verdana" style:font-size-asian="11pt" style:font-style-asian="normal" style:font-weight-asian="normal" style:font-name-complex="Times New Roman" style:font-size-complex="11pt"/>
    </style:style>
    <style:style style:name="WW8Num22z1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fo:font-weight="normal" style:font-name-asian="Verdana" style:font-size-asian="11pt" style:font-weight-asian="norm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27z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28z0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Verdana" style:font-size-asian="11pt" style:font-style-asian="normal" style:font-weight-asian="normal" style:font-name-complex="Times New Roman" style:font-size-complex="11pt"/>
    </style:style>
    <style:style style:name="WW8Num28z1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29z0" style:family="text">
      <style:text-properties fo:color="#000000" style:text-line-through-style="none" style:text-position="0% 100%" style:font-name="Verdana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Verdana" style:font-size-complex="9pt"/>
    </style:style>
    <style:style style:name="WW8Num30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30z2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31z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8Num31z2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8NumSt31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Nagłówek_20_2_20_Znak" style:display-name="Nagłówek 2 Znak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fo:color="#000000" style:font-name="Segoe UI" fo:font-size="9pt" fo:language="en" fo:country="US" style:font-size-asian="9pt" style:font-name-complex="Segoe UI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style:font-name="Times New Roman" fo:language="en" fo:country="US" style:font-name-complex="Times New Roman"/>
    </style:style>
    <style:style style:name="Temat_20_komentarza_20_Znak" style:display-name="Temat komentarza Znak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0" fo:language="en" fo:country="US"/>
    </style:style>
    <style:style style:name="Numbering_20_Symbols" style:display-name="Numbering Symbols" style:family="text"/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_5f_CharOUTLINELVL1" style:display-name="WW_CharOUTLINELVL1" style:family="text">
      <style:text-properties style:use-window-font-color="true" fo:font-size="11pt" fo:language="pl" fo:country="PL" fo:font-style="normal" fo:font-weight="normal" style:font-size-asian="11pt" style:font-style-asian="normal" style:font-weight-asian="normal" style:font-name-complex="Times New Roman" style:font-size-complex="11pt"/>
    </style:style>
    <style:style style:name="WW_5f_CharOUTLINELVL2" style:display-name="WW_CharOUTLINELVL2" style:family="text">
      <style:text-properties style:font-name="Times New Roman" style:font-name-asian="Times New Roman" style:font-name-complex="Times New Roman"/>
    </style:style>
    <style:style style:name="WW_5f_CharLFO1LVL1" style:display-name="WW_CharLFO1LVL1" style:family="text">
      <style:text-properties style:use-window-font-color="true" fo:font-size="11pt" fo:language="pl" fo:country="PL" fo:font-style="normal" fo:font-weight="normal" style:font-size-asian="11pt" style:font-style-asian="normal" style:font-weight-asian="normal" style:font-name-complex="Times New Roman" style:font-size-complex="11pt"/>
    </style:style>
    <style:style style:name="WW_5f_CharLFO1LVL2" style:display-name="WW_CharLFO1LVL2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2pt"/>
    </style:style>
    <style:style style:name="WW_5f_CharLFO3LVL1" style:display-name="WW_CharLFO3LVL1" style:family="text">
      <style:text-properties style:font-name="Times New Roman" fo:font-size="12pt" style:font-size-asian="12pt" style:font-name-complex="Times New Roman" style:font-size-complex="12pt"/>
    </style:style>
    <style:style style:name="WW_5f_CharLFO4LVL1" style:display-name="WW_CharLFO4LVL1" style:family="text">
      <style:text-properties fo:color="#00b050" style:font-name="Times New Roman" fo:font-size="11pt" fo:letter-spacing="-0.004cm" fo:font-style="normal" fo:font-weight="normal" style:font-size-asian="11pt" style:font-style-asian="normal" style:font-weight-asian="normal" style:font-name-complex="Times New Roman" style:font-size-complex="12pt" style:font-weight-complex="bold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Verdana" style:font-size-asian="9pt" style:font-style-asian="normal" style:font-weight-asian="normal" style:font-name-complex="Times New Roman" style:font-size-complex="9pt" style:font-weight-complex="bold"/>
    </style:style>
    <style:style style:name="WW_5f_CharLFO6LVL1" style:display-name="WW_CharLFO6LVL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2" style:display-name="WW_CharLFO6LVL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3" style:display-name="WW_CharLFO6LVL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4" style:display-name="WW_CharLFO6LVL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5" style:display-name="WW_CharLFO6LVL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6" style:display-name="WW_CharLFO6LVL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7" style:display-name="WW_CharLFO6LVL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8" style:display-name="WW_CharLFO6LVL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9" style:display-name="WW_CharLFO6LVL9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7LVL1" style:display-name="WW_CharLFO7LVL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8LVL1" style:display-name="WW_CharLFO8LVL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WW_5f_CharLFO9LVL1" style:display-name="WW_CharLFO9LVL1" style:family="text">
      <style:text-properties fo:color="#ff0000" style:font-name="Times New Roman" fo:font-size="12pt" style:font-size-asian="12pt" style:font-name-complex="Times New Roman" style:font-size-complex="12pt" style:font-weight-complex="bold"/>
    </style:style>
    <style:style style:name="WW_5f_CharLFO10LVL1" style:display-name="WW_CharLFO10LVL1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Verdana" style:font-size-asian="11pt" style:font-style-asian="normal" style:font-weight-asian="normal" style:font-name-complex="Times New Roman" style:font-size-complex="11pt" style:font-weight-complex="bold"/>
    </style:style>
    <style:style style:name="WW_5f_CharLFO11LVL1" style:display-name="WW_CharLFO11LVL1" style:family="text">
      <style:text-properties style:font-name="Times New Roman" fo:font-size="12pt" style:font-size-asian="12pt" style:font-name-complex="Times New Roman" style:font-size-complex="12pt"/>
    </style:style>
    <style:style style:name="WW_5f_CharLFO12LVL1" style:display-name="WW_CharLFO12LVL1" style:family="text">
      <style:text-properties style:font-name="Arial Narrow" fo:font-size="12pt" style:font-size-asian="12pt" style:font-name-complex="Arial Narrow" style:font-size-complex="12pt"/>
    </style:style>
    <style:style style:name="WW_5f_CharLFO13LVL1" style:display-name="WW_CharLFO13LVL1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Times New Roman" style:font-size-complex="11pt"/>
    </style:style>
    <style:style style:name="WW_5f_CharLFO14LVL1" style:display-name="WW_CharLFO14LVL1" style:family="text">
      <style:text-properties fo:color="#000000" style:text-line-through-style="none" style:text-position="0% 100%" style:font-name="Calibri" fo:font-size="11pt" fo:letter-spacing="-0.007cm" fo:language="pl" fo:country="PL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5LVL1" style:display-name="WW_CharLFO15LVL1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WW_5f_CharLFO16LVL1" style:display-name="WW_CharLFO16LVL1" style:family="text"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WW_5f_CharLFO17LVL1" style:display-name="WW_CharLFO17LVL1" style:family="text">
      <style:text-properties fo:font-size="12pt" style:font-size-asian="12pt" style:font-size-complex="12pt"/>
    </style:style>
    <style:style style:name="WW_5f_CharLFO18LVL1" style:display-name="WW_CharLFO18LVL1" style:family="text">
      <style:text-properties style:text-line-through-style="none" style:text-underline-style="none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_5f_CharOUTLINE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477cm" fo:margin-right="2.4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style:footer>
        <text:p text:style-name="Normalny"/>
      </style:footer>
    </style:master-page>
    <style:master-page style:name="MP1" style:page-layout-name="Mpm2">
      <style:header>
        <text:p text:style-name="MP1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Sukcesywna dostawa artykułów żywnościowych dla Szkoły Podstawowej nr 312  im. Ewy Szelburg – Zarembiny w Warszawie – 2022 r.</dc:title>
    <dc:subject/>
    <meta:initial-creator>edukompetencje</meta:initial-creator>
    <meta:creation-date>2022-12-05T11:49:00Z</meta:creation-date>
    <dc:date>2022-12-05T15:16:59.77</dc:date>
    <meta:print-date>2021-11-03T10:25:00Z</meta:print-date>
    <meta:editing-cycles>4</meta:editing-cycles>
    <meta:editing-duration>PT1H8M29S</meta:editing-duration>
    <meta:document-statistic meta:table-count="0" meta:image-count="0" meta:object-count="0" meta:page-count="8" meta:paragraph-count="143" meta:word-count="2217" meta:character-count="16883"/>
    <meta:template xlink:type="simple" xlink:actuate="onRequest" xlink:title="" xlink:href="Normal"/>
  </office:meta>
</office:document-meta>
</file>