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15%" fo:text-align="center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15%" fo:orphans="0" fo:widows="0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15%"/>
      <style:text-properties style:font-name="Calibri" style:font-name-complex="Calibri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" style:font-name-complex="Calibri"/>
    </style:style>
    <style:style style:name="P14" style:family="paragraph" style:parent-style-name="Standard" style:master-page-name="MP0">
      <style:paragraph-properties fo:line-height="115%" fo:text-align="center" style:justify-single-word="false" fo:orphans="0" fo:widows="0" style:page-number="auto" fo:break-before="page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weight="normal" style:font-weight-asian="normal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" fo:font-weight="normal" style:font-weight-asian="normal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color="#000000" style:font-name="Calibri" style:letter-kerning="false" style:font-name-complex="Calibri" style:language-complex="ar" style:country-complex="SA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-complex="Calibri"/>
    </style:style>
    <style:style style:name="T7" style:family="text">
      <style:text-properties style:use-window-font-color="true" fo:font-style="italic" fo:font-weight="bold" style:font-style-asian="italic" style:font-weight-asian="bold" style:font-name-complex="Calibri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<text:s text:c="149"/></text:span></text:span></text:p>
      <text:p text:style-name="P2">WA.271.1.2024.AM <text:s text:c="126"/>Włodawa, 08.02.2024 r.</text:p>
      <text:p text:style-name="P4"/>
      <text:p text:style-name="P7"><text:span text:style-name="Domyślna_20_czcionka_20_akapitu"><text:span text:style-name="T2">Odpowiedzi na zapytania Wykonawców dotyczące treści SWZ</text:span></text:span></text:p>
      <text:p text:style-name="P4"/>
      <text:p text:style-name="P4">Dotyczy postępowania o udzielenie zamówienia publicznego w trybie podstawowym zgodnie z art. 275 pkt. 1 ustawy Pzp, pn:</text:p>
      <text:p text:style-name="P4"/>
      <text:p text:style-name="P7"><text:span text:style-name="Domyślna_20_czcionka_20_akapitu"><text:span text:style-name="T2">Dostawa i montaż instalacji fotowoltaicznej do zasilania budynku Urzędu Miejskiego we Włodawie w ramach zadania inwestycyjnego „Budowa instalacji fotowoltaicznej do zasilania budynku Urzędu Miejskiego we Włodawie”.</text:span></text:span></text:p>
      <text:p text:style-name="P3"/>
      <text:p text:style-name="P5"><text:tab/>Zamawiający informuje, że zgodnie z art. 284 ust.1 i 6 w terminie określonym zgodnie<text:line-break/>z art. 284 ust. 2 ustawy z 11 września 2019 r. – Prawo zamówień publicznych (Dz.U. <text:s/>z 2023 poz. 1605) – dalej: ustawa Pzp, Wykonawca w dniu 08.02.2024 r. zwr<text:bookmark-start text:name="_Hlk158120306"/>ó<text:bookmark-end text:name="_Hlk158120306"/>cił się do Zamawiającego<text:line-break/>z wnioskiem o wyjaśnienie treści SWZ.</text:p>
      <text:p text:style-name="P5">W związku z powyższym, Zamawiający udziela następujących wyjaśnień:</text:p>
      <text:p text:style-name="P9"><text:bookmark-start text:name="_Hlk150757472"/>Pytanie 1)</text:p>
      <text:p text:style-name="P11"><text:span text:style-name="T4">Czy Zamawiający dopuszcza większą moc panela niż 410 Wp spełniającego pozostałe wymogi ?</text:span> </text:p>
      <text:p text:style-name="P12"><text:bookmark-end text:name="_Hlk150757472"/><text:bookmark-start text:name="_Hlk150757515"/>Odpowiedź:</text:p>
      <text:p text:style-name="P13"><text:bookmark-end text:name="_Hlk150757515"/><text:span text:style-name="T5">TAK, Zamawiający dopuszcza większą moc panela niż 410 Wp spełniającego pozostałe wymogi.</text:span> </text:p>
      <text:p text:style-name="P9">Pytanie 2)</text:p>
      <text:p text:style-name="P8"><text:span text:style-name="Domyślna_20_czcionka_20_akapitu"><text:span text:style-name="T3">Czy możemy zastosować moduły w technologii N-Type ? </text:span></text:span></text:p>
      <text:p text:style-name="P12">Odpowiedź:</text:p>
      <text:p text:style-name="P6"><text:span text:style-name="T6">Zamawiający nie precyzuje w jakiej technologi oferent ma zastosować moduły fotowoltaiczne, moduły mają spełniać minimalne wymogi SWZ.</text:span><text:span text:style-name="T6"> </text:span></text:p>
      <text:p text:style-name="P9">Pytanie 3)</text:p>
      <text:p text:style-name="P10">Czy na części budynku od strony zachodniej możemy rozkładać moduły po prawej i lewej stronie lukarny ? </text:p>
      <text:p text:style-name="P12">Odpowiedź:</text:p>
      <text:p text:style-name="P6"><text:span text:style-name="T6">Zamawiający dopuszcza niewielkie przesunięcia modułów fotowoltaicznych z uwagi na uzgodnienia z konserwatorem zabytków. </text:span></text:p>
      <text:p text:style-name="P17"><text:span text:style-name="T7"/></text:p>
      <text:p text:style-name="P17"><text:span text:style-name="T7"/></text:p>
      <text:p text:style-name="P17"><text:span text:style-name="T7">(-) Z up. Burmistrza</text:span></text:p>
      <text:p text:style-name="P19">Wiesław Holaczuk</text:p>
      <text:p text:style-name="P19">Zastępca Burmistrza</text:p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.035cm" fo:margin-bottom="0.071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10pt" style:letter-kerning="false" style:font-name-asian="SimSu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115%" fo:text-align="center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dmin</meta:initial-creator>
    <meta:creation-date>2023-10-12T07:46:00Z</meta:creation-date>
    <dc:date>2024-02-08T12:22:10.88</dc:date>
    <meta:print-date>2024-02-07T10:37:00Z</meta:print-date>
    <meta:editing-cycles>13</meta:editing-cycles>
    <meta:editing-duration>PT1H42M24S</meta:editing-duration>
    <meta:document-statistic meta:table-count="0" meta:image-count="0" meta:object-count="0" meta:page-count="1" meta:paragraph-count="22" meta:word-count="213" meta:character-count="1777"/>
    <meta:template xlink:type="simple" xlink:actuate="onRequest" xlink:title="" xlink:href="../../Downloads/Odpowiedzi%20na%20pytania%20do%20SWZ.odt/Normal"/>
  </office:meta>
</office:document-meta>
</file>