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 style:list-style-name="WWNum2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00e21c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style:font-name="Times New Roman" fo:font-size="12pt" officeooo:paragraph-rsid="0000e21c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Akapit_20_z_20_listą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0e21c" style:font-size-asian="12pt" style:font-size-complex="12pt"/>
    </style:style>
    <style:style style:name="P4" style:family="paragraph" style:parent-style-name="Akapit_20_z_20_listą1" style:list-style-name="WWNum1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00e21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orphans="0" fo:widows="0"/>
      <style:text-properties fo:font-size="10pt" officeooo:paragraph-rsid="0000e21c" style:font-size-asian="10pt" style:font-size-complex="10pt"/>
    </style:style>
    <style:style style:name="P6" style:family="paragraph" style:parent-style-name="Standard">
      <style:paragraph-properties fo:line-height="150%" fo:orphans="0" fo:widows="0"/>
      <style:text-properties officeooo:paragraph-rsid="0000e21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0e21c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officeooo:paragraph-rsid="0000e21c" style:font-weight-asian="bold"/>
    </style:style>
    <style:style style:name="P9" style:family="paragraph" style:parent-style-name="Standard">
      <loext:graphic-properties draw:fill="solid" draw:fill-color="#bfbfbf"/>
      <style:paragraph-properties fo:line-height="150%" fo:background-color="#bfbfbf"/>
      <style:text-properties fo:font-weight="bold" officeooo:paragraph-rsid="0000e21c" style:font-weight-asian="bold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font-size="8pt" officeooo:paragraph-rsid="0000e21c" style:font-size-asian="8pt" style:font-size-complex="8pt"/>
    </style:style>
    <style:style style:name="P11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00e21c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 fo:orphans="0" fo:widows="0">
        <style:tab-stops>
          <style:tab-stop style:position="9.843cm"/>
        </style:tab-stops>
      </style:paragraph-properties>
      <style:text-properties fo:color="#000000" loext:opacity="100%" style:font-name="Liberation Serif" fo:font-size="11pt" fo:letter-spacing="0.007cm" fo:font-weight="normal" officeooo:paragraph-rsid="0000e21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0e21c" fo:background-color="transparent" style:font-size-asian="7pt" style:font-weight-asian="bold" style:font-size-complex="10pt" style:font-weight-complex="normal"/>
    </style:style>
    <style:style style:name="P14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00e21c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00e21c" style:font-size-asian="9pt" style:font-style-asian="italic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0e21c"/>
    </style:style>
    <style:style style:name="P17" style:family="paragraph" style:paren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0e21c" style:font-size-asian="12pt" style:language-asian="pl" style:country-asian="PL" style:font-weight-asian="bold" style:font-size-complex="12pt"/>
    </style:style>
    <style:style style:name="P18" style:family="paragraph" style:parent-style-name="Text_20_body_20__28_user_29_">
      <style:paragraph-properties fo:text-align="center" style:justify-single-word="false"/>
      <style:text-properties officeooo:paragraph-rsid="0000e21c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0pt" fo:font-style="italic" style:font-size-asian="10pt" style:font-style-asian="italic" style:font-size-complex="10pt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officeooo:rsid="000b2db4"/>
    </style:style>
    <style:style style:name="T16" style:family="text">
      <style:text-properties fo:color="#000000" loext:opacity="100%" style:font-name="Times New Roman" officeooo:rsid="0036d7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a do SWZ</text:p>
      <text:p text:style-name="P12"/>
      <text:p text:style-name="P5">Wykonawca:<text:bookmark text:name="_GoBack"/></text:p>
      <text:p text:style-name="P11">………………………………………</text:p>
      <text:p text:style-name="P14">(pełna nazwa/firma, adres, w zależności od podmiotu: NIP/PESEL, KRS/CEiDG)</text:p>
      <text:p text:style-name="P6"><text:span text:style-name="T1">reprezentowany przez</text:span><text:span text:style-name="T2">:</text:span></text:p>
      <text:p text:style-name="P11">………………………………………</text:p>
      <text:p text:style-name="P15">(imię, nazwisko, stanowisko/podstawa do reprezentacji)</text:p>
      <text:p text:style-name="P17">Oświadczenie </text:p>
      <text:p text:style-name="P18"><text:span text:style-name="T8">wykonawcy </text:span><text:span text:style-name="T7">/podmiotu udostępniającego zasoby/podywkonawcy</text:span><text:span text:style-name="T9">1</text:span></text:p>
      <text:p text:style-name="P8">o aktualności informacji zawartych w oświadczeniu, o którym mowa w art. 125 ust. 1 ustawy PZP w zakresie podstaw wykluczenia wskazanych przez Zamawiającego, w zakresie przesłanek, o których mowa w art. 108 ust. 1 oraz art. 109 ust. 1 pkt 4, 5 i 7 ustawy PZP </text:p>
      <text:p text:style-name="P16">Na potrzeby postępowania o udzielenie zamówienia publicznego na realizację projektu pn<text:span text:style-name="T10">”</text:span><text:span text:style-name="T4">Zakup i dostawa opału w II półroczu 2024r. i I półroczu 2025r. </text:span><text:span text:style-name="Domyślna_20_czcionka_20_akapitu"><text:span text:style-name="T4">na potrzeby budynków będących w zarządzie ABK</text:span></text:span>,<text:span text:style-name="T11"> </text:span>prowadzonego przez<text:span text:style-name="T5"> </text:span><text:span text:style-name="T3">Administrację Budynków Komunalnych</text:span> <text:span text:style-name="T11">, </text:span>oświadczam, co następuje:</text:p>
      <text:p text:style-name="P9">OŚWIADCZENIE DOTYCZĄCE WYKONAWCY:</text:p>
      <text:p text:style-name="P3"/>
      <text:list xml:id="list3395291447" text:style-name="WWNum2">
        <text:list-item>
          <text:p text:style-name="P1"><text:s/>Świadomy odpowiedzialności karnej za składanie fałszywego oświadczenia, oświadczam, że:</text:p>
        </text:list-item>
      </text:list>
      <text:list xml:id="list1412124312" text:style-name="WWNum1">
        <text:list-item>
          <text:list>
            <text:list-item>
              <text:p text:style-name="P2">* aktualne są informacje zawarte w oświadczeniu, o którym mowa w art. 125 ust. 1 ustawy Pzp, w zakresie podstaw wykluczenia z postępowania, o których mowa w art. 108 ust. 1, art. 109 ust. 1 pkt 4, 5, 7 ustawy Pzp oraz art. 7 ust. 1 ustawy z dnia 13 kwietnia 2022r. o szczególnych rozwiązaniach w zakresie przeciwdziałania wspieraniu agresji na Ukrainę oraz służących ochronie bezpieczeństwa narodowego (Dz. U. poz. 835)</text:p>
            </text:list-item>
            <text:list-item>
              <text:p text:style-name="P4"><text:span text:style-name="T12">* następujące informacje zawarte przeze mnie w oświadczeniu, o którym mowa w art. 125 ust. 1 ustawy Pzp, w zakresie podstaw wykluczenia z postępowania, o których mowa w art. 108 ust. 1 pkt 4, 5, 7 ustawy Pzp są nieaktualne w następującym zakresie …………………………… </text:span><text:span text:style-name="T13">(podać mającą zastosowanie podstawę prawną wykluczenia spośród wymienionych powyżej) </text:span></text:p>
            </text:list-item>
          </text:list>
        </text:list-item>
      </text:list>
      <text:p text:style-name="P7"/>
      <text:p text:style-name="P7">…………….……. <text:span text:style-name="T6">(miejscowość)</text:span><text:span text:style-name="T11">, </text:span>dnia …………………. r. <text:s text:c="14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0e21c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0e21c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20:52.682000000</meta:creation-date>
    <dc:date>2024-10-22T07:22:17.164000000</dc:date>
    <meta:editing-duration>PT1M24S</meta:editing-duration>
    <meta:editing-cycles>1</meta:editing-cycles>
    <meta:document-statistic meta:table-count="0" meta:image-count="0" meta:object-count="0" meta:page-count="1" meta:paragraph-count="18" meta:word-count="278" meta:character-count="1927" meta:non-whitespace-character-count="1651"/>
    <meta:generator>LibreOffice/7.1.5.2$Windows_x86 LibreOffice_project/85f04e9f809797b8199d13c421bd8a2b025d52b5</meta:generator>
  </office:meta>
</office:document-meta>
</file>