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2" table:style-name="ce7">
            <text:p>Zestawienie części zamiennych do pomp Netzsch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1">
            <text:p>oferent: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2">
            <text:p>………………. 2023. <text:s text:c="3"/>..</text:p>
          </table:table-cell>
          <table:covered-table-cell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12">
            <text:p>Pompa Netzsch NM105BY02S12B</text:p>
          </table:table-cell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rążek sprzęgający poz. 1998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11]*[.E11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Opaska zaciskowa poz. 8085</text:p>
          </table:table-cell>
          <table:table-cell office:value-type="string" table:style-name="ce4">
            <text:p>szt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0" table:formula="of:=SUM([.D12]*[.E12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Pierscień sprężysty<text:s/>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13]*[.E13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Rotor poz. 1999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14]*[.E14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Stator w wykonaniu klasycznym poz. 3005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15]*[.E15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Bolec przegubu poz. 507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16]*[.E16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Tuleja poz. 511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17]*[.E17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Pierścień zaciskowy poz. 542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18]*[.E18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Manszeta poz. 8235<text:s/>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19]*[.E19])" table:style-name="ce4">
            <text:p>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WARTOŚĆ<text:s/></text:p>
          </table:table-cell>
          <table:covered-table-cell table:number-columns-repeated="3"/>
          <table:table-cell office:value-type="float" office:value="0" table:formula="of:=SUM([.F11];[.F19])" table:style-name="ce10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12">
            <text:p>Pompa Netzsch NM090BY02S12B</text:p>
          </table:table-cell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rążek sprzęgający ze ślimakiem poz. 1998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26]*[.E26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Pierścień sprężysty poz. 506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27]*[.E27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Rotor poz. 1999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28]*[.E28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Stator w wykonaniu klasycznym poz. 3005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29]*[.E29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Bolec przegubu poz. 507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30]*[.E30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Tuleja poz. 511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31]*[.E31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Pierścień zaciskowy poz. 542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32]*[.E32])" table:style-name="ce4">
            <text:p>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WARTOŚĆ<text:s/></text:p>
          </table:table-cell>
          <table:covered-table-cell table:number-columns-repeated="3"/>
          <table:table-cell office:value-type="float" office:value="0" table:formula="of:=SUM([.F26];[.F32])" table:style-name="ce10">
            <text:p>0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12">
            <text:p>Pompa Netzsch NM125SY02D09Z</text:p>
          </table:table-cell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Kompletny przegub <text:s/>z olejem<text:s/>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40]*[.E40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Rotor poz. 1999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41]*[.E41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Stator poz. 3005</text:p>
          </table:table-cell>
          <table:table-cell office:value-type="string" table:style-name="ce4">
            <text:p>sz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formula="of:=SUM([.D42]*[.E42])" table:style-name="ce4">
            <text:p>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WARTOŚĆ<text:s/></text:p>
          </table:table-cell>
          <table:covered-table-cell table:number-columns-repeated="3"/>
          <table:table-cell office:value-type="float" office:value="0" table:formula="of:=SUM([.F40];[.F42])" table:style-name="ce10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" table:number-rows-spanned="2" table:style-name="ce12">
            <text:p>Pompa Netzsch <text:s/>NM105BY02D09B</text:p>
          </table:table-cell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Rotor poz. 1999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49]*[.E49])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stator poz.<text:s/></text:p>
          </table:table-cell>
          <table:table-cell office:value-type="string" table:style-name="ce4">
            <text:p>sz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formula="of:=SUM([.D50]*[.E50])" table:style-name="ce4">
            <text:p>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WARTOŚĆ<text:s/></text:p>
          </table:table-cell>
          <table:covered-table-cell table:number-columns-repeated="3"/>
          <table:table-cell office:value-type="float" office:value="0" table:formula="of:=SUM([.F49];[.F50])" table:style-name="ce10">
            <text:p>0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8-24T06:31:25Z</meta:creation-date>
    <dc:date>2023-08-24T07:39:40Z</dc:date>
    <meta:user-defined meta:name="MSIP_Label_7831e2fe-3d9c-460f-a618-11b95c642f58_Enabled">true</meta:user-defined>
    <meta:user-defined meta:name="MSIP_Label_7831e2fe-3d9c-460f-a618-11b95c642f58_SetDate">2023-08-24T07:32:57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a5d53ab4-89c1-4f09-9116-cdd800a1dbf0</meta:user-defined>
    <meta:user-defined meta:name="MSIP_Label_7831e2fe-3d9c-460f-a618-11b95c642f58_ContentBits">0</meta:user-defined>
  </office:meta>
</office:document-meta>
</file>