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etter-spacing="-0.002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letter-spacing="-0.002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etter-spacing="-0.002in"/>
    </style:style>
    <style:style style:name="P10" style:parent-style-name="Standard" style:list-style-name="LFO2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Akapitzlistą" style:family="paragraph">
      <style:paragraph-properties fo:text-align="justify" fo:margin-left="0.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20" style:parent-style-name="Akapitzlistą" style:family="paragraph">
      <style:paragraph-properties fo:text-align="justify" fo:margin-left="0.2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25" style:parent-style-name="Akapitzlistą" style:family="paragraph">
      <style:paragraph-properties fo:text-align="justify" fo:margin-left="0.25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33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color="#212529" fo:font-size="11pt" style:font-size-asian="11pt" style:font-size-complex="11pt" fo:background-color="#FFFFFF"/>
    </style:style>
    <style:style style:name="P3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color="#212529" fo:font-size="11pt" style:font-size-asian="11pt" style:font-size-complex="11pt" fo:background-color="#FFFFFF"/>
    </style:style>
    <style:style style:name="P35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color="#212529" fo:font-size="11pt" style:font-size-asian="11pt" style:font-size-complex="11pt" fo:background-color="#FFFFFF"/>
    </style:style>
    <style:style style:name="P36" style:parent-style-name="Akapitzlistą" style:list-style-name="LFO2" style:family="paragraph">
      <style:paragraph-properties fo:text-align="justify"/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P37" style:parent-style-name="Akapitzlistą" style:family="paragraph">
      <style:paragraph-properties fo:text-align="justify" fo:margin-left="0.2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42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47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60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61" style:parent-style-name="Normalny" style:list-style-name="LFO3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margin-left="0.5in" fo:margin-right="0.0013in" fo:background-color="#FFFFFF">
        <style:tab-stops/>
      </style:paragraph-properties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Arial" style:font-name-complex="Arial" fo:font-weight="bold" style:font-weight-asian="bold" fo:color="#212529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68" style:parent-style-name="Normalny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right="0.0013in" fo:background-color="#FFFFFF"/>
      <style:text-properties style:font-name="Arial" style:font-name-asian="Times New Roman" style:font-name-complex="Arial" style:use-window-font-color="true" style:letter-kerning="false" fo:font-size="11pt" style:font-size-asian="11pt" style:font-size-complex="11pt" style:language-complex="ar" style:country-complex="SA" fo:hyphenate="true"/>
    </style:style>
    <style:style style:name="P73" style:parent-style-name="Standard" style:list-style-name="LFO2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2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LFO2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center" fo:margin-bottom="0.1965in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margin-bottom="0.1965in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margin-bottom="0.1965in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center" fo:margin-bottom="0.1965in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center" fo:margin-bottom="0.196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96"/>Załącznik nr 1A <text:s text:c="2"/>do umowy <text:s/></text:p>
      <text:p text:style-name="P2"><text:span text:style-name="T3">Opis przedmiotu zamówienia</text:span></text:p>
      <text:p text:style-name="P4"/>
      <text:p text:style-name="P5"/>
      <text:p text:style-name="P6"/>
      <text:p text:style-name="Normalny"><text:span text:style-name="T7">„Naprawa placu po garażach<text:s/></text:span><text:span text:style-name="T8">przy ulicy Pocztowa 5 <text:s/>Of. w Szczecinie zlokalizowanego na działce <text:s/>nr 46/35 z obrębu 1023 – zgodnie z obowiązującymi przepisami prawa. ” <text:s/></text:span><text:span text:style-name="T9"><text:line-break/></text:span></text:p>
      <text:list text:style-name="LFO2" text:continue-numbering="true">
        <text:list-item>
          <text:p text:style-name="P10"><text:span text:style-name="T11">Stan istniejący :<text:s/></text:span></text:p>
        </text:list-item>
      </text:list>
      <text:p text:style-name="P12"><text:span text:style-name="T13">Planowana inwestycja zlokalizowana jest w dzielnicy Śródmieście w Szczecinie przy<text:s/></text:span><text:span text:style-name="T14">ulicy Pocztowe</text:span><text:span text:style-name="T15">j</text:span><text:span text:style-name="T16">. Całość inwestycji zaplanowano na działce numer<text:s/></text:span><text:span text:style-name="T17">46/35 z obrębu 1023</text:span><text:span text:style-name="T18">. Na działce w Ewidencji Gruntów i Budynków ujawniono użytek Bi – inne<text:s/></text:span><text:span text:style-name="T19">tereny zurbanizowane.<text:s/></text:span></text:p>
      <text:p text:style-name="P20"><text:span text:style-name="T21">Na terenie działki znajdują się<text:s/></text:span><text:span text:style-name="T22">ujawnione na mapie</text:span><text:span text:style-name="T23"><text:s/>zasadniczej elementy sieci uzbrojenia podz</text:span><text:span text:style-name="T24">iemnego – kanalizacja, gaz, woda, energetyczna.<text:s/></text:span></text:p>
      <text:p text:style-name="P25"><text:span text:style-name="T26">Teren inwestycji znajduje się<text:s/></text:span><text:span text:style-name="T27">wewnątrz kwartału</text:span><text:span text:style-name="T28"><text:s/>pomiędzy ulicami Bohaterów Warszawy i Pocztową. Dojazd do placu budowy możliwy jest<text:s/></text:span><text:span text:style-name="T29">poprzez ulicę</text:span><text:span text:style-name="T30"><text:s/></text:span><text:span text:style-name="T31">Garncarską</text:span><text:span text:style-name="T32">.<text:s/></text:span></text:p>
      <text:p text:style-name="P33">W przeszłości na terenie inwestycji ustawione<text:s/>były garaże, które po roku 2019 zostały zlikwidowane. Dodatkowe oględziny terenu wykazały, że w znajdującej się na działce ścianie oporowej nieznani sprawcy wykonali nieregularne otwory w ścianie od strony posesji Garncarska 5-6 wraz z pozostawieniem gruzu<text:s/>przy ścianie. Tynki na ścianie miejscami uległy zniszczeniu i wymagają naprawy lub uzupełnienia. Nakrywa ściany miejscami jest wyszczerbiona i wymaga miejscowych napraw. Na szczycie ściany znajduje się bariera, która wymaga oczyszczenia oraz malowania.<text:s/></text:p>
      <text:p text:style-name="P34">Na terenie przyległym do ściany znajduje się również materiał <text:s/>roślinny po usuniętych krzakach oraz śmieci, a cały teren jest zaniedbany – wymaga naprawy i uprzątnięcia.</text:p>
      <text:p text:style-name="P35"/>
      <text:list text:style-name="LFO2" text:continue-numbering="true">
        <text:list-item>
          <text:p text:style-name="P36">Zakres i cel robót budowlanych :</text:p>
        </text:list-item>
      </text:list>
      <text:p text:style-name="P37"><text:span text:style-name="T38">Zaplanowane roboty budowlane mają na celu wykonanie<text:s/></text:span><text:span text:style-name="T39">r</text:span><text:span text:style-name="T40">emontu terenu</text:span><text:span text:style-name="T41"><text:s/>po istniejących w przeszłości garażach wraz z usunięciem pozostałości kanału garażowego, utwardzenie terenu placu płytami ażurowymi oraz naprawę przyległej ściany graniczącej z remontowanym placem i uporządkowaniem terenu.<text:s/></text:span></text:p>
      <text:p text:style-name="P42"><text:span text:style-name="T43">Zakres robót<text:s/></text:span><text:span text:style-name="T44">obejm</text:span><text:span text:style-name="T45">uje między innymi</text:span><text:span text:style-name="T46"><text:s/>:</text:span></text:p>
      <text:list text:style-name="LFO3" text:continue-numbering="true">
        <text:list-item>
          <text:p text:style-name="P47">Rozbiórkę pozostałości kanału garażowego ;</text:p>
        </text:list-item>
        <text:list-item>
          <text:p text:style-name="P48">Usunięcie istniejącej zanieczyszczonej nawierzchni ;</text:p>
        </text:list-item>
        <text:list-item>
          <text:p text:style-name="P49">Mechaniczne wykonanie koryta ;</text:p>
        </text:list-item>
        <text:list-item>
          <text:p text:style-name="P50">Wykonanie warstwy odsączającej w korycie;</text:p>
        </text:list-item>
        <text:list-item>
          <text:p text:style-name="P51">Podbudowę z kruszywa łamanego oraz podsypkę piaskową;</text:p>
        </text:list-item>
        <text:list-item>
          <text:p text:style-name="P52">Nawierzchnię<text:s/>betonową z płyt wielootworowych grubości 10 cm z wypełnieniem;</text:p>
        </text:list-item>
        <text:list-item>
          <text:p text:style-name="P53">Rowki pod krawężniki i ławy krawężnikowe;</text:p>
        </text:list-item>
        <text:list-item>
          <text:p text:style-name="P54">Krawężniki betonowe wtopione na ławach z oporem ;</text:p>
        </text:list-item>
        <text:list-item>
          <text:p text:style-name="P55">Zamurowanie otworów w ścianie ;</text:p>
        </text:list-item>
        <text:list-item>
          <text:p text:style-name="P56"><text:s/>Odbicie tynków na ścianie oporowej ;</text:p>
        </text:list-item>
        <text:list-item>
          <text:p text:style-name="P57"><text:s/>Tynki zewnętrzne na ścianie i<text:s/>naprawę zwieńczenia ściany;</text:p>
        </text:list-item>
        <text:list-item>
          <text:p text:style-name="P58"><text:s/>Oczyszczenie i malowanie barier ;</text:p>
        </text:list-item>
        <text:list-item>
          <text:p text:style-name="P59"><text:s/>Wykonanie robót porządkowych ;</text:p>
        </text:list-item>
        <text:list-item>
          <text:p text:style-name="P60"><text:s/>Inwentaryzację geodezyjną – powykonawczą (robót i sieci uzbrojenia terenu);</text:p>
        </text:list-item>
        <text:list-item>
          <text:p text:style-name="P61"><text:s/>Wywóz <text:s/>i utylizację odpadów budowlanych i pozostałych materiałów.</text:p>
        </text:list-item>
      </text:list>
      <text:p text:style-name="P62"/>
      <text:p text:style-name="P63"><text:span text:style-name="T64">Zakładana powier</text:span><text:span text:style-name="T65">zchnia do utwardzenia - plac postojowy z nawierzchnią z płyt wielootworowych <text:s/>-<text:s/></text:span><text:span text:style-name="T66">wynosi 125,0 m2</text:span><text:span text:style-name="T67"><text:s/>.</text:span></text:p>
      <text:p text:style-name="P68"/>
      <text:p text:style-name="P69"/>
      <text:p text:style-name="P70"/>
      <text:p text:style-name="P71"/>
      <text:p text:style-name="P72"/>
      <text:soft-page-break/>
      <text:list text:style-name="LFO2" text:continue-numbering="true">
        <text:list-item>
          <text:p text:style-name="P73"><text:span text:style-name="T74">Wykonanie :</text:span></text:p>
        </text:list-item>
      </text:list>
      <text:p text:style-name="P75"><text:span text:style-name="T76">Przedmiot umowy należy wykonać z należytą starannością<text:s/></text:span><text:span text:style-name="T77">w oparciu :</text:span></text:p>
      <text:p text:style-name="P78"><text:span text:style-name="T79">-</text:span><text:span text:style-name="T80"><text:s/></text:span><text:span text:style-name="T81"><text:s/></text:span><text:span text:style-name="T82">o aktualnie obowiązujące przepisy prawa szczególnie<text:s/></text:span><text:span text:style-name="T83">Prawa budowlanego</text:span><text:span text:style-name="T84"><text:s/>i<text:s/></text:span><text:span text:style-name="T85">przepisów do niego wykonawczych , normy i panujące warunki techniczne ;</text:span></text:p>
      <text:p text:style-name="P86"><text:span text:style-name="T87">-</text:span><text:span text:style-name="T88"><text:s/>uzgodnienia z uprawnionym przedstawicielem Zamawiającego szczególnie w zakresie<text:s/></text:span><text:span text:style-name="T89">zastosowanych rozwiązań</text:span><text:span text:style-name="T90"><text:s text:c="2"/>technicznych, technologicznych i materiałowych remontu placu;</text:span></text:p>
      <text:p text:style-name="P91"><text:span text:style-name="T92">-</text:span><text:span text:style-name="T93"><text:s/>Specyfikację<text:s/></text:span><text:span text:style-name="T94">techniczną Wykonania i Odbioru Robót (</text:span><text:span text:style-name="T95">STWiOR</text:span><text:span text:style-name="T96">), plany sytuacyjne i dokumentację fotograficzną załączoną <text:s/>przez Zamawiającego</text:span><text:span text:style-name="T97">,<text:s/></text:span><text:span text:style-name="T98"><text:s/>;</text:span></text:p>
      <text:p text:style-name="P99"><text:span text:style-name="T100">-</text:span><text:span text:style-name="T101"><text:s/></text:span><text:span text:style-name="T102"><text:s/></text:span><text:span text:style-name="T103"><text:s/></text:span><text:span text:style-name="T104">wizję lokalną i<text:s/></text:span><text:span text:style-name="T105">oględziny<text:s/></text:span><text:span text:style-name="T106">wykonane <text:s/>w terenie ;</text:span></text:p>
      <text:p text:style-name="P107"><text:span text:style-name="T108">-<text:s/></text:span><text:span text:style-name="T109"><text:s/></text:span><text:span text:style-name="T110"><text:s/></text:span><text:span text:style-name="T111">w pełnym zakresie oraz w sposób i<text:s/></text:span><text:span text:style-name="T112">na warunkach</text:span><text:span text:style-name="T113"><text:s/></text:span><text:span text:style-name="T114">określonych w umowie</text:span><text:span text:style-name="T115">;</text:span></text:p>
      <text:p text:style-name="P116"/>
      <text:list text:style-name="LFO2" text:continue-numbering="true">
        <text:list-item>
          <text:p text:style-name="P117"><text:span text:style-name="T118">Wynagro</text:span><text:span text:style-name="T119">dzenie</text:span><text:span text:style-name="T120"><text:s text:c="2"/>- ryczałtowe, <text:s/>płatne jednorazowo .</text:span></text:p>
        </text:list-item>
      </text:list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WW8Num2z0" style:display-name="WW8Num2z0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6" style:display-name="WWNum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czorek</meta:initial-creator>
    <dc:creator>Beata Wieczorek</dc:creator>
    <meta:creation-date>2023-04-04T09:59:00Z</meta:creation-date>
    <dc:date>2023-04-05T08:59:00Z</dc:date>
    <meta:template xlink:href="Normal" xlink:type="simple"/>
    <meta:editing-cycles>28</meta:editing-cycles>
    <meta:editing-duration>PT4260S</meta:editing-duration>
    <meta:document-statistic meta:page-count="2" meta:paragraph-count="7" meta:word-count="509" meta:character-count="3556" meta:row-count="25" meta:non-whitespace-character-count="3054"/>
  </office:meta>
</office:document-meta>
</file>