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___umowa_tekstbwodstwzor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8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rodziczno, dnia 18.07.2022r</text:p>
      <text:p text:style-name="P6">Znak sprawy: IP.271.1.13.2022</text:p>
      <text:p text:style-name="P7"/>
      <text:p text:style-name="P8"/>
      <text:p text:style-name="P9"><text:span text:style-name="T10">INFORMACJA Z OTWARCIA OFERT</text:span><text:span text:style-name="T11"><text:s/>w dniu<text:s/></text:span><text:span text:style-name="T12">18.07</text:span><text:span text:style-name="T13">.2022r</text:span></text:p>
      <text:p text:style-name="P14">złożonych w postępowaniu nr 2022/BZP<text:s/>00234175/01 z dnia<text:s/>01.07.2022r<text:s/></text:p>
      <text:p text:style-name="P15"/>
      <text:p text:style-name="P16">na</text:p>
      <text:p text:style-name="P17"><text:span text:style-name="T18">Przebudowę drogi dojazdowej do gruntów rolnych w miejscowości Lorki na działce nr 126/1 obr. Lorki o dł. 0,37 km</text:span></text:p>
      <text:p text:style-name="P19"/>
      <text:p text:style-name="P20">Dotyczy:<text:s/></text:p>
      <text:p text:style-name="P21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22"/>
      <text:p text:style-name="P23"/>
      <text:p text:style-name="P24"/>
      <text:p text:style-name="P25">Na podstawie art. 222 ust. 5 ustawy z dnia 11 września 2019 r. Prawo zamówień publicznych (Dz. U. z 2021 r. poz. 1129 z póź. zm.) Zamawiający przekazuje następujące informacje:</text:p>
      <text:p text:style-name="P26"/>
      <text:p text:style-name="P27">W postępowaniu nie złożono żadnej oferty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7-18T09:43:00Z</dc:date>
    <meta:print-date>2022-05-13T08:31:00Z</meta:print-date>
    <meta:template xlink:href="%7bA99F0468-2B7C-4E24-BB56-CA14579096CD%7dtf02786999_win32" xlink:type="simple"/>
    <meta:editing-cycles>19</meta:editing-cycles>
    <meta:editing-duration>PT19920S</meta:editing-duration>
    <meta:document-statistic meta:page-count="1" meta:paragraph-count="1" meta:word-count="119" meta:character-count="832" meta:row-count="5" meta:non-whitespace-character-count="714"/>
  </office:meta>
</office:document-meta>
</file>