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7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Akapitzlistą" style:family="paragraph">
      <style:paragraph-properties fo:text-align="justify" fo:line-height="100%" fo:margin-left="0.0986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left="0.0986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0986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2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Akapitzlistą" style:family="paragraph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3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8" style:parent-style-name="Domyślnaczcionkaakapitu" style:family="text">
      <style:text-properties style:font-name="Arial" style:font-name-complex="Arial" fo:font-size="10pt" style:font-size-asian="10pt"/>
    </style:style>
    <style:style style:name="P39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4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5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6" style:parent-style-name="Normalny" style:family="paragraph">
      <style:paragraph-properties fo:margin-left="0.25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margin-left="0.25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widows="2" fo:orphans="2" fo:text-align="justify" style:vertical-align="auto" fo:line-height="115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8" style:parent-style-name="Normalny" style:family="paragraph">
      <style:paragraph-properties fo:widows="2" fo:orphans="2" fo:text-align="justify" style:vertical-align="auto" fo:line-height="115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9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style:vertical-align="auto">
        <style:tab-stops>
          <style:tab-stop style:type="left" style:position="-2.7041in"/>
          <style:tab-stop style:type="left" style:position="-1.1138in"/>
        </style:tab-stops>
      </style:paragraph-properties>
      <style:text-properties fo:hyphenate="true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71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72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73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74" style:parent-style-name="Akapitzlistą" style:family="paragraph">
      <style:paragraph-properties fo:text-align="justify" style:vertical-align="auto" fo:margin-bottom="0in" fo:line-height="100%" fo:margin-left="0.0986in" fo:text-indent="0.1972in">
        <style:tab-stops>
          <style:tab-stop style:type="left" style:position="-1.2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margin-left="0.0986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6" style:parent-style-name="Standard" style:family="paragraph">
      <style:paragraph-properties fo:margin-left="0.0986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margin-left="0.0986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1 do zapytania ofertowego nr 7/sóldr/2023/ZO</text:span></text:p>
      <text:h text:style-name="P6" text:outline-level="2"/>
      <text:h text:style-name="P7" text:outline-level="2">Formularz Ofertowy</text:h>
      <text:p text:style-name="P8"/>
      <text:p text:style-name="P9">Odpowiadając na zapytanie ofertowe o postępowaniu na udzielenie zamówienia publicznego w przedmiocie zamówienia:</text:p>
      <text:p text:style-name="P10"><text:bookmark-start text:name="_Hlk51533427"/>Dostawa soli drogowej (98% NaCl) z antyzbrylaczem do Miejskiego Przedsiębiorstwa Gospodarki Komunalnej Sp. z o.o. w Brzegach Dolnych.</text:p>
      <text:p text:style-name="P11"><text:bookmark-end text:name="_Hlk51533427"/>Zamawiający:</text:p>
      <text:p text:style-name="P12">Miejskie Przedsiębiorstwo Gospodarki Komunalnej sp. z o.o. z siedzibą<text:s/></text:p>
      <text:p text:style-name="P13"><text:span text:style-name="T14">w Brzegach Dolnych 1, 38-700 Ustrzyki Dolne</text:span></text:p>
      <text:p text:style-name="P15"/>
      <text:p text:style-name="P16">Nazwa oferenta-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8">Siedziba oferenta (dokładny adres) : ...................................................................................</text:p>
      <text:p text:style-name="P19"><text:span text:style-name="T20">…………………………………………………………………………………………………</text:span><text:span text:style-name="T21"><text:s/></text:span></text:p>
      <text:p text:style-name="P22">numer telefonu ........................................................................................................................</text:p>
      <text:p text:style-name="P23"/>
      <text:p text:style-name="P24"><text:s/>NIP ..............................................................................................................................</text:p>
      <text:p text:style-name="P25"/>
      <text:p text:style-name="P26">REGON .......................................................................................................................</text:p>
      <text:p text:style-name="P27">e-mail <text:s text:c="2"/>.......................................................................................................................</text:p>
      <text:p text:style-name="P28"/>
      <text:p text:style-name="P29">Nr konta bankowego do obsługi operacji związanych z ofertą z ........................................................................................................................</text:p>
      <text:p text:style-name="P30"/>
      <text:p text:style-name="P31">Po zapoznaniu się z warunkami złożenia oferty, oraz innymi warunkami realizacji przedmiotu zamówienia dotyczącymi wykonania przedmiotu pn.</text:p>
      <text:p text:style-name="P32">Dostawa soli drogowej (98% NaCl) z antyzbrylaczem do MPGK Sp. z o.o. w Brzegach Dolnych.</text:p>
      <text:p text:style-name="P33">niżej podpisany-/ni , niniejszym oferuję/-emy wykonanie dostawy zgodnie z warunkami zaproszenia do złożenia oferty.</text:p>
      <text:p text:style-name="P34"><text:span text:style-name="T35">Cena ofertowa za realizację przedmiotu zamówienia <text:s/>w ilości 2</text:span><text:span text:style-name="T36">00</text:span><text:span text:style-name="T37"><text:s/>ton<text:s/></text:span><text:span text:style-name="T38">zgodnie z poniżej podanymi parametrami wynosi:</text:span></text:p>
      <text:p text:style-name="P39"/>
      <text:p text:style-name="P40"><text:s text:c="7"/>netto .................. zł/tonę <text:s/>( <text:s/>słownie ............................................................................)</text:p>
      <text:p text:style-name="P41"/>
      <text:p text:style-name="P42"><text:s text:c="7"/>brutto ................. zł/tonę ( słownie .............................................................................)</text:p>
      <text:p text:style-name="P43"/>
      <text:p text:style-name="P44">Stawka podatku VAT ……… %, wartość podatku VAT ………………………….. zł.</text:p>
      <text:p text:style-name="P45"/>
      <text:p text:style-name="P46"><text:span text:style-name="T47">Ogółem wartość zamówienia wynosi<text:s/></text:span><text:span text:style-name="T48">……………………<text:s/></text:span><text:span text:style-name="T49"><text:s/>zł (netto)<text:s/></text:span></text:p>
      <text:p text:style-name="P50">(słownie:…………………………………………………………………)</text:p>
      <text:p text:style-name="P51"><text:span text:style-name="T52">………………..</text:span><text:span text:style-name="T53"><text:s text:c="2"/></text:span><text:span text:style-name="T54">zł (brutto)</text:span></text:p>
      <text:p text:style-name="P55"><text:s/>(słownie: …………………………………………………………………)</text:p>
      <text:p text:style-name="P56">w tym podatek Vat 23% ………………………………………… zł</text:p>
      <text:p text:style-name="P57">Cena zawiera koszt transportu pod adresem wskazanym przez Zamawiającego, tj.<text:s/></text:p>
      <text:p text:style-name="P58">MPGK Sp. z o.o. Brzegi Dolne 1, 38-700 Ustrzyki Dolne.</text:p>
      <text:p text:style-name="P59"><text:s text:c="5"/>Cena soli drogowej <text:s/>jest niezmienna przez cały okres obowiązywania warunków dostawy w okresie 15.10.2023 – 15.12.2023 r.. <text:s text:c="10"/></text:p>
      <text:p text:style-name="P60">Parametry przedmiotu zamówienia zgodne są z Polska Normą i pozytywnie zaopiniowane przez PZH i Instytut Badawczy Dróg i Mostów (kopie opinii w załączeniu)</text:p>
      <text:p text:style-name="P61"><text:span text:style-name="T62"><text:s/></text:span><text:span text:style-name="T63">Zobowiązujemy się dostarczyć przedmiot zamówienia w ramach zaoferowanej ceny soli drogowej na wskazany przez zamawiającego adres tj.) , MPGK Sp. z o.o. Brzegi Dolne 1, 38-700 Ustrzyki Dolne.</text:span></text:p>
      <text:list text:style-name="WW8Num15" text:continue-numbering="true">
        <text:list-item>
          <text:p text:style-name="P64"><text:span text:style-name="T65">Termin wykonania zamówienia:<text:s/></text:span><text:span text:style-name="T66">od podpisania umowy do 15.12.2023 r.</text:span></text:p>
        </text:list-item>
        <text:list-item>
          <text:p text:style-name="P67"><text:span text:style-name="T68">Termin płatności w dniach</text:span><text:span text:style-name="T69"><text:s/>…………</text:span></text:p>
        </text:list-item>
        <text:list-item>
          <text:p text:style-name="P70">Zobowiązujemy się dostarczać sukcesywnie na własny koszt przedmiot zamówienia w ramach zaoferowanej ceny w formularzu ofertowym na wskazane przez zamawiającego adres określony w opisie przedmiotu zamówienia do 5 dni od złożenia zamówienia częściowego.</text:p>
        </text:list-item>
        <text:list-item>
          <text:p text:style-name="P71">Jeżeli nasza oferta zostanie uznana za najkorzystniejszą, podejmujemy się realizować</text:p>
        </text:list-item>
      </text:list>
      <text:p text:style-name="P72"><text:s/>przedmiot zamówienia od dnia złożenia zamówienia.</text:p>
      <text:list text:style-name="WW8Num15" text:continue-numbering="true">
        <text:list-item>
          <text:p text:style-name="P73">Zakres dostawy będzie zgodny z zakresem rzeczowym objętym złożoną ofertą i zapytaniem ofertowym.</text:p>
        </text:list-item>
        <text:list-item>
          <text:p text:style-name="P74">Oświadczam/y, że uzyskaliśmy niezbędne informacje do przygotowania oferty.</text:p>
        </text:list-item>
        <text:list-item>
          <text:p text:style-name="P75">Oświadczam/y, że wykonawca nie podlega wykluczeniu oraz spełnia warunki udziału w <text:s text:c="5"/>postępowaniu ofertowym.</text:p>
        </text:list-item>
        <text:list-item>
          <text:p text:style-name="P76">Oświadczamy, że zobowiązujemy się w przypadku wybrania naszej oferty do realizacji przedmiotu zamówienia zgodnie ze złożoną ofertą i na warunkach określonych w zapytaniu ofertowym i opisie przedmiotu zamówienia w terminie wskazanym prze Zamawiającego.</text:p>
        </text:list-item>
      </text:list>
      <text:p text:style-name="P77"/>
      <text:p text:style-name="P78">UWAGA: Wartość oferty jest ostateczna i nie może być renegocjowana w trakcie ani po złożeniu oferty. Oferty, w których zostanie wykazane świadome pominięcie jakichkolwiek elementów lub zaniżenie ceny zostaną odrzucone z dalszego postępowania ofertowego.</text:p>
      <text:p text:style-name="P79"/>
      <text:p text:style-name="P80"/>
      <text:p text:style-name="P81">Miejscowość .................................................,<text:s/></text:p>
      <text:p text:style-name="P82"/>
      <text:p text:style-name="P83"><text:span text:style-name="T84">data ....................................................................</text:span></text:p>
      <text:p text:style-name="P85"/>
      <text:p text:style-name="P86"><text:span text:style-name="T87">Podpisy i pieczątki osób upoważnionych do podpisu oferty<text:s/></text:span><text:span text:style-name="T88"><text:s/></text:span></text:p>
      <text:p text:style-name="P89"/>
      <text:p text:style-name="P90"/>
      <text:p text:style-name="P91"/>
      <text:p text:style-name="P92"/>
      <text:p text:style-name="P93"><text:span text:style-name="T94"><text:s text:c="72"/>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><text:span text:style-name="Numerstrony"><text:page-number text:fixed="false">3</text:page-number></text:span></text:p></draw:text-box><svg:title/><svg:desc/></draw:frame></text:span></text:p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ERTA PRZETARGOWA</dc:title>
    <meta:initial-creator>mpgk3</meta:initial-creator>
    <dc:creator>Marceli Kuca</dc:creator>
    <meta:creation-date>2023-10-06T11:40:00Z</meta:creation-date>
    <dc:date>2023-10-06T11:51:00Z</dc:date>
    <meta:print-date>2022-09-12T06:39:00Z</meta:print-date>
    <meta:template xlink:href="Normal" xlink:type="simple"/>
    <meta:editing-cycles>3</meta:editing-cycles>
    <meta:editing-duration>PT120S</meta:editing-duration>
    <meta:document-statistic meta:page-count="2" meta:paragraph-count="9" meta:word-count="700" meta:character-count="4894" meta:row-count="35" meta:non-whitespace-character-count="4203"/>
  </office:meta>
</office:document-meta>
</file>