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aramond" svg:font-family="Garamond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 fo:keep-together="always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 style:text-autospace="none">
        <style:background-image/>
      </style:paragraph-properties>
      <style:text-properties style:text-line-through-style="none" style:font-name="Times New Roman" fo:font-size="11pt" style:text-underline-style="none" fo:font-weight="normal" fo:background-color="transparent" style:font-name-asian="Times New Roman1" style:font-size-asian="11pt" style:font-weight-asian="normal" style:font-name-complex="Times New Roman2" style:font-size-complex="11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fo:font-style="italic" fo:font-weight="normal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2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2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1pt" style:font-size-asian="11pt" style:font-name-complex="Times New Roman2" style:font-size-complex="11pt"/>
    </style:style>
    <style:style style:name="P11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0.64cm" style:auto-text-indent="false"/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00%"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text-indent="0cm" style:auto-text-indent="false" style:page-number="auto"/>
      <style:text-properties style:font-name="Times New Roman" fo:font-size="11pt" fo:font-weight="normal" style:font-size-asian="11pt" style:font-weight-asian="normal" style:font-name-complex="Times New Roman2" style:font-size-complex="11pt" style:font-weight-complex="normal"/>
    </style:style>
    <style:style style:name="P15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background-color="transparent" style:font-size-asian="11pt" style:font-name-complex="Times New Roman2" style:font-size-complex="11pt"/>
    </style:style>
    <style:style style:name="P16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Garamond" style:font-size-complex="11pt"/>
    </style:style>
    <style:style style:name="P17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Times New Roman2" style:font-size-complex="11pt" style:font-weight-complex="normal"/>
    </style:style>
    <style:style style:name="P18" style:family="paragraph" style:parent-style-name="Standard" style:list-style-name="L9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Times New Roman2" style:font-size-complex="11pt" style:font-weight-complex="normal"/>
    </style:style>
    <style:style style:name="P19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0" style:family="paragraph" style:parent-style-name="Standard" style:list-style-name="L5">
      <style:paragraph-properties fo:line-height="100%"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 style:list-style-name="L6">
      <style:paragraph-properties fo:line-height="100%"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 style:list-style-name="WW8Num2">
      <style:paragraph-properties fo:margin-top="0cm" fo:margin-bottom="0cm" fo:line-height="100%" fo:text-align="justify" style:justify-single-word="false" fo:background-color="transparent" style:shadow="none" style:text-autospace="none">
        <style:tab-stops>
          <style:tab-stop style:position="0.635cm"/>
        </style:tab-stops>
        <style:background-image/>
      </style:paragraph-properties>
      <style:text-properties style:text-line-through-styl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" style:family="paragraph" style:parent-style-name="Standard" style:list-style-name="L1">
      <style:paragraph-properties fo:margin-top="0cm" fo:margin-bottom="0cm" fo:line-height="100%" fo:text-align="justify" style:justify-single-word="false" style:text-autospace="none">
        <style:tab-stops/>
      </style:paragraph-properties>
      <style:text-properties style:font-name="Times New Roman" fo:font-size="11pt" fo:background-color="transparent" style:font-name-asian="Garamond" style:font-size-asian="11pt" style:font-name-complex="Garamond" style:font-size-complex="11pt"/>
    </style:style>
    <style:style style:name="P24" style:family="paragraph" style:parent-style-name="Standard" style:list-style-name="L1">
      <style:paragraph-properties fo:margin-left="1.27cm" fo:margin-right="0cm" fo:margin-top="0cm" fo:margin-bottom="0cm" fo:line-height="100%" fo:text-align="justify" style:justify-single-word="false" fo:text-indent="-0.64cm" style:auto-text-indent="false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 style:list-style-name="L1">
      <style:paragraph-properties fo:margin-left="1.27cm" fo:margin-right="0cm" fo:margin-top="0cm" fo:margin-bottom="0cm" fo:line-height="100%" fo:text-align="justify" style:justify-single-word="false" fo:text-indent="-0.64cm" style:auto-text-indent="false">
        <style:tab-stops/>
      </style:paragraph-properties>
      <style:text-properties style:text-position="0% 100%"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 style:list-style-name="L1">
      <style:paragraph-properties fo:margin-left="1.27cm" fo:margin-right="0cm" fo:margin-top="0cm" fo:margin-bottom="0cm" fo:line-height="100%" fo:text-align="justify" style:justify-single-word="false" fo:text-indent="-0.64cm" style:auto-text-indent="false">
        <style:tab-stops/>
      </style:paragraph-properties>
      <style:text-properties style:use-window-font-color="true" style:text-position="0% 100%" style:font-name="Times New Roman" fo:font-size="11pt" fo:font-style="normal" fo:font-weight="normal" fo:background-color="transparent" style:font-name-asian="Garamond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P27" style:family="paragraph" style:parent-style-name="List_20_Paragraph" style:list-style-name="L4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28" style:family="paragraph" style:parent-style-name="List_20_Paragraph" style:list-style-name="L4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Times New Roman2" style:font-size-complex="11pt"/>
    </style:style>
    <style:style style:name="P29" style:family="paragraph" style:parent-style-name="List_20_Paragraph" style:list-style-name="WWNum27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Times New Roman2" style:font-size-complex="11pt" style:font-weight-complex="normal"/>
    </style:style>
    <style:style style:name="P30" style:family="paragraph" style:parent-style-name="List_20_Paragraph" style:list-style-name="WWNum28">
      <style:paragraph-properties fo:margin-left="1.27cm" fo:margin-right="0cm" fo:margin-top="0cm" fo:margin-bottom="0cm" fo:line-height="100%" fo:text-align="justify" style:justify-single-word="false" fo:text-indent="-0.64cm" style:auto-text-indent="false">
        <style:tab-stops/>
      </style:paragraph-properties>
      <style:text-properties style:font-name="Times New Roman" fo:font-size="11pt" style:font-size-asian="11pt" style:font-name-complex="Times New Roman2" style:font-size-complex="11pt"/>
    </style:style>
    <style:style style:name="P31" style:family="paragraph" style:parent-style-name="List_20_Paragraph" style:list-style-name="WWNum28">
      <style:paragraph-properties fo:margin-left="1.27cm" fo:margin-right="0cm" fo:margin-top="0cm" fo:margin-bottom="0cm" fo:line-height="100%" fo:text-align="justify" style:justify-single-word="false" fo:text-indent="-0.64cm" style:auto-text-indent="false">
        <style:tab-stops/>
      </style:paragraph-properties>
      <style:text-properties style:font-name="Times New Roman" fo:font-size="11pt" fo:font-weight="normal" style:font-size-asian="11pt" style:font-weight-asian="normal" style:font-name-complex="Times New Roman2" style:font-size-complex="11pt" style:font-weight-complex="normal"/>
    </style:style>
    <style:style style:name="T1" style:family="text">
      <style:text-properties style:font-name-complex="Times New Roman2"/>
    </style:style>
    <style:style style:name="T2" style:family="text">
      <style:text-properties style:text-position="0% 100%" fo:background-color="transparent"/>
    </style:style>
    <style:style style:name="T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fo:language="pl" fo:country="PL" fo:font-weight="normal" style:font-name-asian="Calibri" style:language-asian="zxx" style:country-asian="none" style:font-weight-asian="normal" style:font-name-complex="Calibri" style:language-complex="zxx" style:country-complex="none" style:font-weight-complex="normal"/>
    </style:style>
    <style:style style:name="T6" style:family="text">
      <style:text-properties fo:language="pl" fo:country="PL" style:language-asian="zxx" style:country-asian="none" style:language-complex="ar" style:country-complex="SA"/>
    </style:style>
    <style:style style:name="T7" style:family="text">
      <style:text-properties fo:language="pl" fo:country="PL" style:language-asian="zxx" style:country-asian="none" style:language-complex="zxx" style:country-complex="none"/>
    </style:style>
    <style:style style:name="T8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style:font-name-complex="Times New Roman2"/>
    </style:style>
    <style:style style:name="T11" style:family="text">
      <style:text-properties style:use-window-font-color="true" style:text-position="0% 100%" fo:font-style="normal" fo:background-color="transparent" style:font-name-asian="Garamond" style:font-style-asian="normal" style:font-style-complex="normal" style:font-weight-complex="normal"/>
    </style:style>
    <style:style style:name="T12" style:family="text">
      <style:text-properties style:use-window-font-color="true" style:text-position="0% 100%" fo:font-style="normal" style:text-underline-style="none" fo:background-color="transparent" style:font-name-asian="Garamond" style:font-style-asian="normal" style:font-style-complex="normal" style:font-weight-complex="normal"/>
    </style:style>
    <style:style style:name="T13" style:family="text">
      <style:text-properties style:use-window-font-color="true" style:text-position="0% 100%" fo:font-style="normal" style:text-underline-style="none" fo:font-weight="bold" fo:background-color="transparent" style:font-name-asian="Garamond" style:font-style-asian="normal" style:font-weight-asian="bold" style:font-style-complex="normal" style:font-weight-complex="bold"/>
    </style:style>
    <style:style style:name="T14" style:family="text">
      <style:text-properties fo:font-weight="normal" style:font-weight-asian="normal" style:font-name-complex="Times New Roman2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>UMOWA nr …......... (projekt)</text:p>
      <text:p text:style-name="P4">na całodobowe monitorowanie zdarzeń pożarowych w Miejskiej Hali Targowej „Galeria Skałka”</text:p>
      <text:p text:style-name="P2"><text:span text:style-name="Domyślna_20_czcionka_20_akapitu"><text:span text:style-name="T3"/></text:span></text:p>
      <text:p text:style-name="P12">zawarta w dniu …................... w Starachowicach pomiędzy Gminą Starachowice, zwaną <text:line-break/>w dalszej treści <text:span text:style-name="T8">„Zleceniodawcą”</text:span><text:span text:style-name="T7">, </text:span>27-200 Starachowice, ul. Radomska 45, NIP: 664-19-09-150, REGON: 291009892, w imieniu której działa Prezydent Miasta Starachowice - Marek Materek przy kontrasygnacie Skarbnika Gminy - Pani Haliny Piwnik, a ………………………………………….. prowadzącym działalność gospodarczą pod nazwą …………………., NIP ………………., REGON …………., <text:s/>(lub zarejestrowaną w Krajowym Rejestrze sądowym pod Nr ……….., NIP …….., REGON ………..) zwanym dalej <text:span text:style-name="T9">„Zleceniobiorcą”</text:span>.</text:p>
      <text:list xml:id="list6151539743173220654" text:style-name="WW8Num2">
        <text:list-header>
          <text:p text:style-name="P22">Umowa niniejsza zostaje zawarta po przeprowadzeniu postępowania nr ID ….................... zgodnie z Regulaminem udzielania zamówień publicznych o wartości poniżej 130.000,00 złotych, wprowadzonym Zarządzeniem Nr 18/2021 Prezydenta Miasta Starachowice z dnia 20.01.2021 roku w wyniku którego wybrano najkorzystniejszą ofertę.</text:p>
        </text:list-header>
      </text:list>
      <text:p text:style-name="P3"/>
      <text:p text:style-name="P5">§ 1</text:p>
      <text:list xml:id="list2516469324516479968" text:style-name="L1">
        <text:list-item>
          <text:p text:style-name="P24">Zleceniodawca zleca, a Zleceniobiorca przyjmuje do wykonania usługę monitorowania zdarzeń pożarowych w<text:span text:style-name="T2"> Miejskiej Hali Targowej „Galeria Skałka” przy alei Armii Krajowej 28 w Starachowicach.</text:span></text:p>
        </text:list-item>
        <text:list-item>
          <text:p text:style-name="P25">Usługa monitorowania zdarzeń pożarowych obejmuje:</text:p>
          <text:p text:style-name="P23">a) <text:span text:style-name="T5">jednorazowy </text:span><text:span text:style-name="T4">montaż, uruchomienie i przyłączenie do systemu sygnalizacji pożaru w Miejskiej Hali Targowej „Galeria Skałka” urządzeń do monitoringu zdarzeń pożarowych (będących własnością Zleceniobiorcy) dwutorowo: po łączach komutowanych (telefonicznych) oraz po łączach radiowych,.</text:span></text:p>
          <text:p text:style-name="P26">b) całodobowe monitorowanie zdarzeń pożarowych po łączach telefonicznych (komutowanych) oraz po łączach radiowych. Monitorowanie polega na przekazywaniu sygnałów o zdarzeniach pożarowych z systemu sygnalizacji pożaru Miejskiej Hali Targowej „Galeria Skałka” do alarmowego centrum odbiorczego Komendy Powiatowej Państwowej Straży Pożarnej w Starachowicach oraz stacji monitorowania alarmów Zleceniobiorcy.</text:p>
        </text:list-item>
      </text:list>
      <text:p text:style-name="P11"/>
      <text:p text:style-name="P5">§ 2</text:p>
      <text:list xml:id="list8211862557220726360" text:style-name="L2">
        <text:list-header>
          <text:p text:style-name="P15">Zleceniobiorca oświadcza, że posiada stosowne uprawnienia do wykonywania czynności wymienionych w § 1.</text:p>
        </text:list-header>
      </text:list>
      <text:p text:style-name="P5">§ 3</text:p>
      <text:list xml:id="list3974402475534096240" text:style-name="L3">
        <text:list-header>
          <text:p text:style-name="P16"><text:span text:style-name="T11">Okres realizacji usługi będącej przedmiotem niniejszej umowy ustala się </text:span><text:span text:style-name="T12">od dnia </text:span><text:span text:style-name="T13">1 stycznia 2024</text:span><text:span text:style-name="T12"> roku do dnia </text:span><text:span text:style-name="T13">31 grudnia 2024</text:span><text:span text:style-name="T12"> roku.</text:span></text:p>
        </text:list-header>
      </text:list>
      <text:p text:style-name="P5">§ 4</text:p>
      <text:list xml:id="list3859148398275751996" text:style-name="L4">
        <text:list-item>
          <text:p text:style-name="P27"><text:span text:style-name="T1">Za wykonanie prac określonych w § 1 Zleceniobiorca będzie otrzymywał</text:span><text:span text:style-name="T14"> wynagrodzenie miesięczne w kwocie ….............. zł netto + podatek VAT …................... = …................. zł brutto </text:span><text:span text:style-name="T1">(słownie: ….....................................................), zgodnie ze złożoną ofertą.</text:span></text:p>
        </text:list-item>
        <text:list-item>
          <text:p text:style-name="P28">Całkowite wynagrodzenie brutto za wykonanie niniejszej umowy nie może przekroczyć kwoty …....................... zł brutto (słownie brutto:................................).</text:p>
        </text:list-item>
        <text:list-item>
          <text:p text:style-name="P28">Wynagrodzenie przewidziane w ust 1. może ulec zmianie w okresie realizacji umowy<text:line-break/>w przypadku ustawowej zmiany stawki podatku VAT, w takim przypadku wynagrodzenie ulega odpowiedniej zmianie bez konieczności aneksowania umowy. Wysokość wynagrodzenia należytego Wykonawcy za wykonaną usługę będzie z uwzględnieniem aktualnie obowiązującej na dzień wystawienia faktury stawki podatku VAT.</text:p>
        </text:list-item>
      </text:list>
      <text:p text:style-name="P6"/>
      <text:p text:style-name="P5">§ 5</text:p>
      <text:list xml:id="list7535207182536590866" text:style-name="L5">
        <text:list-item>
          <text:p text:style-name="P20">Należność za wykonanie usługi płatna będzie w formie polecenia przelewu w terminie 30 dni od daty otrzymania faktury VAT na wskazany przez Zleceniobiorcę rachunek bankowy, stanowiący jego własność. Rachunek, który wskaże Zleceniobiorca powinien znajdować się<text:line-break/>w danych zgłoszonych do tzw. „białej listy” podatników VAT. </text:p>
        </text:list-item>
        <text:list-item>
          <text:p text:style-name="P20">W przypadku nieuregulowania przez Zleceniodawcę w podanym wyżej terminie faktury VAT, Zleceniobiorcy przysługuje prawo naliczenia odsetek według ustawowo określonego <text:soft-page-break/>oprocentowania za każdy dzień zwłoki, liczonego po upływie 30 dni, od daty przedłożenia<text:line-break/>i potwierdzenia przyjęcia faktury przez Zleceniodawcę.</text:p>
        </text:list-item>
        <text:list-item>
          <text:p text:style-name="P20">Gmina Starachowice, po otrzymaniu faktury z wykazaną kwotą podatku, przy dokonywaniu płatności przelewem kwoty należności wynikającej z tej faktury, zastosuje mechanizm podzielonej płatności (split payment).</text:p>
        </text:list-item>
        <text:list-item>
          <text:p text:style-name="P20"><text:span text:style-name="T6">Zamawiający nie dopuszcza wystawie</text:span><text:span text:style-name="T6">nia ustrukturyzowanej faktury w formacie faktury elektronicznej w rozumieniu ustawy z dn. 9.11.2018 r. o elektronicznym fakturowaniu w zamówieniach publicznych, koncesjach na roboty budowlane lub usługi oraz partnerstwie publiczno- prywatnym.</text:span></text:p>
        </text:list-item>
      </text:list>
      <text:p text:style-name="P13">§ 6</text:p>
      <text:list xml:id="list8155503773323695056" text:style-name="L6">
        <text:list-item>
          <text:p text:style-name="P21">W przypadku nienależytego wykonywania przedmiotu umowy według uzasadnienia Zleceniodawcy wniesionego na piśmie, Zleceniobiorca zapłaci karę umowną<text:line-break/>w wysokości 50 % wynagrodzenia umownego brutto, o którym mowa w § 4 ust 1.</text:p>
        </text:list-item>
        <text:list-item>
          <text:p text:style-name="P21">W przypadku niewykonywania przedmiotu umowy o którym mowa w § 1 ust 2 lit a) Zleceniodawca zastrzega sobie prawo rozwiązania umowy bez wypowiedzenia z winy Zleceniobiorcy, a Zleceniobiorca zapłaci Zleceniodawcy karę umowną w wysokości 50 % wynagrodzenia umownego brutto, o którym mowa w § 4 ust 1.</text:p>
        </text:list-item>
        <text:list-item>
          <text:p text:style-name="P21">W przypadku utraty przez Zleceniobiorcę, z jego winy uprawnień do wykonywania działalności, umowa zostaje rozwiązana bez wypowiedzenia z winy Zleceniobiorcy,<text:line-break/>a Zleceniobiorca zapłaci Zleceniodawcy karę w wysokości 100 % wynagrodzenia brutto,<text:line-break/>o którym mowa w § 4 ust 1.</text:p>
        </text:list-item>
        <text:list-item>
          <text:p text:style-name="P21">Zleceniodawca zastrzega sobie prawo do zastosowania instytucji potrącenia z artykułu 498<text:line-break/>i dalszych Kodeksu cywilnego z wynagrodzenia Zleceniobiorcy wszelkich możliwych należności z tytułu kar umownych i innych odszkodowań.</text:p>
        </text:list-item>
      </text:list>
      <text:p text:style-name="P7">§ 7</text:p>
      <text:list xml:id="list9074007255088029029" text:style-name="L7">
        <text:list-header>
          <text:p text:style-name="P19">Zleceniobiorca będzie realizował przedmiot umowy siłami własnymi.</text:p>
        </text:list-header>
      </text:list>
      <text:p text:style-name="P6"/>
      <text:p text:style-name="P5">§ 8</text:p>
      <text:list xml:id="list7643255131996825121" text:style-name="L8">
        <text:list-header>
          <text:p text:style-name="P17">Zleceniodawca ponosi pełną odpowiedzialność za szkody spowodowane przez jego personel<text:line-break/>w obiekcie w związku z realizacją niniejszej umowy.</text:p>
        </text:list-header>
      </text:list>
      <text:p text:style-name="P6"/>
      <text:p text:style-name="P5">§ 9</text:p>
      <text:list xml:id="list2505916886964749757" text:style-name="WWNum27">
        <text:list-header>
          <text:p text:style-name="P29">Zleceniodawca może odstąpić od umowy w razie wystąpienia istotnej zmiany okoliczności powodującej, że wykonanie umowy nie leży w interesie publicznym, czego nie można było przewidzieć w chwili podpisywania umowy, w terminie 30 dni od daty powzięcia wiadomości o tych okolicznościach. W takim przypadku Zleceniobiorca może żądać jedynie wynagrodzenia należnego mu z tytułu wykonanej części umowy.</text:p>
        </text:list-header>
      </text:list>
      <text:p text:style-name="P5">§ 10</text:p>
      <text:list xml:id="list4174502142790517678" text:style-name="WWNum28">
        <text:list-item>
          <text:p text:style-name="P30">W sprawach nieuregulowanych niniejszą umową obowiązują odpowiednie przepisy Kodeksu Cywilnego.</text:p>
        </text:list-item>
        <text:list-item>
          <text:p text:style-name="P31">Wszelkie spory wynikłe z postanowień umowy rozstrzyga sąd miejscowy właściwy dla Zleceniodawcy.</text:p>
        </text:list-item>
      </text:list>
      <text:p text:style-name="P5">§ 11</text:p>
      <text:list xml:id="list2603946377524834725" text:style-name="L9">
        <text:list-header>
          <text:p text:style-name="P18">Wszelkie zmiany postanowień niniejszej umowy wymagają zgody obydwu stron w formie pisemnej pod rygorem nieważności.</text:p>
        </text:list-header>
      </text:list>
      <text:p text:style-name="P5">§ 12</text:p>
      <text:p text:style-name="P9"><text:span text:style-name="T1">Niniejsza umowa sporządzona została w trzech jednobrzmiących egzemplarzach, </text:span><text:span text:style-name="T10">dwa dla Zleceniodawcy i jeden dla Zleceniobiorcy.</text:span></text:p>
      <text:p text:style-name="P10"/>
      <text:p text:style-name="P8">Zleceniodawca:<text:tab/><text:tab/><text:tab/><text:tab/><text:tab/><text:tab/>Zleceniobiorc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Garamond" svg:font-family="Garamond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0.559cm" fo:text-indent="0cm" style:auto-text-indent="false"/>
      <style:text-properties style:font-name="Times New Roman" fo:font-size="12pt" style:font-size-asian="12pt" style:font-name-complex="Times New Roma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69cm" fo:margin-bottom="1.785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s. <text:page-number text:select-page="current">2</text:page-number> 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</meta:initial-creator>
    <meta:editing-cycles>65</meta:editing-cycles>
    <meta:creation-date>2014-10-02T10:12:00</meta:creation-date>
    <dc:date>2023-12-11T10:41:22.33</dc:date>
    <meta:editing-duration>PT15H16M10S</meta:editing-duration>
    <meta:generator>OpenOffice/4.1.6$Win32 OpenOffice.org_project/416m1$Build-9790</meta:generator>
    <meta:print-date>2023-10-31T10:30:53.25</meta:print-date>
    <dc:creator>Ewa Góźdź</dc:creator>
    <meta:printed-by>Ewa Góźdź</meta:printed-by>
    <meta:document-statistic meta:table-count="0" meta:image-count="0" meta:object-count="0" meta:page-count="2" meta:paragraph-count="42" meta:word-count="822" meta:character-count="62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