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</style:style>
    <style:style style:name="T11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Standard" style:family="paragraph">
      <style:paragraph-properties fo:text-align="end" style:line-height-at-least="0.0159in"/>
      <style:text-properties fo:font-weight="bold" style:font-weight-asian="bold" style:font-weight-complex="bold" fo:font-size="8pt" style:font-size-asian="8pt" style:font-size-complex="8pt" style:language-complex="en" style:country-complex="US" fo:hyphenate="true"/>
    </style:style>
    <style:style style:name="P13" style:parent-style-name="Standard" style:family="paragraph">
      <style:paragraph-properties fo:text-align="end" style:line-height-at-least="0.0159in"/>
      <style:text-properties fo:font-size="8pt" style:font-size-asian="8pt" style:font-size-complex="8pt" style:language-complex="en" style:country-complex="US" fo:hyphenate="true"/>
    </style:style>
    <style:style style:name="P14" style:parent-style-name="Normalny" style:family="paragraph">
      <style:paragraph-properties fo:text-align="end" style:line-height-at-least="0.0159in"/>
      <style:text-properties fo:font-size="8pt" style:font-size-asian="8pt" style:font-size-complex="8pt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fo:font-size="8pt" style:font-size-asian="8pt" style:font-size-complex="8pt" style:language-complex="en" style:country-complex="US"/>
    </style:style>
    <style:style style:name="P16" style:parent-style-name="Normalny" style:family="paragraph">
      <style:paragraph-properties fo:text-align="end" style:line-height-at-least="0.0159in"/>
    </style:style>
    <style:style style:name="T17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complex="en" style:country-complex="US"/>
    </style:style>
    <style:style style:name="P18" style:parent-style-name="Normalny" style:family="paragraph">
      <style:paragraph-properties fo:text-align="end" style:line-height-at-least="0.0159in"/>
      <style:text-properties style:font-weight-complex="bold" fo:font-size="8pt" style:font-size-asian="8pt" style:font-size-complex="8pt" style:language-complex="en" style:country-complex="US"/>
    </style:style>
    <style:style style:name="P19" style:parent-style-name="Normalny" style:family="paragraph">
      <style:paragraph-properties fo:text-align="end" style:line-height-at-least="0.0159in"/>
      <style:text-properties style:font-weight-complex="bold" fo:font-size="8pt" style:font-size-asian="8pt" style:font-size-complex="8pt" style:language-complex="en" style:country-complex="US"/>
    </style:style>
    <style:style style:name="P20" style:parent-style-name="Normalny" style:family="paragraph">
      <style:paragraph-properties fo:text-align="end" style:line-height-at-least="0.0159in"/>
      <style:text-properties style:font-weight-complex="bold" fo:font-size="8pt" style:font-size-asian="8pt" style:font-size-complex="8pt" fo:language="en" fo:country="US" style:language-complex="en" style:country-complex="US"/>
    </style:style>
    <style:style style:name="P21" style:parent-style-name="Normalny" style:family="paragraph">
      <style:paragraph-properties fo:text-align="end" style:line-height-at-least="0.0159in"/>
    </style:style>
    <style:style style:name="T22" style:parent-style-name="Domyślnaczcionkaakapitu" style:family="text">
      <style:text-properties style:font-weight-complex="bold" fo:font-size="8pt" style:font-size-asian="8pt" style:font-size-complex="8pt" fo:language="en" fo:country="US" style:language-complex="en" style:country-complex="US"/>
    </style:style>
    <style:style style:name="P23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4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5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33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40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41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42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Wingdings 2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style:language-complex="en" style:country-complex="US"/>
    </style:style>
    <style:style style:name="P55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56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5" style:parent-style-name="Domyślnaczcionkaakapitu" style:family="text">
      <style:text-properties fo:font-size="10pt" style:font-size-asian="10pt" style:font-size-complex="10pt" style:language-complex="en" style:country-complex="US"/>
    </style:style>
    <style:style style:name="P66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 fo:hyphenate="true"/>
    </style:style>
    <style:style style:name="P67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 fo:hyphenate="true"/>
    </style:style>
    <style:style style:name="P68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 fo:text-indent="0.375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6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style:line-height-at-least="0.0159in"/>
    </style:style>
    <style:style style:name="T80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style:line-height-at-least="0.0159in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91" style:parent-style-name="Normalny" style:family="paragraph">
      <style:paragraph-properties style:text-autospace="none" fo:text-align="justify" style:line-height-at-least="0.0159in"/>
    </style:style>
    <style:style style:name="T9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93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4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9">………………………………</text:p>
      <text:p text:style-name="P10"><text:span text:style-name="T11">/ nazwa i adres Wykonawcy/</text:span></text:p>
      <text:p text:style-name="P12">Zamawiający</text:p>
      <text:p text:style-name="P13">Ochotnicza Straż Pożarna w Dąbiu<text:s/></text:p>
      <text:p text:style-name="P14">42-504 Dąbie</text:p>
      <text:p text:style-name="P15">ul. Pocztowa 34a</text:p>
      <text:p text:style-name="P16"><text:span text:style-name="T17">Adres do korespondencji:</text:span></text:p>
      <text:p text:style-name="P18">Urząd Gminy w <text:s/>Psarach</text:p>
      <text:p text:style-name="P19">ul. Malinowicka 4</text:p>
      <text:p text:style-name="P20">42-512 Psary</text:p>
      <text:p text:style-name="P21"><text:span text:style-name="T22">Tel./fax: 32 294 49 21, 32 294 49 01</text:span></text:p>
      <text:p text:style-name="P23"/>
      <text:p text:style-name="P24"/>
      <text:p text:style-name="P25"/>
      <text:p text:style-name="P26">OŚWIADCZENIE O PRZYNALEŻNOŚCI LUB BRAKU PRZYNALEŻNOŚCI<text:s/><text:line-break/>DO TEJ SAMEJ GRUPY KAPITAŁOWEJ</text:p>
      <text:p text:style-name="P27"/>
      <text:p text:style-name="P28"><text:span text:style-name="T29">UWAGA:<text:s/></text:span><text:span text:style-name="T30">Niniejszą informację Wykonawca przekazuje w terminie 3 dni od dnia zamieszczenia na stronie internetowej, informacji o której mowa w art. 86 ust. 5 ustawy Pzp. (</text:span><text:span text:style-name="T31">DOTYCZY WYKONAWCÓW, KTÓRZY ZŁOŻYLI OFERTY W POSTEPOWANIU).</text:span><text:span text:style-name="T32"><text:s/></text:span></text:p>
      <text:p text:style-name="P33"><text:span text:style-name="T34">W przypadku Wykonawców wspólnie ubiegających się o udzielenie zamówienia każdy składa niniejszą informację.</text:span></text:p>
      <text:p text:style-name="P35"/>
      <text:p text:style-name="P36"><text:span text:style-name="T37">Nazwa i adres Wykonawcy: …….…………………………………………………………………………………….</text:span></text:p>
      <text:p text:style-name="P38">…………………………………………………………………………………………………………………………………….</text:p>
      <text:p text:style-name="P39"/>
      <text:p text:style-name="P40">Oświadczam, że (zaznaczyć właściwe):</text:p>
      <text:p text:style-name="P41"><text:s text:c="5"/></text:p>
      <text:p text:style-name="P42"><text:span text:style-name="T43"></text:span><text:span text:style-name="T44"><text:tab/></text:span><text:span text:style-name="T45">nie należę do grupy kapitałowej</text:span><text:span text:style-name="T46"><text:s/>w rozumieniu ustawy z dnia 16 lutego 2007 r. o ochronie konkurencji<text:s/></text:span><text:span text:style-name="T47"><text:line-break/></text:span><text:span text:style-name="T48">i konsumentów (Dz. U. z 2018 r. poz. 798) z wykonawcami, którzy złożyli oferty w p</text:span><text:span text:style-name="T49">ostępowaniu pn.:</text:span><text:span text:style-name="T50"><text:s/></text:span><text:bookmark-start text:name="_Hlk14689382"/><text:span text:style-name="T51">„Dostawa fabrycznie nowego średniego samochodu specjalnego, pożarniczego, ratowniczo – gaśniczego z układem napędowym 4x4 dla jednostki Ochotniczej Straży Pożarnej w Dąbiu”</text:span><text:bookmark-end text:name="_Hlk14689382"/><text:span text:style-name="T52">,<text:s/></text:span><text:span text:style-name="T53">prowadzonym przez<text:s/></text:span><text:span text:style-name="T54">Ochotniczą Straż Pożarną w Dąbiu .</text:span></text:p>
      <text:p text:style-name="P55"/>
      <text:p text:style-name="P56"><text:span text:style-name="T57"></text:span><text:span text:style-name="T58"><text:tab/></text:span><text:span text:style-name="T59">należę do grupy kapitałowej</text:span><text:span text:style-name="T60"><text:s/>w rozumieniu ustawy z dnia 16 lutego 2007 r. o ochronie konkurencji i konsumentów (Dz. U. z 2018 r. poz. 798) z następującymi wykonawcami, którzy złożyli oferty w postępowaniu pn.:<text:s/></text:span><text:span text:style-name="T61">„Dostawa fabrycznie nowego średniego samochodu<text:s/></text:span><text:span text:style-name="T62">specjalnego, pożarniczego, ratowniczo – gaśniczego z układem napędowym 4x4 dla jednostki Ochotniczej Straży Pożarnej w Dąbiu”</text:span><text:span text:style-name="T63">,<text:s/></text:span><text:span text:style-name="T64">prowadzonym przez<text:s/></text:span><text:span text:style-name="T65">Ochotniczą Straż Pożarną w Dąbiu .</text:span></text:p>
      <text:p text:style-name="P66"/>
      <text:p text:style-name="P67"/>
      <text:p text:style-name="P68">1. nazwa podmiotu ........……………………………………………..………………………………………… <text:s/></text:p>
      <text:p text:style-name="P69"/>
      <text:p text:style-name="P70">2.<text:s/>nazwa podmiotu ………........……………………………………..………………………………………… <text:s/></text:p>
      <text:p text:style-name="P71"/>
      <text:p text:style-name="P72">Jednocześnie przedstawiam dowody, że powiązania z tymi Wykonawcami <text:s/>nie prowadzą do zakłócenia konkurencji w postępowaniu o udzielenie zamówienia:</text:p>
      <text:p text:style-name="P73">………………………………………………………………….…….…….…………….………………………..…</text:p>
      <text:p text:style-name="P74">…………………………………………………………………………..……………………..…………………..…</text:p>
      <text:p text:style-name="P75"/>
      <text:p text:style-name="P76"/>
      <text:p text:style-name="P77"/>
      <text:p text:style-name="P78"><text:line-break/>...................................................... <text:s text:c="70"/>.......................................................</text:p>
      <text:p text:style-name="P79"><text:span text:style-name="T80"><text:s text:c="8"/>/miejscowość i data/</text:span><text:span text:style-name="T81"><text:tab/></text:span><text:span text:style-name="T82"><text:tab/></text:span><text:span text:style-name="T83"><text:tab/><text:s text:c="45"/>/podpisy osób upoważnionych, pieczęć/</text:span></text:p>
      <text:p text:style-name="P84"/>
      <text:p text:style-name="P85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6"><text:span text:style-name="T87">W przypadku podmiotów występujących wspólnie, oświadczenie składa<text:s/></text:span><text:span text:style-name="T88">odrębnie każdy z Wykonawców</text:span><text:span text:style-name="T89"><text:s/>wspólnie ubiegającyc</text:span><text:span text:style-name="T90">h się o udzielenie zamówienia</text:span></text:p>
      <text:p text:style-name="P91"><text:span text:style-name="T92"><text:s/>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.0833in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nak sprawy: ZP.OSP.1.2020</text:span></text:p>
        <text:p text:style-name="Nagłówek"><text:span text:style-name="T4">Nazwa zamówienia: „</text:span><text:span text:style-name="T5">Dostawa fabrycznie nowego średniego samochodu specjalnego, pożarniczego, ratowniczo – gaśniczego <text:s/>z układem <text:s/>napędowym 4x4<text:s/></text:span><text:span text:style-name="T6"><text:line-break/></text:span><text:span text:style-name="T7"><text:s text:c="35"/>dla jednostki Ochotniczej Straży Pożarnej w Dąb</text:span><text:span text:style-name="T8">iu”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6-16T12:52:00Z</dc:date>
    <meta:print-date>2019-04-19T08:55:00Z</meta:print-date>
    <meta:template xlink:href="Normal" xlink:type="simple"/>
    <meta:editing-cycles>79</meta:editing-cycles>
    <meta:editing-duration>PT34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738" meta:row-count="19" meta:non-whitespace-character-count="2352"/>
  </office:meta>
</office:document-meta>
</file>