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/>
      <style:text-properties style:font-name="Times New Roman"/>
    </style:style>
    <style:style style:name="P9" style:parent-style-name="Normalny" style:family="paragraph">
      <style:paragraph-properties fo:margin-bottom="0in" fo:line-height="100%"/>
      <style:text-properties style:font-name="Times New Roman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list-style-name="LFO1" style:family="paragraph">
      <style:paragraph-properties fo:text-align="justify"/>
      <style:text-properties style:font-name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/>
    </style:style>
    <style:style style:name="P38" style:parent-style-name="Akapitzlistą" style:list-style-name="LFO1" style:family="paragraph">
      <style:paragraph-properties fo:text-align="justify"/>
      <style:text-properties style:font-name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/>
    </style:style>
    <style:style style:name="P40" style:parent-style-name="Akapitzlistą" style:list-style-name="LFO1" style:family="paragraph">
      <style:paragraph-properties fo:text-align="justify"/>
      <style:text-properties style:font-name="Times New Roman"/>
    </style:style>
    <style:style style:name="P41" style:parent-style-name="Akapitzlistą" style:list-style-name="LFO1" style:family="paragraph">
      <style:paragraph-properties fo:text-align="justify"/>
      <style:text-properties style:font-name="Times New Roman"/>
    </style:style>
    <style:style style:name="P42" style:parent-style-name="Akapitzlistą" style:list-style-name="LFO1" style:family="paragraph">
      <style:paragraph-properties fo:text-align="justify"/>
      <style:text-properties style:font-name="Times New Roman"/>
    </style:style>
    <style:style style:name="P43" style:parent-style-name="Akapitzlistą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  <style:text-properties style:font-name="Times New Roma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<text:tab/></text:span><text:span text:style-name="T4"><text:s text:c="20"/></text:span><text:span text:style-name="T5">Załącznik Nr 1</text:span></text:p>
      <text:p text:style-name="P6"/>
      <text:p text:style-name="P7"/>
      <text:p text:style-name="P8"/>
      <text:p text:style-name="P9">……………………………….……….…<text:tab/><text:tab/><text:tab/>……………………………………</text:p>
      <text:p text:style-name="P10"><text:s text:c="5"/>Pieczęć, nazwa i adres Wykonawcy<text:tab/><text:tab/><text:tab/><text:tab/><text:tab/>Miejscowość, data<text:s/></text:p>
      <text:p text:style-name="P11"/>
      <text:p text:style-name="P12"/>
      <text:p text:style-name="P13"/>
      <text:p text:style-name="P14">FORMULARZ OFERTOWY</text:p>
      <text:p text:style-name="P15">na</text:p>
      <text:p text:style-name="P16">„Świadczenie usług BHP dla jednostek organizacyjnych Miasta Ostrołęki”</text:p>
      <text:p text:style-name="P17"/>
      <text:p text:style-name="P18">Ja/ My niżej<text:s/>podpisani: ..............................................................................................................................</text:p>
      <text:p text:style-name="P19">jako upoważniony/upoważnieni przedstawiciel/e, składając niniejszą ofertę w imieniu:</text:p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</text:p>
      <text:p text:style-name="P23">(nazwa i adres Wykonawcy, a w przypadku oferty wspólnej wszystkich Wykonawców ubiegających się o udzielenie zamówienia)</text:p>
      <text:p text:style-name="P24"><text:span text:style-name="T25">1.</text:span><text:span text:style-name="T26"><text:s/>Oferujemy wykonanie przedmiotu zamówienia zgodnie z wymaganiami, w zakresie i na warunkach określonymi w Zapytaniu ofertowym</text:span></text:p>
      <text:p text:style-name="P27">za cenę /ryczałtową brutto (wraz z podatkiem VAT) : ....................................................... zł</text:p>
      <text:p text:style-name="P28">(słownie ............................................................................................................................. zł)</text:p>
      <text:p text:style-name="P29">Na którą składa się:</text:p>
      <text:p text:style-name="P30">Cena netto .................................zł</text:p>
      <text:p text:style-name="P31">Stawka/i podatku VAT ......................... %</text:p>
      <text:p text:style-name="P32"/>
      <text:p text:style-name="P33"><text:span text:style-name="T34">2.</text:span><text:span text:style-name="T35"><text:s/>Oświadczam/y, że:</text:span></text:p>
      <text:list text:style-name="LFO1" text:continue-numbering="true">
        <text:list-item>
          <text:p text:style-name="P36">zapoznaliśmy się z Zapytaniem ofertowym i nie wnosimy do niego żadnych zastrzeżeń,</text:p>
        </text:list-item>
        <text:list-item>
          <text:p text:style-name="P37">uzyskaliśmy informacje niezbędne do prawidłowego przygotowania oferty,</text:p>
        </text:list-item>
        <text:list-item>
          <text:p text:style-name="P38">oferowany przez nas przedmiot zamówienia spełnia wymagane przez Zamawiającego kryteria określone w przedmiocie zamówienia,</text:p>
        </text:list-item>
        <text:list-item>
          <text:p text:style-name="P39">akceptujemy wzór umowy stanowiący Załącznik nr 4 do zapytania ofertowego i zobowiązujemy się w przypadku wyboru naszej oferty w przypadku wyboru naszej oferty do zawarcia umowy na wymienionych w niej warunkach, w miejscu i terminie wyznaczonym przez Zamawiającego,</text:p>
        </text:list-item>
        <text:list-item>
          <text:p text:style-name="P40">uważamy się za związanych niniejszą ofertą przez okres 30 dni od upływu terminu składania ofert,</text:p>
        </text:list-item>
        <text:list-item>
          <text:p text:style-name="P41">załączone do oferty dokumenty opisują stan faktyczny i prawny aktualny na dzień składania ofert (odpowiedzialność karna z art. 297 §1 kk),</text:p>
        </text:list-item>
        <text:list-item>
          <text:p text:style-name="P42">w cenie oferty zostały uwzględnione wszystkie koszty niezbędne do wykonania zamówienia, oferowana cena jest ostateczna i nie podlega zmianie<text:s/>do końca realizacji przedmiotu zamówienia.</text:p>
        </text:list-item>
      </text:list>
      <text:p text:style-name="P43"/>
      <text:p text:style-name="P44"><text:span text:style-name="T45">3.</text:span><text:span text:style-name="T46"><text:s/>Korespondencję prosimy kierować na adres:</text:span></text:p>
      <text:p text:style-name="P47">(podać dane Pełnomocnika w przypadku Wykonawców występujących wspólnie)</text:p>
      <text:p text:style-name="P48">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</text:p>
      <text:p text:style-name="P50">telefon/fax:<text:s/>..................................</text:p>
      <text:p text:style-name="P51">e-mail: ..................................</text:p>
      <text:p text:style-name="P52">Uwaga: Wymagany jest adres e-mail ze względu na przyjętą formę porozumiewania się.</text:p>
      <text:p text:style-name="P53"><text:span text:style-name="T54">4.</text:span><text:span text:style-name="T55"><text:s/>Oferta nasza wraz z załącznikami zawiera ........... kolejno ponumerowanych stron.</text:span></text:p>
      <text:p text:style-name="P56"><text:span text:style-name="T57">5.</text:span><text:span text:style-name="T58"><text:s/></text:span><text:span text:style-name="T59">Załącznikami do niniejszej oferty są:</text:span></text:p>
      <text:p text:style-name="P60">......................................................................</text:p>
      <text:p text:style-name="P61">.......................................................................</text:p>
      <text:p text:style-name="P62">......................................................................</text:p>
      <text:p text:style-name="P63">......................................................................</text:p>
      <text:p text:style-name="P64">.......................................................................</text:p>
      <text:p text:style-name="P65">............................................................................................</text:p>
      <text:p text:style-name="P66"><text:span text:style-name="T67">podpisy osób upoważniony</text:span><text:span text:style-name="T68">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8:49:00Z</meta:creation-date>
    <dc:date>2022-02-09T06:39:00Z</dc:date>
    <meta:template xlink:href="Normal" xlink:type="simple"/>
    <meta:editing-cycles>5</meta:editing-cycles>
    <meta:editing-duration>PT2460S</meta:editing-duration>
    <meta:document-statistic meta:page-count="2" meta:paragraph-count="7" meta:word-count="545" meta:character-count="3814" meta:row-count="27" meta:non-whitespace-character-count="3276"/>
  </office:meta>
</office:document-meta>
</file>