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3.003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6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wrap-option="wrap" fo:border="0.99pt solid #000000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99pt solid #000000"/>
      <style:text-properties fo:color="#000000"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fo:border="0.99pt solid #000000"/>
      <style:text-properties fo:color="#000000" style:font-name="Times New Roman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11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Times New Roman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="0.99pt solid #000000"/>
    </style:style>
    <style:style style:name="ce1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;Times New Roman PS" style:font-name-asian="Times New Roman;Times New Roman PS" style:font-name-complex="Times New Roman;Times New Roman PS" fo:font-size="11pt" fo:font-weight="bold" style:font-size-asian="11pt" style:font-size-complex="11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 style:font-name="Times New Roman;Times New Roman PS" fo:font-style="italic" style:font-name-asian="Times New Roman;Times New Roman PS" style:font-name-complex="Times New Roman;Times New Roman PS" style:font-style-asian="italic" style:font-style-complex="italic"/>
    </style:style>
    <style:style style:name="T3" style:family="text">
      <style:text-properties fo:font-size="11pt" fo:font-weight="bold" style:font-size-asian="11pt" style:font-size-complex="11pt" style:font-weight-asian="bold" style:font-weight-complex="bold" style:font-name="Times New Roman;Times New Roman PS" style:font-name-asian="Times New Roman;Times New Roman PS" style:font-name-complex="Times New Roman;Times New Roman PS" fo:font-style="normal" style:font-style-asian="normal" style:font-style-complex="normal"/>
    </style:style>
    <style:style style:name="T4" style:family="text">
      <style:text-properties fo:font-size="11pt" style:font-size-asian="11pt" style:font-size-complex="11pt" fo:font-style="normal" style:font-style-asian="normal" style:font-style-complex="normal" style:font-name="Times New Roman;Times New Roman PSMT" fo:font-weight="normal" style:font-name-asian="Times New Roman;Times New Roman PSMT" style:font-name-complex="Times New Roman;Times New Roman PSMT" style:font-weight-asian="normal" style:font-weight-complex="normal"/>
    </style:style>
    <style:style style:name="T5" style:family="text">
      <style:text-properties fo:font-size="11pt" style:font-size-asian="11pt" style:font-size-complex="11pt" fo:font-style="normal" style:font-style-asian="normal" style:font-style-complex="normal" fo:font-weight="normal" style:font-weight-asian="normal" style:font-weight-complex="normal" style:font-name="Times New Roman;Times New Roman PSMT" style:font-name-asian="Times New Roman;Times New Roman PSMT" style:font-name-complex="Times New Roman;Times New Roman PSMT"/>
    </style:style>
    <style:style style:name="T6" style:family="text">
      <style:text-properties fo:font-size="11pt" style:font-size-asian="11pt" style:font-size-complex="11pt" fo:font-style="normal" style:font-style-asian="normal" style:font-style-complex="normal" style:font-name="Times New Roman;Times New Roman PS" fo:font-weight="bold" style:font-name-asian="Times New Roman;Times New Roman PS" style:font-name-complex="Times New Roman;Times New Roman PS"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 style:font-name="Times New Roman;Times New Roman PS" fo:font-size="11pt" fo:font-weight="bold" style:font-name-asian="Times New Roman;Times New Roman PS" style:font-name-complex="Times New Roman;Times New Roman PS" style:font-size-asian="11pt" style:font-size-complex="11pt" style:font-weight-asian="bold" style:font-weight-complex="bold"/>
    </style:style>
    <style:style style:name="T8" style:family="text">
      <style:text-properties fo:color="#000000" style:font-name="Times New Roman;Times New Roman PS" fo:font-size="11pt" fo:font-weight="bold" style:font-name-asian="Times New Roman;Times New Roman PS" style:font-name-complex="Times New Roman;Times New Roman PS" style:font-size-asian="11pt" style:font-size-complex="11pt" style:font-weight-asian="bold" style:font-weight-complex="bold"/>
    </style:style>
    <style:style style:name="T9" style:family="text">
      <style:text-properties fo:color="#000000" fo:font-size="11pt" fo:font-weight="bold" style:font-size-asian="11pt" style:font-size-complex="11pt" style:font-weight-asian="bold" style:font-weight-complex="bold" style:font-name="Times New Roman;Times New Roman PS" fo:font-style="italic" style:font-name-asian="Times New Roman;Times New Roman PS" style:font-name-complex="Times New Roman;Times New Roman PS" style:font-style-asian="italic" style:font-style-complex="italic"/>
    </style:style>
    <style:style style:name="T10" style:family="text">
      <style:text-properties fo:color="#000000" fo:font-size="11pt" fo:font-weight="bold" style:font-size-asian="11pt" style:font-size-complex="11pt" style:font-weight-asian="bold" style:font-weight-complex="bold" fo:font-style="italic" style:font-style-asian="italic" style:font-style-complex="italic" style:font-name="Times New Roman;Times New Roman PS" style:font-name-asian="Times New Roman;Times New Roman PS" style:font-name-complex="Times New Roman;Times New Roman PS"/>
    </style:style>
    <style:style style:name="T11" style:family="text">
      <style:text-properties fo:color="#000000" fo:font-size="11pt" style:font-size-asian="11pt" style:font-size-complex="11pt" fo:font-style="italic" style:font-style-asian="italic" style:font-style-complex="italic" style:font-name="Times New Roman;Times New Roman PS" style:font-name-asian="Times New Roman;Times New Roman PS" style:font-name-complex="Times New Roman;Times New Roman PS" fo:font-weight="normal" style:font-weight-asian="normal" style:font-weight-complex="normal"/>
    </style:style>
    <style:style style:name="T12" style:family="text">
      <style:text-properties fo:color="#000000" fo:font-size="11pt" style:font-size-asian="11pt" style:font-size-complex="11pt" fo:font-weight="normal" style:font-weight-asian="normal" style:font-weight-complex="normal" style:font-name="Times New Roman;Times New Roman PSMT" fo:font-style="normal" style:font-name-asian="Times New Roman;Times New Roman PSMT" style:font-name-complex="Times New Roman;Times New Roman PSMT" style:font-style-asian="normal" style:font-style-complex="normal"/>
    </style:style>
    <style:style style:name="T13" style:family="text">
      <style:text-properties fo:color="#000000" fo:font-size="11pt" style:font-size-asian="11pt" style:font-size-complex="11pt" fo:font-weight="normal" style:font-weight-asian="normal" style:font-weight-complex="normal" fo:font-style="normal" style:font-style-asian="normal" style:font-style-complex="normal" style:font-name="Times New Roman;Times New Roman PSMT" style:font-name-asian="Times New Roman;Times New Roman PSMT" style:font-name-complex="Times New Roman;Times New Roman PSMT"/>
    </style:style>
    <style:style style:name="T14" style:family="text">
      <style:text-properties fo:color="#000000" fo:font-size="11pt" style:font-size-asian="11pt" style:font-size-complex="11pt" fo:font-style="normal" style:font-style-asian="normal" style:font-style-complex="normal" style:font-name="Times New Roman;Times New Roman PS" fo:font-weight="bold" style:font-name-asian="Times New Roman;Times New Roman PS" style:font-name-complex="Times New Roman;Times New Roman PS" style:font-weight-asian="bold" style:font-weight-complex="bold"/>
    </style:style>
    <style:style style:name="T15" style:family="text">
      <style:text-properties fo:font-size="11pt" fo:font-weight="bold" style:font-size-asian="11pt" style:font-size-complex="11pt" style:font-weight-asian="bold" style:font-weight-complex="bold" style:font-name="Times New Roman;Times New Roman PS" style:font-name-asian="Times New Roman;Times New Roman PS" style:font-name-complex="Times New Roman;Times New Roman PS"/>
    </style:style>
    <style:style style:name="T16" style:family="text">
      <style:text-properties fo:font-size="11pt" fo:font-weight="bold" style:font-size-asian="11pt" style:font-size-complex="11pt" style:font-weight-asian="bold" style:font-weight-complex="bold" style:font-name="Times New Roman;Times New Roman PS" style:font-name-asian="Times New Roman;Times New Roman PS" style:font-name-complex="Times New Roman;Times New Roman PS" fo:font-style="italic" style:font-style-asian="italic" style:font-style-complex="italic"/>
    </style:style>
    <style:style style:name="T17" style:family="text">
      <style:text-properties fo:font-size="11pt" style:font-size-asian="11pt" style:font-size-complex="11pt" style:font-name="Times New Roman;Times New Roman PSMT" fo:font-weight="normal" fo:font-style="normal" style:font-name-asian="Times New Roman;Times New Roman PSMT" style:font-name-complex="Times New Roman;Times New Roman PSMT" style:font-weight-asian="normal" style:font-weight-complex="normal" style:font-style-asian="normal" style:font-style-complex="normal"/>
    </style:style>
    <style:style style:name="T18" style:family="text">
      <style:text-properties fo:font-size="11pt" style:font-size-asian="11pt" style:font-size-complex="11pt" fo:font-weight="normal" fo:font-style="normal" style:font-weight-asian="normal" style:font-weight-complex="normal" style:font-style-asian="normal" style:font-style-complex="normal" style:font-name="Times New Roman;Times New Roman PSMT" style:font-name-asian="Times New Roman;Times New Roman PSMT" style:font-name-complex="Times New Roman;Times New Roman PSMT"/>
    </style:style>
    <style:style style:name="T19" style:family="text">
      <style:text-properties fo:color="#000000" style:font-name="Times New Roman;Times New Roman P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;Times New Roman PS" style:font-name-complex="Times New Roman;Times New Roman P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;Times New Roman PS" fo:font-size="11pt" fo:font-weight="bold" style:font-name-asian="Times New Roman;Times New Roman PS" style:font-name-complex="Times New Roman;Times New Roman PS" style:font-size-asian="11pt" style:font-size-complex="11pt" style:font-weight-asian="bold" style:font-weight-complex="bold"/>
    </style:style>
    <style:style style:name="T21" style:family="text">
      <style:text-properties fo:font-size="11pt" style:font-size-asian="11pt" style:font-size-complex="11pt" fo:font-style="normal" style:font-style-asian="normal" style:font-style-complex="normal" fo:font-weight="bold" style:font-weight-asian="bold" style:font-weight-complex="bold" style:font-name="Times New Roman;Times New Roman PS" style:font-name-asian="Times New Roman;Times New Roman PS" style:font-name-complex="Times New Roman;Times New Roman PS"/>
    </style:style>
    <style:style style:name="T22" style:family="text">
      <style:text-properties style:font-name="Times New Roman;Times New Roman PS" style:font-name-asian="Times New Roman;Times New Roman PS" style:font-name-complex="Times New Roman;Times New Roman PS" fo:font-size="11pt" fo:font-weight="bold" style:font-size-asian="11pt" style:font-size-complex="11pt" style:font-weight-asian="bold" style:font-weight-complex="bold" fo:font-style="italic" style:font-style-asian="italic" style:font-style-complex="italic"/>
    </style:style>
    <style:style style:name="T23" style:family="text">
      <style:text-properties style:font-name="Times New Roman;Times New Roman P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;Times New Roman PS" style:font-name-complex="Times New Roman;Times New Roman P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;Times New Roman PS" fo:font-weight="bold" style:font-name-asian="Times New Roman;Times New Roman PS" style:font-name-complex="Times New Roman;Times New Roman PS" style:font-size-asian="11pt" style:font-size-complex="11pt" style:font-weight-asian="bold" style:font-weight-complex="bold"/>
    </style:style>
    <style:style style:name="T25" style:family="text">
      <style:text-properties style:font-name="Times New Roman;Times New Roman PS" fo:font-weight="bold" style:font-name-asian="Times New Roman;Times New Roman PS" style:font-name-complex="Times New Roman;Times New Roman PS" style:font-size-asian="11pt" style:font-size-complex="11pt" style:font-weight-asian="bold" style:font-weight-complex="bold" fo:font-style="italic" style:font-style-asian="italic" style:font-style-complex="italic"/>
    </style:style>
    <style:style style:name="T26" style:family="text">
      <style:text-properties style:font-name="Times New Roman;Times New Roman PS" fo:font-weight="bold" style:font-name-asian="Times New Roman;Times New Roman PS" style:font-name-complex="Times New Roman;Times New Roman PS" style:font-size-asian="11pt" style:font-size-complex="11pt" style:font-weight-asian="bold" style:font-weight-complex="bold" fo:font-style="normal" style:font-style-asian="normal" style:font-style-complex="normal"/>
    </style:style>
    <style:style style:name="T27" style:family="text">
      <style:text-properties style:font-size-asian="11pt" style:font-size-complex="11pt" fo:font-style="normal" style:font-style-asian="normal" style:font-style-complex="normal" style:font-name="Times New Roman;Times New Roman PSMT" fo:font-weight="normal" style:font-name-asian="Times New Roman;Times New Roman PSMT" style:font-name-complex="Times New Roman;Times New Roman PSMT" style:font-weight-asian="normal" style:font-weight-complex="normal"/>
    </style:style>
    <style:style style:name="T28" style:family="text">
      <style:text-properties style:font-size-asian="11pt" style:font-size-complex="11pt" fo:font-style="normal" style:font-style-asian="normal" style:font-style-complex="normal" fo:font-weight="normal" style:font-weight-asian="normal" style:font-weight-complex="normal" style:font-name="Times New Roman;Times New Roman PSMT" style:font-name-asian="Times New Roman;Times New Roman PSMT" style:font-name-complex="Times New Roman;Times New Roman PSMT"/>
    </style:style>
    <style:style style:name="T29" style:family="text">
      <style:text-properties style:font-size-asian="11pt" style:font-size-complex="11pt" fo:font-style="normal" style:font-style-asian="normal" style:font-style-complex="normal" style:font-name="Times New Roman;Times New Roman PS" fo:font-weight="bold" style:font-name-asian="Times New Roman;Times New Roman PS" style:font-name-complex="Times New Roman;Times New Roman PS" style:font-weight-asian="bold" style:font-weight-complex="bold"/>
    </style:style>
    <style:style style:name="T30" style:family="text">
      <style:text-properties style:font-size-asian="11pt" style:font-size-complex="11pt" fo:font-style="normal" style:font-style-asian="normal" style:font-style-complex="normal" fo:font-weight="bold" style:font-weight-asian="bold" style:font-weight-complex="bold" style:font-name="Times New Roman;Times New Roman PS" style:font-name-asian="Times New Roman;Times New Roman PS" style:font-name-complex="Times New Roman;Times New Roman PS"/>
    </style:style>
    <style:style style:name="T31" style:family="text">
      <style:text-properties style:font-size-asian="11pt" style:font-size-complex="11pt" style:font-name="Times New Roman;Times New Roman PSMT" fo:font-weight="normal" fo:font-style="normal" style:font-name-asian="Times New Roman;Times New Roman PSMT" style:font-name-complex="Times New Roman;Times New Roman PSMT" style:font-weight-asian="normal" style:font-weight-complex="normal" style:font-style-asian="normal" style:font-style-complex="normal"/>
    </style:style>
    <style:style style:name="T32" style:family="text">
      <style:text-properties style:font-size-asian="11pt" style:font-size-complex="11pt" fo:font-weight="normal" fo:font-style="normal" style:font-weight-asian="normal" style:font-weight-complex="normal" style:font-style-asian="normal" style:font-style-complex="normal" style:font-name="Times New Roman;Times New Roman PSMT" style:font-name-asian="Times New Roman;Times New Roman PSMT" style:font-name-complex="Times New Roman;Times New Roman PSMT"/>
    </style:style>
    <style:style style:name="T33" style:family="text">
      <style:text-properties fo:font-weight="bold" style:font-size-asian="11pt" style:font-size-complex="11pt" style:font-weight-asian="bold" style:font-weight-complex="bold" style:font-name="Times New Roman;Times New Roman PS" style:font-name-asian="Times New Roman;Times New Roman PS" style:font-name-complex="Times New Roman;Times New Roman PS"/>
    </style:style>
    <style:style style:name="T34" style:family="text">
      <style:text-properties fo:font-weight="bold" style:font-size-asian="11pt" style:font-size-complex="11pt" style:font-weight-asian="bold" style:font-weight-complex="bold" style:font-name="Times New Roman;Times New Roman PS" fo:font-style="italic" style:font-name-asian="Times New Roman;Times New Roman PS" style:font-name-complex="Times New Roman;Times New Roman PS" style:font-style-asian="italic" style:font-style-complex="italic"/>
    </style:style>
    <style:style style:name="T35" style:family="text">
      <style:text-properties fo:font-weight="bold" style:font-size-asian="11pt" style:font-size-complex="11pt" style:font-weight-asian="bold" style:font-weight-complex="bold" style:font-name="Times New Roman;Times New Roman PS" style:font-name-asian="Times New Roman;Times New Roman PS" style:font-name-complex="Times New Roman;Times New Roman PS" fo:font-style="normal" style:font-style-asian="normal" style:font-style-complex="normal"/>
    </style:style>
    <style:style style:name="T36" style:family="text">
      <style:text-properties fo:font-weight="bold" style:font-size-asian="11pt" style:font-size-complex="11pt" style:font-weight-asian="bold" style:font-weight-complex="bold" style:font-name="Times New Roman;Times New Roman PS" style:font-name-asian="Times New Roman;Times New Roman PS" style:font-name-complex="Times New Roman;Times New Roman PS" fo:font-style="italic" style:font-style-asian="italic" style:font-style-complex="italic"/>
    </style:style>
    <style:style style:name="T37" style:family="text">
      <style:text-properties fo:color="#000000" fo:font-size="11pt" fo:font-weight="bold" style:font-size-asian="11pt" style:font-size-complex="11pt" style:font-weight-asian="bold" style:font-weight-complex="bold" style:font-name="Times New Roman;Times New Roman PS" style:font-name-asian="Times New Roman;Times New Roman PS" style:font-name-complex="Times New Roman;Times New Roman PS"/>
    </style:style>
    <style:style style:name="T38" style:family="text">
      <style:text-properties fo:color="#000000" fo:font-size="11pt" style:font-size-asian="11pt" style:font-size-complex="11pt" style:font-name="Times New Roman;Times New Roman PSMT" fo:font-weight="normal" fo:font-style="normal" style:font-name-asian="Times New Roman;Times New Roman PSMT" style:font-name-complex="Times New Roman;Times New Roman PSMT" style:font-weight-asian="normal" style:font-weight-complex="normal" style:font-style-asian="normal" style:font-style-complex="normal"/>
    </style:style>
    <style:style style:name="T39" style:family="text">
      <style:text-properties fo:color="#000000" fo:font-size="11pt" style:font-size-asian="11pt" style:font-size-complex="11pt" fo:font-weight="normal" fo:font-style="normal" style:font-weight-asian="normal" style:font-weight-complex="normal" style:font-style-asian="normal" style:font-style-complex="normal" style:font-name="Times New Roman;Times New Roman PSMT" style:font-name-asian="Times New Roman;Times New Roman PSMT" style:font-name-complex="Times New Roman;Times New Roman PSM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zacowanie wartości zamówienia pn. " Wykonanie pielęgnacji 35 szt. drzew będących pomnikami przyrody na terenie miasta Płocka " </text:p>
          </table:table-cell>
          <table:covered-table-cell table:style-name="ce5"/>
          <table:covered-table-cell table:style-name="ce13"/>
          <table:table-cell table:number-columns-repeated="1021"/>
        </table:table-row>
        <table:table-row table:style-name="ro2">
          <table:table-cell table:style-name="ce2" office:value-type="string" calcext:value-type="string">
            <text:p>l.p</text:p>
          </table:table-cell>
          <table:table-cell table:style-name="ce6" office:value-type="string" calcext:value-type="string">
            <text:p>nazwa i lokalizacja pomnika przyrody</text:p>
          </table:table-cell>
          <table:table-cell table:style-name="ce14" office:value-type="string" calcext:value-type="string">
            <text:p>cena w zł. za wykonanie pielęgnacji 1 szt. drzewa zgodnie z wytycznymi zawartymi w uchwale</text:p>
          </table:table-cell>
          <table:table-cell table:style-name="ce15"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dąb szypułkowy </text:span><text:span text:style-name="T2">Quercus robur</text:span><text:span text:style-name="T3">, </text:span><text:span text:style-name="T4">rosnący </text:span><text:span text:style-name="T5">na terenie </text:span><text:span text:style-name="T5">dz nr.</text:span><text:span text:style-name="T5"> 991/17 </text:span><text:span text:style-name="T5">obręb </text:span><text:span text:style-name="T5">8 </text:span><text:span text:style-name="T5">Śródmieście </text:span><text:span text:style-name="T5">przy </text:span><text:span text:style-name="T6">ul. Teatralnej 5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7">dąb szypułkowy</text:span><text:span text:style-name="T8"> </text:span><text:span text:style-name="T9">Quercus robur - </text:span><text:span text:style-name="T10">„Dąb </text:span><text:span text:style-name="T10">Wojciech” </text:span><text:span text:style-name="T11">- </text:span><text:span text:style-name="T12">rosnący </text:span><text:span text:style-name="T13">na terenie </text:span><text:span text:style-name="T13">dz. </text:span><text:span text:style-name="T13">nr 1688/3 </text:span><text:span text:style-name="T13">obręb </text:span><text:span text:style-name="T13">1 Podolszyce - Borowiczki przy </text:span><text:span text:style-name="T14">ul. Zarzecznej 6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">miłorząb </text:span><text:span text:style-name="T15">dwuklapowy </text:span><text:span text:style-name="T16">Ginkgo biloba - </text:span><text:span text:style-name="T17">rosnący </text:span><text:span text:style-name="T18">na terenie </text:span><text:span text:style-name="T18">dz. nr</text:span><text:span text:style-name="T18"> 275/3 </text:span><text:span text:style-name="T18">obręb </text:span><text:span text:style-name="T18">9 Wyszogrodzka przy </text:span><text:span text:style-name="T6">ul. Jesiennej 3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9">dąb szypułkowy</text:span><text:span text:style-name="T20"> </text:span><text:span text:style-name="T2">Quercus robur - </text:span><text:span text:style-name="T17">rosnący </text:span><text:span text:style-name="T18">na terenie </text:span><text:span text:style-name="T18">dz nr</text:span><text:span text:style-name="T18"> 816/2 </text:span><text:span text:style-name="T18">obręb </text:span><text:span text:style-name="T18">8 </text:span><text:span text:style-name="T18">Śródmieście </text:span><text:span text:style-name="T18">przy </text:span><text:span text:style-name="T6">ul. </text:span><text:span text:style-name="T21">Kościuszki </text:span><text:span text:style-name="T21">3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1">platan klonolistny </text:span><text:span text:style-name="T22">Platanus xhispanica </text:span><text:span text:style-name="T17">- </text:span><text:span text:style-name="T18">rosnący </text:span><text:span text:style-name="T18">na terenie </text:span><text:span text:style-name="T18">dz. nr</text:span><text:span text:style-name="T18"> 991/3 </text:span><text:span text:style-name="T18">obręb </text:span><text:span text:style-name="T18">8 </text:span><text:span text:style-name="T18">Śródmieście </text:span><text:span text:style-name="T18">przy </text:span><text:span text:style-name="T6">ul. Tumskiej 1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1">robinia akacjowa </text:span><text:span text:style-name="T22">Robinia pseudoaacacia – </text:span><text:span text:style-name="T17">rosnąca </text:span><text:span text:style-name="T18">na terenie </text:span><text:span text:style-name="T18">dz. </text:span><text:span text:style-name="T18">nr 574/2 </text:span><text:span text:style-name="T18">obręb </text:span><text:span text:style-name="T18">8 </text:span><text:span text:style-name="T18">Śródmieście </text:span><text:span text:style-name="T18">przy </text:span><text:span text:style-name="T6">ul. Sienkiewicza 26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1">katalpa </text:span><text:span text:style-name="T15">żółtokwiatowa </text:span><text:span text:style-name="T2">Catalpa ovata - </text:span><text:span text:style-name="T17">rosnąca </text:span><text:span text:style-name="T18">na terenie </text:span><text:span text:style-name="T18">dz. nr</text:span><text:span text:style-name="T18"> 574/2 </text:span><text:span text:style-name="T18">obręb </text:span><text:span text:style-name="T18">8 </text:span><text:span text:style-name="T18">Śródmieście </text:span><text:span text:style-name="T18">przy </text:span><text:span text:style-name="T6">ul. Sienkiewicza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23">dąb szypułkowy</text:span><text:span text:style-name="T20"> </text:span><text:span text:style-name="T2">Quercus robur – </text:span><text:span text:style-name="T17">rosnący </text:span><text:span text:style-name="T18">na terenie </text:span><text:span text:style-name="T18">dz. </text:span><text:span text:style-name="T18">nr 218/37 </text:span><text:span text:style-name="T18">obręb </text:span><text:span text:style-name="T18">9 Wyszogrodzka przy </text:span><text:span text:style-name="T6">ul. </text:span><text:span text:style-name="T21">Piłsudskiego </text:span><text:span text:style-name="T21">4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23">dąb szypułkowy</text:span><text:span text:style-name="T20"> </text:span><text:span text:style-name="T2">Quercus robur – </text:span><text:span text:style-name="T17">rosnący </text:span><text:span text:style-name="T18">na terenie </text:span><text:span text:style-name="T18">dz. nr</text:span><text:span text:style-name="T18"> 1010/1 </text:span><text:span text:style-name="T18">obręb </text:span><text:span text:style-name="T18">8 </text:span><text:span text:style-name="T18">Śródmieście </text:span><text:span text:style-name="T6">w Parku na Górkach </text:span><text:span text:style-name="T21">Podominikańskich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23">dąb szypułkowy</text:span><text:span text:style-name="T20"> </text:span><text:span text:style-name="T2">Quercus robur - </text:span><text:span text:style-name="T17">rosnący </text:span><text:span text:style-name="T18">na terenie </text:span><text:span text:style-name="T18">dz. nr</text:span><text:span text:style-name="T18"> 1010/1 </text:span><text:span text:style-name="T18">obręb </text:span><text:span text:style-name="T18">8 </text:span><text:span text:style-name="T18">Śródmieście </text:span><text:span text:style-name="T6">w Parku na Górkach </text:span><text:span text:style-name="T21">Podominikańskich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23">dąb szypułkowy</text:span><text:span text:style-name="T20"> </text:span><text:span text:style-name="T2">Quercus robur - </text:span><text:span text:style-name="T17">rosnący </text:span><text:span text:style-name="T18">na terenie </text:span><text:span text:style-name="T18">dz. </text:span><text:span text:style-name="T18">nr 944/2 </text:span><text:span text:style-name="T18">obręb </text:span><text:span text:style-name="T18">8 </text:span><text:span text:style-name="T18">Śródmieście </text:span><text:span text:style-name="T18">przy </text:span><text:span text:style-name="T6">pl. </text:span><text:span text:style-name="T21">Dąbrowskiego </text:span><text:span text:style-name="T21">5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24">lipa drobnolistna </text:span><text:span text:style-name="T25">Tilia cordata -„Odetta” </text:span><text:span text:style-name="T26">- </text:span><text:span text:style-name="T27">rosnąca </text:span><text:span text:style-name="T28">na terenie </text:span><text:span text:style-name="T28">dz. </text:span><text:span text:style-name="T28">nr 281/4 </text:span><text:span text:style-name="T28">obręb </text:span><text:span text:style-name="T28">9 Wyszogrodzka przy </text:span><text:span text:style-name="T29">ul. 4 </text:span><text:span text:style-name="T30">Pułku </text:span><text:span text:style-name="T30">Strzelców Konnych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24">topola czarna </text:span><text:span text:style-name="T25">Populus nigra - </text:span><text:span text:style-name="T31">rosnąca </text:span><text:span text:style-name="T32">na terenie </text:span><text:span text:style-name="T32">dz. </text:span><text:span text:style-name="T32">nr 1140 </text:span><text:span text:style-name="T32">obręb </text:span><text:span text:style-name="T32">12 Radziwie przy </text:span><text:span text:style-name="T29">ul. Dobrzykowskiej 51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24">orzech </text:span><text:span text:style-name="T33">włoski </text:span><text:span text:style-name="T34">Juglanus regia - </text:span><text:span text:style-name="T31">rosnący </text:span><text:span text:style-name="T32">na terenie </text:span><text:span text:style-name="T32">dz. </text:span><text:span text:style-name="T32">nr 484/21 </text:span><text:span text:style-name="T32">obręb </text:span><text:span text:style-name="T32">8 </text:span><text:span text:style-name="T32">Śródmieście </text:span><text:span text:style-name="T32">przy </text:span><text:span text:style-name="T29">ul. Kazimierza Wielkiego 23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24">topola czarna </text:span><text:span text:style-name="T25">Populus nigra - </text:span><text:span text:style-name="T31">rosnąca </text:span><text:span text:style-name="T32">na terenie </text:span><text:span text:style-name="T32">dz. n</text:span><text:span text:style-name="T32">r 393/4 </text:span><text:span text:style-name="T32">obręb </text:span><text:span text:style-name="T32">8 </text:span><text:span text:style-name="T32">Śródmieście </text:span><text:span text:style-name="T32">przy </text:span><text:span text:style-name="T29">ul. Kazimierza Wielkiego (Park na Zdunach)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24">jesion </text:span><text:span text:style-name="T33">wyniosły </text:span><text:span text:style-name="T34">Fraxinus excelsior - </text:span><text:span text:style-name="T31">rosnący </text:span><text:span text:style-name="T32">na terenie </text:span><text:span text:style-name="T32">dz. nr</text:span><text:span text:style-name="T32"> 190/1 </text:span><text:span text:style-name="T32">obręb </text:span><text:span text:style-name="T32">8 </text:span><text:span text:style-name="T32">Śródmieście </text:span><text:span text:style-name="T29">przy al. </text:span><text:span text:style-name="T30">Kobylińskiego </text:span><text:span text:style-name="T30">(cmentarz zabytkowy)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24">jesion </text:span><text:span text:style-name="T33">wyniosły </text:span><text:span text:style-name="T34">Fraxinus excelsior - </text:span><text:span text:style-name="T31">rosnący </text:span><text:span text:style-name="T32">na terenie </text:span><text:span text:style-name="T32">dz. n</text:span><text:span text:style-name="T32">r 190/1 </text:span><text:span text:style-name="T32">obręb </text:span><text:span text:style-name="T32">8 </text:span><text:span text:style-name="T32">Śródmieście </text:span><text:span text:style-name="T32">przy </text:span><text:span text:style-name="T29">al. </text:span><text:span text:style-name="T30">Kobylińskiego </text:span><text:span text:style-name="T30">(cmentarz zabytkowy)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24">dąb szypułkowy </text:span><text:span text:style-name="T34">Quercus robur </text:span><text:span text:style-name="T35">- </text:span><text:span text:style-name="T27">rosnący </text:span><text:span text:style-name="T28">na terenie </text:span><text:span text:style-name="T28">dz. </text:span><text:span text:style-name="T28">nr 938 </text:span><text:span text:style-name="T28">obręb </text:span><text:span text:style-name="T28">8 </text:span><text:span text:style-name="T28">Śródmieście </text:span><text:span text:style-name="T29">przy ul. </text:span><text:span text:style-name="T30">Kościuszki </text:span><text:span text:style-name="T30">i ul. Misjonarskiej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24">dąb szypułkowy </text:span><text:span text:style-name="T34">Quercus robur - </text:span><text:span text:style-name="T31">rosnący </text:span><text:span text:style-name="T32">na terenie </text:span><text:span text:style-name="T32">dz. </text:span><text:span text:style-name="T32">nr 1027/5 </text:span><text:span text:style-name="T32">obręb </text:span><text:span text:style-name="T32">8 </text:span><text:span text:style-name="T32">Śródmieście </text:span><text:span text:style-name="T32">przy </text:span><text:span text:style-name="T29">ul. Warszawskiej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24">dąb szypułkowy </text:span><text:span text:style-name="T34">Quercus robur - </text:span><text:span text:style-name="T31">rosnący </text:span><text:span text:style-name="T32">na terenie </text:span><text:span text:style-name="T32">dz. nr</text:span><text:span text:style-name="T32"> 1457/1 </text:span><text:span text:style-name="T32">obręb </text:span><text:span text:style-name="T32">12 Radziwie przy </text:span><text:span text:style-name="T29">ul. Cichej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24">kasztanowiec </text:span><text:span text:style-name="T33">biały </text:span><text:span text:style-name="T34">Ascelus hippocastanum – </text:span><text:span text:style-name="T31">rosnący </text:span><text:span text:style-name="T32">na terenie </text:span><text:span text:style-name="T32">dz. </text:span><text:span text:style-name="T32">nr 681/2 </text:span><text:span text:style-name="T32">obręb </text:span><text:span text:style-name="T32">8 </text:span><text:span text:style-name="T32">Śródmieście </text:span><text:span text:style-name="T29">przy gmachu L.O. im. St. </text:span><text:span text:style-name="T30">Małachowskiego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24">dąb szypułkowy </text:span><text:span text:style-name="T34">Quercus robur - </text:span><text:span text:style-name="T31">rosnący </text:span><text:span text:style-name="T32">na terenie </text:span><text:span text:style-name="T32">dz. </text:span><text:span text:style-name="T32">nr 766/2 </text:span><text:span text:style-name="T32">obręb </text:span><text:span text:style-name="T32">8 </text:span><text:span text:style-name="T32">Śródmieście </text:span><text:span text:style-name="T32">przy </text:span><text:span text:style-name="T29">ul. Tumskiej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24">dąb szypułkowy </text:span><text:span text:style-name="T34">Quercus robur –</text:span><text:span text:style-name="T35"> </text:span><text:span text:style-name="T27">rosnący </text:span><text:span text:style-name="T28">na terenie </text:span><text:span text:style-name="T28">dz. </text:span><text:span text:style-name="T28">nr 766/2 </text:span><text:span text:style-name="T28">obręb </text:span><text:span text:style-name="T28">8 </text:span><text:span text:style-name="T28">Śródmieście </text:span><text:span text:style-name="T28">przy </text:span><text:span text:style-name="T29">ul. Tumskiej</text:span><text:span text:style-name="T27">;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24">dąb szypułkowy </text:span><text:span text:style-name="T34">Quercus robur – </text:span><text:span text:style-name="T31">rosnący </text:span><text:span text:style-name="T32">na terenie </text:span><text:span text:style-name="T32">dz. </text:span><text:span text:style-name="T32">nr 598/3 </text:span><text:span text:style-name="T32">obręb </text:span><text:span text:style-name="T32">8 </text:span><text:span text:style-name="T32">Śródmieście </text:span><text:span text:style-name="T32">przy </text:span><text:span text:style-name="T29">ul. Padlewskiego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24">dąb szypułkowy </text:span><text:span text:style-name="T34">Quercus robur –</text:span><text:span text:style-name="T35"> </text:span><text:span text:style-name="T27">rosnący </text:span><text:span text:style-name="T28">na terenie </text:span><text:span text:style-name="T28">dz. </text:span><text:span text:style-name="T28">nr 598/3 </text:span><text:span text:style-name="T28">obręb </text:span><text:span text:style-name="T28">8 </text:span><text:span text:style-name="T28">Śródmieście </text:span><text:span text:style-name="T28">przy </text:span><text:span text:style-name="T29">ul. Padlewskiego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<text:span text:style-name="T24">dąb szypułkowym </text:span><text:span text:style-name="T34">Quercus robur – </text:span><text:span text:style-name="T31">rosnący </text:span><text:span text:style-name="T32">na terenie </text:span><text:span text:style-name="T32">dz. </text:span><text:span text:style-name="T32">nr 598/3 </text:span><text:span text:style-name="T32">obręb </text:span><text:span text:style-name="T32">8 </text:span><text:span text:style-name="T32">Śródmieście </text:span><text:span text:style-name="T32">przy </text:span><text:span text:style-name="T29">ul. Padlewskiego</text:span><text:span text:style-name="T27">;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24">dąb szypułkowy </text:span><text:span text:style-name="T34">Quercus robur – </text:span><text:span text:style-name="T31">rosnący </text:span><text:span text:style-name="T32">na terenie </text:span><text:span text:style-name="T32">dz. </text:span><text:span text:style-name="T32">nr 262/3 </text:span><text:span text:style-name="T32">obręb </text:span><text:span text:style-name="T32">8 </text:span><text:span text:style-name="T32">Śródmieście </text:span><text:span text:style-name="T32">przy </text:span><text:span text:style-name="T29">pl. Nowy Rynek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24">dąb szypułkowy </text:span><text:span text:style-name="T34">Quercus robur – </text:span><text:span text:style-name="T31">rosnący </text:span><text:span text:style-name="T32">na terenie </text:span><text:span text:style-name="T32">dz. </text:span><text:span text:style-name="T32">Nr 208/7 </text:span><text:span text:style-name="T32">obręb </text:span><text:span text:style-name="T32">7 </text:span><text:span text:style-name="T32">Działki </text:span><text:span text:style-name="T32">przy </text:span><text:span text:style-name="T29">ul. Mickiewicza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24">dąb szypułkowy </text:span><text:span text:style-name="T34">Quercus robur – </text:span><text:span text:style-name="T31">rosnący </text:span><text:span text:style-name="T32">na terenie </text:span><text:span text:style-name="T32">dz. </text:span><text:span text:style-name="T32">nr 262/4 </text:span><text:span text:style-name="T32">obręb </text:span><text:span text:style-name="T32">8 </text:span><text:span text:style-name="T32">Śródmieście </text:span><text:span text:style-name="T32">przy </text:span><text:span text:style-name="T29">pl. Nowy Rynek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24">czereśnia </text:span><text:span text:style-name="T33">owocowa </text:span><text:span text:style-name="T36">Prunus avium –</text:span><text:span text:style-name="T31"> </text:span><text:span text:style-name="T32">rosnąca </text:span><text:span text:style-name="T32">na terenie </text:span><text:span text:style-name="T32">dz. </text:span><text:span text:style-name="T32">nr 357/1 </text:span><text:span text:style-name="T32">obręb </text:span><text:span text:style-name="T32">8 </text:span><text:span text:style-name="T32">Śródmieście </text:span><text:span text:style-name="T32">przy </text:span><text:span text:style-name="T29">al. Jachowicza</text:span><text:span text:style-name="T27">;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24">dąb szypułkowy </text:span><text:span text:style-name="T34">Quercus robur – </text:span><text:span text:style-name="T31">rosnący </text:span><text:span text:style-name="T32">na terenie </text:span><text:span text:style-name="T32">dz. </text:span><text:span text:style-name="T32">nr 1010/17 </text:span><text:span text:style-name="T32">obręb </text:span><text:span text:style-name="T32">8 </text:span><text:span text:style-name="T32">Śródmieście </text:span><text:span text:style-name="T29">w Parku na Górkach </text:span><text:span text:style-name="T30">Podominikańskich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24">lipa szerokolistna </text:span><text:span text:style-name="T25">Tilia platyphyllos –</text:span><text:span text:style-name="T26"> </text:span><text:span text:style-name="T27">rosnąca </text:span><text:span text:style-name="T28">na terenie </text:span><text:span text:style-name="T28">dz. </text:span><text:span text:style-name="T28">nr 123/26 </text:span><text:span text:style-name="T28">obręb </text:span><text:span text:style-name="T28">14 Góry przy </text:span><text:span text:style-name="T29">ul. Przyszkolnej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24">lipa szerokolistna </text:span><text:span text:style-name="T25">Tilia platyphyllos –</text:span><text:span text:style-name="T26"> </text:span><text:span text:style-name="T27">rosnąca </text:span><text:span text:style-name="T28">na terenie </text:span><text:span text:style-name="T28">dz. </text:span><text:span text:style-name="T28">nr 123/25 </text:span><text:span text:style-name="T28">obręb </text:span><text:span text:style-name="T28">14 Góry przy </text:span><text:span text:style-name="T29">ul. Przyszkolnej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24">dąb szypułkowy </text:span><text:span text:style-name="T34">Quercus robur – </text:span><text:span text:style-name="T31">rosnący </text:span><text:span text:style-name="T32">na terenie </text:span><text:span text:style-name="T32">dz. </text:span><text:span text:style-name="T32">nr 123/36 </text:span><text:span text:style-name="T32">obręb </text:span><text:span text:style-name="T32">14 Góry przy </text:span><text:span text:style-name="T29">ul. Kutnowskiej </text:span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<text:span text:style-name="T8">jesion </text:span><text:span text:style-name="T37">pensylwański </text:span><text:span text:style-name="T9">Fraxinus pennsylvanica – </text:span><text:span text:style-name="T38">rosnący </text:span><text:span text:style-name="T39">na terenie </text:span><text:span text:style-name="T39">dz. </text:span><text:span text:style-name="T39">nr 6 </text:span><text:span text:style-name="T39">obręb </text:span><text:span text:style-name="T39">4 </text:span><text:span text:style-name="T39">Łukasiewicza </text:span><text:span text:style-name="T39">przy </text:span><text:span text:style-name="T14">ul. Parowej </text:span></text:p>
          </table:table-cell>
          <table:table-cell table:style-name="ce13"/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0:30:39.755000000</meta:creation-date>
    <dc:date>2022-09-13T11:40:56.826000000</dc:date>
    <meta:editing-duration>PT7M24S</meta:editing-duration>
    <meta:editing-cycles>2</meta:editing-cycles>
    <meta:generator>LibreOffice/7.0.0.3$Windows_X86_64 LibreOffice_project/8061b3e9204bef6b321a21033174034a5e2ea88e</meta:generator>
    <meta:document-statistic meta:table-count="1" meta:cell-count="74" meta:object-count="0"/>
  </office:meta>
</office:document-meta>
</file>