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Grupa taryfowa OSD:W-3.6</text:p>
          </table:table-cell>
          <table:table-cell table:style-name="ce2"/>
          <table:table-cell table:style-name="ce19"/>
          <table:table-cell table:number-columns-repeated="16381" table:style-name="ce1"/>
        </table:table-row>
        <table:table-row table:style-name="ro3">
          <table:table-cell office:value-type="string" table:style-name="ce15">
            <text:p>Opłaty: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j.m</text:p>
          </table:table-cell>
          <table:table-cell office:value-type="string" table:style-name="ce14">
            <text:p>cena jedn. netto</text:p>
          </table:table-cell>
          <table:table-cell office:value-type="string" table:style-name="ce15">
            <text:p>wartość netto</text:p>
          </table:table-cell>
          <table:table-cell office:value-type="string" table:style-name="ce14">
            <text:p>stawka podatku VAT (w %)</text:p>
          </table:table-cell>
          <table:table-cell office:value-type="string" table:style-name="ce15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 paliwo gazowe</text:p>
          </table:table-cell>
          <table:table-cell office:value-type="float" office:value="380582" table:style-name="ce21">
            <text:p>380 582</text:p>
          </table:table-cell>
          <table:table-cell office:value-type="string" table:style-name="ce18">
            <text:p>kWh</text:p>
          </table:table-cell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abonamentowa</text:p>
          </table:table-cell>
          <table:table-cell office:value-type="float" office:value="84" table:style-name="ce21">
            <text:p>84</text:p>
          </table:table-cell>
          <table:table-cell office:value-type="string" table:style-name="ce18">
            <text:p>M-c</text:p>
          </table:table-cell>
          <table:table-cell table:style-name="ce5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oplata sieciowa - stała</text:p>
          </table:table-cell>
          <table:table-cell office:value-type="float" office:value="84" table:style-name="ce21">
            <text:p>84</text:p>
          </table:table-cell>
          <table:table-cell office:value-type="string" table:style-name="ce18">
            <text:p>M-c</text:p>
          </table:table-cell>
          <table:table-cell table:style-name="ce5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opłata sieciowa - zmienna</text:p>
          </table:table-cell>
          <table:table-cell office:value-type="float" office:value="380582" table:style-name="ce21">
            <text:p>380 582</text:p>
          </table:table-cell>
          <table:table-cell office:value-type="string" table:style-name="ce18">
            <text:p>kWh</text:p>
          </table:table-cell>
          <table:table-cell table:style-name="ce5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3">
            <text:p>Razem sprzedaż (zł)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Lubańska 11-12,<text:s text:c="4"/><text:span text:style-name="T3">4 500 m3<text:s/></text:span>x 11,216 = 50 472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Broniewskiego 27<text:span text:style-name="T3">, <text:s text:c="3"/>3 200 m3<text:s/></text:span>x 11,216 = 35 891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Staszica 5,<text:s text:c="4"/><text:span text:style-name="T3">2 500 m3<text:s/></text:span>x 11,264 = 28 160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Reymonta 1,<text:s text:c="3"/><text:span text:style-name="T3"><text:s/>6 000 m3<text:s/></text:span>x 11,216 = 67 296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Pieńsk, Hutnicza 29,<text:s text:c="3"/><text:span text:style-name="T3"><text:s/>5 200<text:s/></text:span>m3 x 11,216 = 58 323 kWh</text:p>
          </table:table-cell>
          <table:table-cell table:style-name="ce1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">
            <text:p>Gryfów Śląski, Malownicza<text:span text:style-name="T3"><text:s/></text:span>1<text:span text:style-name="T3">, <text:s text:c="3"/>7 500<text:s/></text:span>m3 x 11,216 = 84 120 kWh</text:p>
          </table:table-cell>
          <table:table-cell table:style-name="ce1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">
            <text:p>Olszyna, Wolności 20E,<text:s text:c="4"/><text:span text:style-name="T3">5 000<text:s/></text:span>m3 x 11,264 = 56 320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Grupa taryfowa OSD:W-4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3">
          <table:table-cell office:value-type="string" table:style-name="ce15">
            <text:p>Opłaty: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j.m</text:p>
          </table:table-cell>
          <table:table-cell office:value-type="string" table:style-name="ce14">
            <text:p>cena jedn. netto</text:p>
          </table:table-cell>
          <table:table-cell office:value-type="string" table:style-name="ce15">
            <text:p>wartość netto</text:p>
          </table:table-cell>
          <table:table-cell office:value-type="string" table:style-name="ce14">
            <text:p>stawka podatku VAT (w %)</text:p>
          </table:table-cell>
          <table:table-cell office:value-type="string" table:style-name="ce15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 paliwo gazowe</text:p>
          </table:table-cell>
          <table:table-cell office:value-type="float" office:value="517132" table:style-name="ce21">
            <text:p>517 132</text:p>
          </table:table-cell>
          <table:table-cell office:value-type="string" table:style-name="ce18">
            <text:p>kWh</text:p>
          </table:table-cell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3">
            <text:p>abonamentowa</text:p>
          </table:table-cell>
          <table:table-cell office:value-type="float" office:value="48" table:style-name="ce21">
            <text:p>48</text:p>
          </table:table-cell>
          <table:table-cell office:value-type="string" table:style-name="ce18">
            <text:p>M-c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3">
            <text:p>opłata sieciowa - stała</text:p>
          </table:table-cell>
          <table:table-cell office:value-type="float" office:value="48" table:style-name="ce21">
            <text:p>48</text:p>
          </table:table-cell>
          <table:table-cell office:value-type="string" table:style-name="ce18">
            <text:p>M-c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7">
            <text:p>oplata sieciowa - zmienna</text:p>
          </table:table-cell>
          <table:table-cell office:value-type="float" office:value="517132" table:style-name="ce21">
            <text:p>517 132</text:p>
          </table:table-cell>
          <table:table-cell office:value-type="string" table:style-name="ce20">
            <text:p>kWh</text:p>
          </table:table-cell>
          <table:table-cell table:style-name="ce8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3">
            <text:p>Razem sprzedaż (zł)</text:p>
          </table:table-cell>
          <table:covered-table-cell table:number-columns-repeated="3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Konarskiego 5B,<text:s/><text:span text:style-name="T3"><text:s text:c="3"/>16 000 m3<text:s/></text:span>x 11,242 = 179 872 kWh</text:p>
          </table:table-cell>
          <table:table-cell table:style-name="ce1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">
            <text:p>Zgorzelec, Warszawska 39,<text:s/><text:span text:style-name="T3"><text:s text:c="3"/>10 000 m3<text:s/></text:span>x 11,242 = 112 420 kWh</text:p>
          </table:table-cell>
          <table:table-cell table:style-name="ce1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">
            <text:p>Zgorzelec, Warszawska 30,<text:s text:c="4"/><text:span text:style-name="T3">12 000<text:s/></text:span>m3 x 11,242 = 134 904 kWh</text:p>
          </table:table-cell>
          <table:table-cell table:style-name="ce1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">
            <text:p>Zgorzelec, Nadbrzeżna 5a,<text:s text:c="3"/><text:span text:style-name="T3"><text:s/>8 000<text:s/></text:span>m3 x 11,242 = 89 936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Grupa taryfowa OSD:W-1.1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3">
          <table:table-cell office:value-type="string" table:style-name="ce15">
            <text:p>Opłaty: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j.m</text:p>
          </table:table-cell>
          <table:table-cell office:value-type="string" table:style-name="ce14">
            <text:p>cena jedn. netto</text:p>
          </table:table-cell>
          <table:table-cell office:value-type="string" table:style-name="ce15">
            <text:p>wartość netto</text:p>
          </table:table-cell>
          <table:table-cell office:value-type="string" table:style-name="ce14">
            <text:p>stawka podatku VAT (w %)</text:p>
          </table:table-cell>
          <table:table-cell office:value-type="string" table:style-name="ce15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 paliwo gazowe</text:p>
          </table:table-cell>
          <table:table-cell office:value-type="float" office:value="526" table:style-name="ce21">
            <text:p>526</text:p>
          </table:table-cell>
          <table:table-cell office:value-type="string" table:style-name="ce18">
            <text:p>kWh</text:p>
          </table:table-cell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3">
            <text:p>abonamentowa</text:p>
          </table:table-cell>
          <table:table-cell office:value-type="float" office:value="24" table:style-name="ce21">
            <text:p>24</text:p>
          </table:table-cell>
          <table:table-cell office:value-type="string" table:style-name="ce18">
            <text:p>M-c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3">
            <text:p>dystrybucyjna stała</text:p>
          </table:table-cell>
          <table:table-cell office:value-type="float" office:value="24" table:style-name="ce21">
            <text:p>24</text:p>
          </table:table-cell>
          <table:table-cell office:value-type="string" table:style-name="ce18">
            <text:p>M-c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7">
            <text:p>dystrybucyjna zmienna</text:p>
          </table:table-cell>
          <table:table-cell office:value-type="float" office:value="526" table:style-name="ce21">
            <text:p>526</text:p>
          </table:table-cell>
          <table:table-cell office:value-type="string" table:style-name="ce20">
            <text:p>kWh</text:p>
          </table:table-cell>
          <table:table-cell table:style-name="ce8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3">
            <text:p>Razem sprzedaż (zł)</text:p>
          </table:table-cell>
          <table:covered-table-cell table:number-columns-repeated="3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Reymonta 1, mieszkanie<text:s text:c="4"/><text:span text:style-name="T3">24 m3<text:s/></text:span>x 10,972 = 263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Reymonta1, stomatolog<text:s text:c="4"/><text:span text:style-name="T3">24 m3<text:s/></text:span>x 10,972 = 263 kWh</text:p>
          </table:table-cell>
          <table:table-cell table:style-name="ce1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Grupa taryfowa : W-6.1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3">
          <table:table-cell office:value-type="string" table:style-name="ce15">
            <text:p>Opłaty: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j.m</text:p>
          </table:table-cell>
          <table:table-cell office:value-type="string" table:style-name="ce14">
            <text:p>cena jedn. netto</text:p>
          </table:table-cell>
          <table:table-cell office:value-type="string" table:style-name="ce15">
            <text:p>wartość netto</text:p>
          </table:table-cell>
          <table:table-cell office:value-type="string" table:style-name="ce14">
            <text:p>stawka podatku VAT (w %)</text:p>
          </table:table-cell>
          <table:table-cell office:value-type="string" table:style-name="ce15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płata sieciowa - zmienna</text:p>
          </table:table-cell>
          <table:table-cell office:value-type="float" office:value="3958150" table:style-name="ce21">
            <text:p>3 958 150</text:p>
          </table:table-cell>
          <table:table-cell office:value-type="string" table:style-name="ce18">
            <text:p>kWh</text:p>
          </table:table-cell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3">
            <text:p>paliwo gazowe</text:p>
          </table:table-cell>
          <table:table-cell office:value-type="float" office:value="3958150" table:style-name="ce21">
            <text:p>3 958 150</text:p>
          </table:table-cell>
          <table:table-cell office:value-type="string" table:style-name="ce18">
            <text:p>kWh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3">
            <text:p>abonamentowa</text:p>
          </table:table-cell>
          <table:table-cell office:value-type="float" office:value="12" table:style-name="ce21">
            <text:p>12</text:p>
          </table:table-cell>
          <table:table-cell office:value-type="string" table:style-name="ce18">
            <text:p>M-c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7">
            <text:p>oplata sieciowa - stała</text:p>
          </table:table-cell>
          <table:table-cell office:value-type="float" office:value="10189440" table:style-name="ce21">
            <text:p>10 189 440</text:p>
          </table:table-cell>
          <table:table-cell office:value-type="string" table:style-name="ce20">
            <text:p>(kWh/h)h</text:p>
          </table:table-cell>
          <table:table-cell table:style-name="ce8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3">
            <text:p>Razem sprzedaż (zł)</text:p>
          </table:table-cell>
          <table:covered-table-cell table:number-columns-repeated="3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">
            <text:p>Zgorzelec, ul. Lubańska 11-12<text:s text:c="4"/><text:span text:style-name="T3">350 000<text:s/></text:span>m3 x 11,309 = 3 958 150 kWh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office:value-type="string" table:style-name="ce15">
            <text:p>wartość netto</text:p>
          </table:table-cell>
          <table:table-cell office:value-type="string" table:style-name="ce14">
            <text:p>stawka podatku VAT (w %)</text:p>
          </table:table-cell>
          <table:table-cell office:value-type="string" table:style-name="ce15">
            <text:p>wartość brutto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7">
            <text:p>Razem sprzedaż (zł) wszystkie grupy taryfowe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4">
          <table:table-cell table:style-name="ce2"/>
          <table:table-cell table:style-name="ce1"/>
          <table:table-cell table:style-name="ce19"/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2"/>
          <table:table-cell table:style-name="ce1"/>
          <table:table-cell table:style-name="ce19"/>
          <table:table-cell table:style-name="ce1"/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ziesi_281_tny_32_2" style:display-name="Dziesiętny 2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28/ZP/2020</text:p>
        </style:region-left>
        <style:region-center>
          <text:p><text:span text:style-name="T1">FORMULARZ</text:span><text:span text:style-name="T1"> </text:span><text:span text:style-name="T1">CENOWY</text:span></text:p>
        </style:region-center>
        <style:region-right>
          <text:p>Załącznik nr 2 do SIWZ</text:p>
        </style:region-right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ola Szeremeta</meta:initial-creator>
    <dc:creator>a.horodecka</dc:creator>
    <meta:creation-date>2015-06-30T14:01:32Z</meta:creation-date>
    <dc:date>2020-09-10T07:41:35Z</dc:date>
    <meta:print-date>2020-09-10T07:40:52Z</meta:print-date>
    <meta:editing-cycles>18</meta:editing-cycles>
    <meta:editing-duration>PT70937S</meta:editing-duration>
  </office:meta>
</office:document-meta>
</file>